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26016666666667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GENNAIO-MARZ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45832.61" table:style-name="ce8">
            <text:p><text:s/>45.832,61 €<text:s/></text:p>
          </table:table-cell>
          <table:table-cell office:value-type="currency" office:value="15679.41815" table:style-name="ce9">
            <text:p><text:s/>15.679,42 €<text:s/></text:p>
          </table:table-cell>
          <table:table-cell office:value-type="currency" office:value="3895.7718500000005" table:style-name="ce10">
            <text:p><text:s/>3.895,7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234609.4200000018" table:style-name="ce12">
            <text:p><text:s/>2.234.609,42 €<text:s/></text:p>
          </table:table-cell>
          <table:table-cell office:value-type="currency" office:value="660466.56929999951" table:style-name="ce13">
            <text:p><text:s/>660.466,57 €<text:s/></text:p>
          </table:table-cell>
          <table:table-cell office:value-type="currency" office:value="189941.80069999996" table:style-name="ce14">
            <text:p><text:s/>189.941,8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5611.24" table:style-name="ce16">
            <text:p><text:s/>15.611,24 €<text:s/></text:p>
          </table:table-cell>
          <table:table-cell office:value-type="currency" office:value="4876.8045999999995" table:style-name="ce17">
            <text:p><text:s/>4.876,80 €<text:s/></text:p>
          </table:table-cell>
          <table:table-cell office:value-type="currency" office:value="1326.9554000000003" table:style-name="ce18">
            <text:p><text:s/>1.326,96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Smart</dc:creator>
    <meta:creation-date>2024-05-03T06:21:21Z</meta:creation-date>
    <dc:date>2024-05-03T06:36:14Z</dc:date>
  </office:meta>
</office:document-meta>
</file>