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26016666666667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GENNAIO-MARZ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5425.23" table:style-name="ce8">
            <text:p><text:s/>5.425,23 €<text:s/></text:p>
          </table:table-cell>
          <table:table-cell office:value-type="currency" office:value="1802.4954499999999" table:style-name="ce9">
            <text:p><text:s/>1.802,50 €<text:s/></text:p>
          </table:table-cell>
          <table:table-cell office:value-type="currency" office:value="461.14455000000004" table:style-name="ce10">
            <text:p><text:s/>461,14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398507.939999999" table:style-name="ce12">
            <text:p><text:s/>1.398.507,94 €<text:s/></text:p>
          </table:table-cell>
          <table:table-cell office:value-type="currency" office:value="422912.2550999996" table:style-name="ce13">
            <text:p><text:s/>422.912,26 €<text:s/></text:p>
          </table:table-cell>
          <table:table-cell office:value-type="currency" office:value="118873.17489999987" table:style-name="ce14">
            <text:p><text:s/>118.873,1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8970.92" table:style-name="ce12">
            <text:p><text:s/>8.970,92 €<text:s/></text:p>
          </table:table-cell>
          <table:table-cell office:value-type="currency" office:value="2079.6417999999999" table:style-name="ce13">
            <text:p><text:s/>2.079,64 €<text:s/></text:p>
          </table:table-cell>
          <table:table-cell office:value-type="currency" office:value="762.52819999999997" table:style-name="ce14">
            <text:p><text:s/>762,53 €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8664.7099999999991" table:style-name="ce16">
            <text:p><text:s/>8.664,71 €<text:s/></text:p>
          </table:table-cell>
          <table:table-cell office:value-type="currency" office:value="2260.8596499999999" table:style-name="ce17">
            <text:p><text:s/>2.260,86 €<text:s/></text:p>
          </table:table-cell>
          <table:table-cell office:value-type="currency" office:value="736.50034999999991" table:style-name="ce18">
            <text:p><text:s/>736,50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Smart</dc:creator>
    <meta:creation-date>2021-04-12T14:39:43Z</meta:creation-date>
    <dc:date>2021-04-12T14:50:59Z</dc:date>
  </office:meta>
</office:document-meta>
</file>