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4"/>
    <style:style style:name="ce3" style:family="table-cell" style:parent-style-name="Default" style:data-style-name="N34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fo:border="2pt solid #000000"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3" style:family="table-cell" style:parent-style-name="Valuta" style:data-style-name="N34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14" style:family="table-cell" style:parent-style-name="Valuta" style:data-style-name="N34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15" style:family="table-cell" style:parent-style-name="Valuta" style:data-style-name="N34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7" style:family="table-cell" style:parent-style-name="Valuta" style:data-style-name="N34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18" style:family="table-cell" style:parent-style-name="Valuta" style:data-style-name="N34">
      <style:table-cell-properties fo:border="thin solid #000000"/>
      <style:text-properties fo:color="#000000" style:font-name="Arial" style:font-name-asian="Arial" style:font-name-complex="Arial"/>
    </style:style>
    <style:style style:name="ce19" style:family="table-cell" style:parent-style-name="Valuta" style:data-style-name="N34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1" style:family="table-cell" style:parent-style-name="Valuta" style:data-style-name="N34">
      <style:table-cell-properties fo:border-top="thin solid #000000" fo:border-bottom="2pt solid #000000" fo:border-left="none" fo:border-right="thin solid #000000"/>
      <style:text-properties fo:color="#000000" style:font-name="Arial" style:font-name-asian="Arial" style:font-name-complex="Arial"/>
    </style:style>
    <style:style style:name="ce22" style:family="table-cell" style:parent-style-name="Valuta" style:data-style-name="N34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23" style:family="table-cell" style:parent-style-name="Valuta" style:data-style-name="N34">
      <style:table-cell-properties fo:border-top="thin solid #000000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5.37104166666667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8.91645833333333cm" style:use-optimal-column-width="true"/>
    </style:style>
    <style:style style:name="co9" style:family="table-column">
      <style:table-column-properties fo:break-before="auto" style:column-width="7.99041666666667cm" style:use-optimal-column-width="true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7.56708333333333cm" style:use-optimal-column-width="true"/>
    </style:style>
    <style:style style:name="co12" style:family="table-column">
      <style:table-column-properties fo:break-before="auto" style:column-width="4.41854166666667cm" style:use-optimal-column-width="true"/>
    </style:style>
    <style:style style:name="co13" style:family="table-column">
      <style:table-column-properties fo:break-before="auto" style:column-width="5.08cm" style:use-optimal-column-width="true"/>
    </style:style>
    <style:style style:name="co14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_RIEPILOGHI_20200507_0936" table:style-name="ta1">
        <table:table-column table:style-name="co1" table:number-columns-repeated="1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">
            <text:p>CAPITOLO</text:p>
          </table:table-cell>
          <table:table-cell office:value-type="string" table:style-name="ce1">
            <text:p>RUOLO</text:p>
          </table:table-cell>
          <table:table-cell office:value-type="string" table:style-name="ce1">
            <text:p>MATRICOL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LORDO</text:p>
          </table:table-cell>
          <table:table-cell office:value-type="string" table:style-name="ce1">
            <text:p>PREVASSIS</text:p>
          </table:table-cell>
          <table:table-cell office:value-type="string" table:style-name="ce1">
            <text:p>DEDFISCALM</text:p>
          </table:table-cell>
          <table:table-cell office:value-type="string" table:style-name="ce1">
            <text:p>FISCALI</text:p>
          </table:table-cell>
          <table:table-cell office:value-type="string" table:style-name="ce1">
            <text:p>EXTRAERARI</text:p>
          </table:table-cell>
          <table:table-cell office:value-type="string" table:style-name="ce1">
            <text:p>ARRPREC</text:p>
          </table:table-cell>
          <table:table-cell office:value-type="string" table:style-name="ce1">
            <text:p>ARRATTUALE</text:p>
          </table:table-cell>
          <table:table-cell office:value-type="string" table:style-name="ce1">
            <text:p>NETTO</text:p>
          </table:table-cell>
          <table:table-cell office:value-type="string" table:style-name="ce1">
            <text:p>TOTONERIAM</text:p>
          </table:table-cell>
          <table:table-cell office:value-type="string" table:style-name="ce1">
            <text:p>TOTALE</text:p>
          </table:table-cell>
          <table:table-cell office:value-type="string" table:style-name="ce1">
            <text:p>IRAP<text:s/></text:p>
          </table:table-cell>
          <table:table-cell office:value-type="string" table:style-name="ce1">
            <text:p>ONERI ESCLUSA IRAP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PAVAN Barbar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64.91" table:style-name="ce1">
            <text:p>564,91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2.13" table:style-name="ce1">
            <text:p>1912,13</text:p>
          </table:table-cell>
          <table:table-cell office:value-type="float" office:value="1026.8800000000001" table:style-name="ce1">
            <text:p>1026,88</text:p>
          </table:table-cell>
          <table:table-cell office:value-type="float" office:value="3800.96" table:style-name="ce1">
            <text:p>3800,96</text:p>
          </table:table-cell>
          <table:table-cell office:value-type="currency" office:value="235.79680000000002" table:formula="of:=[.E2]*0.085" table:style-name="ce2">
            <text:p><text:s/>€ 235,80<text:s/></text:p>
          </table:table-cell>
          <table:table-cell office:value-type="currency" office:value="791.08320000000003" table:formula="of:=[.M2]-[.O2]" table:style-name="ce3">
            <text:p><text:s/>€ 791,0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29" table:style-name="ce1">
            <text:p>1029</text:p>
          </table:table-cell>
          <table:table-cell office:value-type="string" table:style-name="ce1">
            <text:p>COCCAGNA Maddalen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">
            <text:p>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3.08" table:style-name="ce1">
            <text:p>1843,08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3]*0.085" table:style-name="ce2">
            <text:p><text:s/>€ 235,80<text:s/></text:p>
          </table:table-cell>
          <table:table-cell office:value-type="currency" office:value="835.74319999999989" table:formula="of:=[.M3]-[.O3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BALDISSEROTTO Costanz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49.6" table:style-name="ce1">
            <text:p>74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4.11" table:style-name="ce1">
            <text:p>2224,11</text:p>
          </table:table-cell>
          <table:table-cell office:value-type="float" office:value="1232.25" table:style-name="ce1">
            <text:p>1232,25</text:p>
          </table:table-cell>
          <table:table-cell office:value-type="float" office:value="4561.1499999999996" table:style-name="ce1">
            <text:p>4561,15</text:p>
          </table:table-cell>
          <table:table-cell office:value-type="currency" office:value="282.95650000000001" table:formula="of:=[.E4]*0.085" table:style-name="ce2">
            <text:p><text:s/>€ 282,96<text:s/></text:p>
          </table:table-cell>
          <table:table-cell office:value-type="currency" office:value="949.29349999999999" table:formula="of:=[.M4]-[.O4]" table:style-name="ce3">
            <text:p><text:s/>€ 949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279" table:style-name="ce1">
            <text:p>1279</text:p>
          </table:table-cell>
          <table:table-cell office:value-type="string" table:style-name="ce1">
            <text:p>ZUCCHINI Silvi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21.73" table:style-name="ce1">
            <text:p>72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1.98" table:style-name="ce1">
            <text:p>2251,98</text:p>
          </table:table-cell>
          <table:table-cell office:value-type="float" office:value="1232.25" table:style-name="ce1">
            <text:p>1232,25</text:p>
          </table:table-cell>
          <table:table-cell office:value-type="float" office:value="4561.1499999999996" table:style-name="ce1">
            <text:p>4561,15</text:p>
          </table:table-cell>
          <table:table-cell office:value-type="currency" office:value="282.95650000000001" table:formula="of:=[.E5]*0.085" table:style-name="ce2">
            <text:p><text:s/>€ 282,96<text:s/></text:p>
          </table:table-cell>
          <table:table-cell office:value-type="currency" office:value="949.29349999999999" table:formula="of:=[.M5]-[.O5]" table:style-name="ce3">
            <text:p><text:s/>€ 949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68" table:style-name="ce1">
            <text:p>1368</text:p>
          </table:table-cell>
          <table:table-cell office:value-type="string" table:style-name="ce1">
            <text:p>MARTI Matte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21.73" table:style-name="ce1">
            <text:p>72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1.98" table:style-name="ce1">
            <text:p>2251,98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6]*0.085" table:style-name="ce2">
            <text:p><text:s/>€ 282,96<text:s/></text:p>
          </table:table-cell>
          <table:table-cell office:value-type="currency" office:value="1002.8934999999999" table:formula="of:=[.M6]-[.O6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TAMBURINI Elen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21.73" table:style-name="ce1">
            <text:p>72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1.98" table:style-name="ce1">
            <text:p>2251,98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7]*0.085" table:style-name="ce2">
            <text:p><text:s/>€ 282,96<text:s/></text:p>
          </table:table-cell>
          <table:table-cell office:value-type="currency" office:value="1002.8934999999999" table:formula="of:=[.M7]-[.O7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474" table:style-name="ce1">
            <text:p>1474</text:p>
          </table:table-cell>
          <table:table-cell office:value-type="string" table:style-name="ce1">
            <text:p>TEDESCHI Paol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6.86" table:style-name="ce1">
            <text:p>246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1.47" table:style-name="ce1">
            <text:p>1531,47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8]*0.085" table:style-name="ce2">
            <text:p><text:s/>€ 169,50<text:s/></text:p>
          </table:table-cell>
          <table:table-cell office:value-type="currency" office:value="609.37895000000003" table:formula="of:=[.M8]-[.O8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BRUGNOLI Federic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19.69" table:style-name="ce1">
            <text:p>219,69</text:p>
          </table:table-cell>
          <table:table-cell office:value-type="float" office:value="1.04000000000001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7.6" table:style-name="ce1">
            <text:p>1557,6</text:p>
          </table:table-cell>
          <table:table-cell office:value-type="float" office:value="746.78" table:style-name="ce1">
            <text:p>746,78</text:p>
          </table:table-cell>
          <table:table-cell office:value-type="float" office:value="2740.91" table:style-name="ce1">
            <text:p>2740,91</text:p>
          </table:table-cell>
          <table:table-cell office:value-type="currency" office:value="169.50105000000002" table:formula="of:=[.E9]*0.085" table:style-name="ce2">
            <text:p><text:s/>€ 169,50<text:s/></text:p>
          </table:table-cell>
          <table:table-cell office:value-type="currency" office:value="577.2789499999999" table:formula="of:=[.M9]-[.O9]" table:style-name="ce3">
            <text:p><text:s/>€ 577,2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47" table:style-name="ce1">
            <text:p>1647</text:p>
          </table:table-cell>
          <table:table-cell office:value-type="string" table:style-name="ce1">
            <text:p>BENEDUSI Masci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08.93" table:style-name="ce1">
            <text:p>508,93</text:p>
          </table:table-cell>
          <table:table-cell office:value-type="float" office:value="455.39" table:style-name="ce1">
            <text:p>455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3.76" table:style-name="ce1">
            <text:p>1513,76</text:p>
          </table:table-cell>
          <table:table-cell office:value-type="float" office:value="1026.8800000000001" table:style-name="ce1">
            <text:p>1026,88</text:p>
          </table:table-cell>
          <table:table-cell office:value-type="float" office:value="3800.96" table:style-name="ce1">
            <text:p>3800,96</text:p>
          </table:table-cell>
          <table:table-cell office:value-type="currency" office:value="235.79680000000002" table:formula="of:=[.E10]*0.085" table:style-name="ce2">
            <text:p><text:s/>€ 235,80<text:s/></text:p>
          </table:table-cell>
          <table:table-cell office:value-type="currency" office:value="791.08320000000003" table:formula="of:=[.M10]-[.O10]" table:style-name="ce3">
            <text:p><text:s/>€ 791,0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606" table:style-name="ce1">
            <text:p>2606</text:p>
          </table:table-cell>
          <table:table-cell office:value-type="string" table:style-name="ce1">
            <text:p>PENOLAZZI Maria Letizi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584.34" table:style-name="ce1">
            <text:p>584,34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8.33" table:style-name="ce1">
            <text:p>2388,33</text:p>
          </table:table-cell>
          <table:table-cell office:value-type="float" office:value="1232.25" table:style-name="ce1">
            <text:p>1232,25</text:p>
          </table:table-cell>
          <table:table-cell office:value-type="float" office:value="4561.1499999999996" table:style-name="ce1">
            <text:p>4561,15</text:p>
          </table:table-cell>
          <table:table-cell office:value-type="currency" office:value="282.95650000000001" table:formula="of:=[.E11]*0.085" table:style-name="ce2">
            <text:p><text:s/>€ 282,96<text:s/></text:p>
          </table:table-cell>
          <table:table-cell office:value-type="currency" office:value="949.29349999999999" table:formula="of:=[.M11]-[.O11]" table:style-name="ce3">
            <text:p><text:s/>€ 949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BOSCHI Alessandr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21.73" table:style-name="ce1">
            <text:p>721,73</text:p>
          </table:table-cell>
          <table:table-cell office:value-type="float" office:value="20.59" table:style-name="ce1">
            <text:p>2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1.39" table:style-name="ce1">
            <text:p>2231,39</text:p>
          </table:table-cell>
          <table:table-cell office:value-type="float" office:value="1232.25" table:style-name="ce1">
            <text:p>1232,25</text:p>
          </table:table-cell>
          <table:table-cell office:value-type="float" office:value="4561.1499999999996" table:style-name="ce1">
            <text:p>4561,15</text:p>
          </table:table-cell>
          <table:table-cell office:value-type="currency" office:value="282.95650000000001" table:formula="of:=[.E12]*0.085" table:style-name="ce2">
            <text:p><text:s/>€ 282,96<text:s/></text:p>
          </table:table-cell>
          <table:table-cell office:value-type="currency" office:value="949.29349999999999" table:formula="of:=[.M12]-[.O12]" table:style-name="ce3">
            <text:p><text:s/>€ 949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642" table:style-name="ce1">
            <text:p>2642</text:p>
          </table:table-cell>
          <table:table-cell office:value-type="string" table:style-name="ce1">
            <text:p>BIANCHI Nicolett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3.07" table:style-name="ce1">
            <text:p>773,07</text:p>
          </table:table-cell>
          <table:table-cell office:value-type="float" office:value="18.690000000000001" table:style-name="ce1">
            <text:p>18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1.9499999999998" table:style-name="ce1">
            <text:p>2181,95</text:p>
          </table:table-cell>
          <table:table-cell office:value-type="float" office:value="1232.25" table:style-name="ce1">
            <text:p>1232,25</text:p>
          </table:table-cell>
          <table:table-cell office:value-type="float" office:value="4561.1499999999996" table:style-name="ce1">
            <text:p>4561,15</text:p>
          </table:table-cell>
          <table:table-cell office:value-type="currency" office:value="282.95650000000001" table:formula="of:=[.E13]*0.085" table:style-name="ce2">
            <text:p><text:s/>€ 282,96<text:s/></text:p>
          </table:table-cell>
          <table:table-cell office:value-type="currency" office:value="949.29349999999999" table:formula="of:=[.M13]-[.O13]" table:style-name="ce3">
            <text:p><text:s/>€ 949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715" table:style-name="ce1">
            <text:p>2715</text:p>
          </table:table-cell>
          <table:table-cell office:value-type="string" table:style-name="ce1">
            <text:p>MANFRINATO Maria Cristin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187.07" table:style-name="ce1">
            <text:p>187,07</text:p>
          </table:table-cell>
          <table:table-cell office:value-type="float" office:value="11.59" table:style-name="ce1">
            <text:p>11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9.67" table:style-name="ce1">
            <text:p>1579,67</text:p>
          </table:table-cell>
          <table:table-cell office:value-type="float" office:value="746.78" table:style-name="ce1">
            <text:p>746,78</text:p>
          </table:table-cell>
          <table:table-cell office:value-type="float" office:value="2740.91" table:style-name="ce1">
            <text:p>2740,91</text:p>
          </table:table-cell>
          <table:table-cell office:value-type="currency" office:value="169.50105000000002" table:formula="of:=[.E14]*0.085" table:style-name="ce2">
            <text:p><text:s/>€ 169,50<text:s/></text:p>
          </table:table-cell>
          <table:table-cell office:value-type="currency" office:value="577.2789499999999" table:formula="of:=[.M14]-[.O14]" table:style-name="ce3">
            <text:p><text:s/>€ 577,2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129" table:style-name="ce1">
            <text:p>3129</text:p>
          </table:table-cell>
          <table:table-cell office:value-type="string" table:style-name="ce1">
            <text:p>ESPOSITO Elisabett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823.34" table:style-name="ce1">
            <text:p>823,34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9.33" table:style-name="ce1">
            <text:p>2149,33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15]*0.085" table:style-name="ce2">
            <text:p><text:s/>€ 282,96<text:s/></text:p>
          </table:table-cell>
          <table:table-cell office:value-type="currency" office:value="1002.8934999999999" table:formula="of:=[.M15]-[.O15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194" table:style-name="ce1">
            <text:p>3194</text:p>
          </table:table-cell>
          <table:table-cell office:value-type="string" table:style-name="ce1">
            <text:p>CASTELLAZZI Massimiliano</text:p>
          </table:table-cell>
          <table:table-cell office:value-type="float" office:value="2885.08" table:style-name="ce1">
            <text:p>2885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12.03" table:style-name="ce1">
            <text:p>512,03</text:p>
          </table:table-cell>
          <table:table-cell office:value-type="float" office:value="14.71" table:style-name="ce1">
            <text:p>14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2.34" table:style-name="ce1">
            <text:p>2062,34</text:p>
          </table:table-cell>
          <table:table-cell office:value-type="float" office:value="1026.8800000000001" table:style-name="ce1">
            <text:p>1026,88</text:p>
          </table:table-cell>
          <table:table-cell office:value-type="float" office:value="3911.96" table:style-name="ce1">
            <text:p>3911,96</text:p>
          </table:table-cell>
          <table:table-cell office:value-type="currency" office:value="245.23180000000002" table:formula="of:=[.E16]*0.085" table:style-name="ce2">
            <text:p><text:s/>€ 245,23<text:s/></text:p>
          </table:table-cell>
          <table:table-cell office:value-type="currency" office:value="781.64820000000009" table:formula="of:=[.M16]-[.O16]" table:style-name="ce3">
            <text:p><text:s/>€ 781,65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211 Compensi per commissioni di concorso</text:p>
          </table:table-cell>
          <table:table-cell office:value-type="string" table:style-name="ce1">
            <text:p>1-RD</text:p>
          </table:table-cell>
          <table:table-cell office:value-type="float" office:value="3194" table:style-name="ce1">
            <text:p>3194</text:p>
          </table:table-cell>
          <table:table-cell office:value-type="string" table:style-name="ce1">
            <text:p>CASTELLAZZI Massimiliano</text:p>
          </table:table-cell>
          <table:table-cell office:value-type="float" office:value="436.39" table:style-name="ce1">
            <text:p>436,39</text:p>
          </table:table-cell>
          <table:table-cell office:value-type="float" office:value="39.93" table:style-name="ce1">
            <text:p>39,93</text:p>
          </table:table-cell>
          <table:table-cell office:value-type="float" office:value="0" table:style-name="ce1">
            <text:p>0</text:p>
          </table:table-cell>
          <table:table-cell office:value-type="float" office:value="150.65" table:style-name="ce1">
            <text:p>15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.81" table:style-name="ce1">
            <text:p>245,81</text:p>
          </table:table-cell>
          <table:table-cell office:value-type="float" office:value="142.69999999999999" table:style-name="ce1">
            <text:p>142,7</text:p>
          </table:table-cell>
          <table:table-cell office:value-type="float" office:value="579.09" table:style-name="ce1">
            <text:p>579,09</text:p>
          </table:table-cell>
          <table:table-cell office:value-type="currency" office:value="37.093150000000001" table:formula="of:=[.E17]*0.085" table:style-name="ce2">
            <text:p><text:s/>€ 37,09<text:s/></text:p>
          </table:table-cell>
          <table:table-cell office:value-type="currency" office:value="105.60684999999998" table:formula="of:=[.M17]-[.O17]" table:style-name="ce3">
            <text:p><text:s/>€ 105,6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3194" table:style-name="ce1">
            <text:p>3194</text:p>
          </table:table-cell>
          <table:table-cell office:value-type="string" table:style-name="ce1">
            <text:p>CASTELLAZZI Massimili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.2" table:style-name="ce1">
            <text:p>-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18]*0.085" table:style-name="ce2">
            <text:p><text:s/>€ -<text:s text:c="3"/></text:p>
          </table:table-cell>
          <table:table-cell office:value-type="currency" office:value="0" table:formula="of:=[.M18]-[.O18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3194" table:style-name="ce1">
            <text:p>3194</text:p>
          </table:table-cell>
          <table:table-cell office:value-type="string" table:style-name="ce1">
            <text:p>CASTELLAZZI Massimiliano</text:p>
          </table:table-cell>
          <table:table-cell office:value-type="float" office:value="473.59" table:style-name="ce1">
            <text:p>473,59</text:p>
          </table:table-cell>
          <table:table-cell office:value-type="float" office:value="52.81" table:style-name="ce1">
            <text:p>52,81</text:p>
          </table:table-cell>
          <table:table-cell office:value-type="float" office:value="0" table:style-name="ce1">
            <text:p>0</text:p>
          </table:table-cell>
          <table:table-cell office:value-type="float" office:value="159.9" table:style-name="ce1">
            <text:p>15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.88" table:style-name="ce1">
            <text:p>260,88</text:p>
          </table:table-cell>
          <table:table-cell office:value-type="float" office:value="181.77" table:style-name="ce1">
            <text:p>181,77</text:p>
          </table:table-cell>
          <table:table-cell office:value-type="float" office:value="655.36" table:style-name="ce1">
            <text:p>655,36</text:p>
          </table:table-cell>
          <table:table-cell office:value-type="currency" office:value="40.25515" table:formula="of:=[.E19]*0.085" table:style-name="ce2">
            <text:p><text:s/>€ 40,26<text:s/></text:p>
          </table:table-cell>
          <table:table-cell office:value-type="currency" office:value="141.51485000000002" table:formula="of:=[.M19]-[.O19]" table:style-name="ce3">
            <text:p><text:s/>€ 141,5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604" table:style-name="ce1">
            <text:p>3604</text:p>
          </table:table-cell>
          <table:table-cell office:value-type="string" table:style-name="ce1">
            <text:p>BRUNORO Silvia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722.03" table:style-name="ce1">
            <text:p>722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7.77" table:style-name="ce1">
            <text:p>2127,77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20]*0.085" table:style-name="ce2">
            <text:p><text:s/>€ 271,17<text:s/></text:p>
          </table:table-cell>
          <table:table-cell office:value-type="currency" office:value="961.11299999999994" table:formula="of:=[.M20]-[.O20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718" table:style-name="ce1">
            <text:p>3718</text:p>
          </table:table-cell>
          <table:table-cell office:value-type="string" table:style-name="ce1">
            <text:p>POMPOLI Francesc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801.9" table:style-name="ce1">
            <text:p>801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1.81" table:style-name="ce1">
            <text:p>2171,81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21]*0.085" table:style-name="ce2">
            <text:p><text:s/>€ 282,96<text:s/></text:p>
          </table:table-cell>
          <table:table-cell office:value-type="currency" office:value="1002.8934999999999" table:formula="of:=[.M21]-[.O21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757" table:style-name="ce1">
            <text:p>3757</text:p>
          </table:table-cell>
          <table:table-cell office:value-type="string" table:style-name="ce1">
            <text:p>PIGNATELLI Angel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64.91" table:style-name="ce1">
            <text:p>56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3.17" table:style-name="ce1">
            <text:p>1913,17</text:p>
          </table:table-cell>
          <table:table-cell office:value-type="float" office:value="1026.8800000000001" table:style-name="ce1">
            <text:p>1026,88</text:p>
          </table:table-cell>
          <table:table-cell office:value-type="float" office:value="3800.96" table:style-name="ce1">
            <text:p>3800,96</text:p>
          </table:table-cell>
          <table:table-cell office:value-type="currency" office:value="235.79680000000002" table:formula="of:=[.E22]*0.085" table:style-name="ce2">
            <text:p><text:s/>€ 235,80<text:s/></text:p>
          </table:table-cell>
          <table:table-cell office:value-type="currency" office:value="791.08320000000003" table:formula="of:=[.M22]-[.O22]" table:style-name="ce3">
            <text:p><text:s/>€ 791,0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227" table:style-name="ce1">
            <text:p>4227</text:p>
          </table:table-cell>
          <table:table-cell office:value-type="string" table:style-name="ce1">
            <text:p>FINOTTI Alessia</text:p>
          </table:table-cell>
          <table:table-cell office:value-type="float" office:value="2001.53" table:style-name="ce1">
            <text:p>2001,5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6.86" table:style-name="ce1">
            <text:p>246,86</text:p>
          </table:table-cell>
          <table:table-cell office:value-type="float" office:value="1.04000000000001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7.83" table:style-name="ce1">
            <text:p>1537,83</text:p>
          </table:table-cell>
          <table:table-cell office:value-type="float" office:value="778.88" table:style-name="ce1">
            <text:p>778,88</text:p>
          </table:table-cell>
          <table:table-cell office:value-type="float" office:value="2780.41" table:style-name="ce1">
            <text:p>2780,41</text:p>
          </table:table-cell>
          <table:table-cell office:value-type="currency" office:value="170.13005000000001" table:formula="of:=[.E23]*0.085" table:style-name="ce2">
            <text:p><text:s/>€ 170,13<text:s/></text:p>
          </table:table-cell>
          <table:table-cell office:value-type="currency" office:value="608.74995000000001" table:formula="of:=[.M23]-[.O23]" table:style-name="ce3">
            <text:p><text:s/>€ 608,75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4363" table:style-name="ce1">
            <text:p>4363</text:p>
          </table:table-cell>
          <table:table-cell office:value-type="string" table:style-name="ce1">
            <text:p>BASAGLIA Nino</text:p>
          </table:table-cell>
          <table:table-cell office:value-type="float" office:value="197.8" table:style-name="ce1">
            <text:p>197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.8" table:style-name="ce1">
            <text:p>197,8</text:p>
          </table:table-cell>
          <table:table-cell office:value-type="float" office:value="0" table:style-name="ce1">
            <text:p>0</text:p>
          </table:table-cell>
          <table:table-cell office:value-type="float" office:value="197.8" table:style-name="ce1">
            <text:p>197,8</text:p>
          </table:table-cell>
          <table:table-cell office:value-type="currency" office:value="16.813000000000002" table:formula="of:=[.E24]*0.085" table:style-name="ce2">
            <text:p><text:s/>€ 16,81<text:s/></text:p>
          </table:table-cell>
          <table:table-cell office:value-type="currency" office:value="-16.813000000000002" table:formula="of:=[.M24]-[.O24]" table:style-name="ce3">
            <text:p>-€ 16,8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409" table:style-name="ce1">
            <text:p>4409</text:p>
          </table:table-cell>
          <table:table-cell office:value-type="string" table:style-name="ce1">
            <text:p>FACCINI Barbara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721.03" table:style-name="ce1">
            <text:p>721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8.77" table:style-name="ce1">
            <text:p>2128,77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25]*0.085" table:style-name="ce2">
            <text:p><text:s/>€ 271,17<text:s/></text:p>
          </table:table-cell>
          <table:table-cell office:value-type="currency" office:value="961.11299999999994" table:formula="of:=[.M25]-[.O25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5773.99" table:style-name="ce1">
            <text:p>5773,99</text:p>
          </table:table-cell>
          <table:table-cell office:value-type="float" office:value="675.96" table:style-name="ce1">
            <text:p>675,96</text:p>
          </table:table-cell>
          <table:table-cell office:value-type="float" office:value="454.42" table:style-name="ce1">
            <text:p>454,42</text:p>
          </table:table-cell>
          <table:table-cell office:value-type="float" office:value="1459.71" table:style-name="ce1">
            <text:p>1459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3.9" table:style-name="ce1">
            <text:p>3183,9</text:p>
          </table:table-cell>
          <table:table-cell office:value-type="float" office:value="2143.39" table:style-name="ce1">
            <text:p>2143,39</text:p>
          </table:table-cell>
          <table:table-cell office:value-type="float" office:value="7917.38" table:style-name="ce1">
            <text:p>7917,38</text:p>
          </table:table-cell>
          <table:table-cell office:value-type="currency" office:value="490.78915000000001" table:formula="of:=[.E26]*0.085" table:style-name="ce2">
            <text:p><text:s/>€ 490,79<text:s/></text:p>
          </table:table-cell>
          <table:table-cell office:value-type="currency" office:value="1652.6008499999998" table:formula="of:=[.M26]-[.O26]" table:style-name="ce3">
            <text:p><text:s/>€ 1.652,6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211 Compensi per commissioni di concorso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606.66999999999996" table:style-name="ce1">
            <text:p>606,67</text:p>
          </table:table-cell>
          <table:table-cell office:value-type="float" office:value="55.51" table:style-name="ce1">
            <text:p>55,51</text:p>
          </table:table-cell>
          <table:table-cell office:value-type="float" office:value="0" table:style-name="ce1">
            <text:p>0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4.16000000000003" table:style-name="ce1">
            <text:p>314,16</text:p>
          </table:table-cell>
          <table:table-cell office:value-type="float" office:value="198.38" table:style-name="ce1">
            <text:p>198,38</text:p>
          </table:table-cell>
          <table:table-cell office:value-type="float" office:value="805.05" table:style-name="ce1">
            <text:p>805,05</text:p>
          </table:table-cell>
          <table:table-cell office:value-type="currency" office:value="51.566949999999999" table:formula="of:=[.E27]*0.085" table:style-name="ce2">
            <text:p><text:s/>€ 51,57<text:s/></text:p>
          </table:table-cell>
          <table:table-cell office:value-type="currency" office:value="146.81305" table:formula="of:=[.M27]-[.O27]" table:style-name="ce3">
            <text:p><text:s/>€ 146,8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942.8" table:style-name="ce1">
            <text:p>942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.4" table:style-name="ce1">
            <text:p>405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7.4" table:style-name="ce1">
            <text:p>537,4</text:p>
          </table:table-cell>
          <table:table-cell office:value-type="float" office:value="80.14" table:style-name="ce1">
            <text:p>80,14</text:p>
          </table:table-cell>
          <table:table-cell office:value-type="float" office:value="1022.94" table:style-name="ce1">
            <text:p>1022,94</text:p>
          </table:table-cell>
          <table:table-cell office:value-type="currency" office:value="80.138000000000005" table:formula="of:=[.E28]*0.085" table:style-name="ce2">
            <text:p><text:s/>€ 80,14<text:s/></text:p>
          </table:table-cell>
          <table:table-cell office:value-type="currency" office:value="1.9999999999953388E-3" table:formula="of:=[.M28]-[.O28]" table:style-name="ce3">
            <text:p><text:s/>€ 0,0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556.05999999999995" table:style-name="ce1">
            <text:p>556,06</text:p>
          </table:table-cell>
          <table:table-cell office:value-type="float" office:value="50.88" table:style-name="ce1">
            <text:p>50,88</text:p>
          </table:table-cell>
          <table:table-cell office:value-type="float" office:value="0" table:style-name="ce1">
            <text:p>0</text:p>
          </table:table-cell>
          <table:table-cell office:value-type="float" office:value="217.23" table:style-name="ce1">
            <text:p>217,23</text:p>
          </table:table-cell>
          <table:table-cell office:value-type="float" office:value="23.8" table:style-name="ce1">
            <text:p>23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.14999999999998" table:style-name="ce1">
            <text:p>264,15</text:p>
          </table:table-cell>
          <table:table-cell office:value-type="float" office:value="181.84" table:style-name="ce1">
            <text:p>181,84</text:p>
          </table:table-cell>
          <table:table-cell office:value-type="float" office:value="737.9" table:style-name="ce1">
            <text:p>737,9</text:p>
          </table:table-cell>
          <table:table-cell office:value-type="currency" office:value="47.265099999999997" table:formula="of:=[.E29]*0.085" table:style-name="ce2">
            <text:p><text:s/>€ 47,27<text:s/></text:p>
          </table:table-cell>
          <table:table-cell office:value-type="currency" office:value="134.57490000000001" table:formula="of:=[.M29]-[.O29]" table:style-name="ce3">
            <text:p><text:s/>€ 134,57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2883.74" table:style-name="ce1">
            <text:p>2883,74</text:p>
          </table:table-cell>
          <table:table-cell office:value-type="float" office:value="322.7" table:style-name="ce1">
            <text:p>322,7</text:p>
          </table:table-cell>
          <table:table-cell office:value-type="float" office:value="0" table:style-name="ce1">
            <text:p>0</text:p>
          </table:table-cell>
          <table:table-cell office:value-type="float" office:value="1101.25" table:style-name="ce1">
            <text:p>1101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9.79" table:style-name="ce1">
            <text:p>1459,79</text:p>
          </table:table-cell>
          <table:table-cell office:value-type="float" office:value="1106.79" table:style-name="ce1">
            <text:p>1106,79</text:p>
          </table:table-cell>
          <table:table-cell office:value-type="float" office:value="3990.53" table:style-name="ce1">
            <text:p>3990,53</text:p>
          </table:table-cell>
          <table:table-cell office:value-type="currency" office:value="245.11789999999999" table:formula="of:=[.E30]*0.085" table:style-name="ce2">
            <text:p><text:s/>€ 245,12<text:s/></text:p>
          </table:table-cell>
          <table:table-cell office:value-type="currency" office:value="861.6721" table:formula="of:=[.M30]-[.O30]" table:style-name="ce3">
            <text:p><text:s/>€ 861,67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859" table:style-name="ce1">
            <text:p>4859</text:p>
          </table:table-cell>
          <table:table-cell office:value-type="string" table:style-name="ce1">
            <text:p>CALLEGARI Elis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6.86" table:style-name="ce1">
            <text:p>246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1.47" table:style-name="ce1">
            <text:p>1531,47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31]*0.085" table:style-name="ce2">
            <text:p><text:s/>€ 169,50<text:s/></text:p>
          </table:table-cell>
          <table:table-cell office:value-type="currency" office:value="609.37895000000003" table:formula="of:=[.M31]-[.O31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083" table:style-name="ce1">
            <text:p>5083</text:p>
          </table:table-cell>
          <table:table-cell office:value-type="string" table:style-name="ce1">
            <text:p>GIARI Luis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823.34" table:style-name="ce1">
            <text:p>82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0.37" table:style-name="ce1">
            <text:p>2150,37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32]*0.085" table:style-name="ce2">
            <text:p><text:s/>€ 282,96<text:s/></text:p>
          </table:table-cell>
          <table:table-cell office:value-type="currency" office:value="1002.8934999999999" table:formula="of:=[.M32]-[.O32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174" table:style-name="ce1">
            <text:p>5174</text:p>
          </table:table-cell>
          <table:table-cell office:value-type="string" table:style-name="ce1">
            <text:p>FERRARI Federico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6.86" table:style-name="ce1">
            <text:p>246,86</text:p>
          </table:table-cell>
          <table:table-cell office:value-type="float" office:value="10.55" table:style-name="ce1">
            <text:p>10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0.92" table:style-name="ce1">
            <text:p>1520,92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33]*0.085" table:style-name="ce2">
            <text:p><text:s/>€ 169,50<text:s/></text:p>
          </table:table-cell>
          <table:table-cell office:value-type="currency" office:value="609.37895000000003" table:formula="of:=[.M33]-[.O33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221" table:style-name="ce1">
            <text:p>5221</text:p>
          </table:table-cell>
          <table:table-cell office:value-type="string" table:style-name="ce1">
            <text:p>BIANCHINI Chiara</text:p>
          </table:table-cell>
          <table:table-cell office:value-type="float" office:value="3328.9" table:style-name="ce1">
            <text:p>3328,9</text:p>
          </table:table-cell>
          <table:table-cell office:value-type="float" office:value="378.67" table:style-name="ce1">
            <text:p>378,67</text:p>
          </table:table-cell>
          <table:table-cell office:value-type="float" office:value="12.65" table:style-name="ce1">
            <text:p>12,65</text:p>
          </table:table-cell>
          <table:table-cell office:value-type="float" office:value="809.61" table:style-name="ce1">
            <text:p>809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7.9699999999998" table:style-name="ce1">
            <text:p>2127,97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34]*0.085" table:style-name="ce2">
            <text:p><text:s/>€ 282,96<text:s/></text:p>
          </table:table-cell>
          <table:table-cell office:value-type="currency" office:value="1002.8934999999999" table:formula="of:=[.M34]-[.O34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211 Compensi per commissioni di concorso</text:p>
          </table:table-cell>
          <table:table-cell office:value-type="string" table:style-name="ce1">
            <text:p>1-RD</text:p>
          </table:table-cell>
          <table:table-cell office:value-type="float" office:value="5221" table:style-name="ce1">
            <text:p>5221</text:p>
          </table:table-cell>
          <table:table-cell office:value-type="string" table:style-name="ce1">
            <text:p>BIANCHINI Chiara</text:p>
          </table:table-cell>
          <table:table-cell office:value-type="float" office:value="475.09" table:style-name="ce1">
            <text:p>475,09</text:p>
          </table:table-cell>
          <table:table-cell office:value-type="float" office:value="43.47" table:style-name="ce1">
            <text:p>43,47</text:p>
          </table:table-cell>
          <table:table-cell office:value-type="float" office:value="0" table:style-name="ce1">
            <text:p>0</text:p>
          </table:table-cell>
          <table:table-cell office:value-type="float" office:value="99.27" table:style-name="ce1">
            <text:p>99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.35" table:style-name="ce1">
            <text:p>332,35</text:p>
          </table:table-cell>
          <table:table-cell office:value-type="float" office:value="163" table:style-name="ce1">
            <text:p>163</text:p>
          </table:table-cell>
          <table:table-cell office:value-type="float" office:value="638.09" table:style-name="ce1">
            <text:p>638,09</text:p>
          </table:table-cell>
          <table:table-cell office:value-type="currency" office:value="40.382649999999998" table:formula="of:=[.E35]*0.085" table:style-name="ce2">
            <text:p><text:s/>€ 40,38<text:s/></text:p>
          </table:table-cell>
          <table:table-cell office:value-type="currency" office:value="122.61735" table:formula="of:=[.M35]-[.O35]" table:style-name="ce3">
            <text:p><text:s/>€ 122,6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5221" table:style-name="ce1">
            <text:p>5221</text:p>
          </table:table-cell>
          <table:table-cell office:value-type="string" table:style-name="ce1">
            <text:p>BIANCHINI Chiara</text:p>
          </table:table-cell>
          <table:table-cell office:value-type="float" office:value="290.13" table:style-name="ce1">
            <text:p>290,13</text:p>
          </table:table-cell>
          <table:table-cell office:value-type="float" office:value="26.55" table:style-name="ce1">
            <text:p>26,55</text:p>
          </table:table-cell>
          <table:table-cell office:value-type="float" office:value="0" table:style-name="ce1">
            <text:p>0</text:p>
          </table:table-cell>
          <table:table-cell office:value-type="float" office:value="60.62" table:style-name="ce1">
            <text:p>60,62</text:p>
          </table:table-cell>
          <table:table-cell office:value-type="float" office:value="11.2" table:style-name="ce1">
            <text:p>11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.76" table:style-name="ce1">
            <text:p>191,76</text:p>
          </table:table-cell>
          <table:table-cell office:value-type="float" office:value="99.54" table:style-name="ce1">
            <text:p>99,54</text:p>
          </table:table-cell>
          <table:table-cell office:value-type="float" office:value="389.67" table:style-name="ce1">
            <text:p>389,67</text:p>
          </table:table-cell>
          <table:table-cell office:value-type="currency" office:value="24.661050000000003" table:formula="of:=[.E36]*0.085" table:style-name="ce2">
            <text:p><text:s/>€ 24,66<text:s/></text:p>
          </table:table-cell>
          <table:table-cell office:value-type="currency" office:value="74.878950000000003" table:formula="of:=[.M36]-[.O36]" table:style-name="ce3">
            <text:p><text:s/>€ 74,8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5221" table:style-name="ce1">
            <text:p>5221</text:p>
          </table:table-cell>
          <table:table-cell office:value-type="string" table:style-name="ce1">
            <text:p>BIANCHINI Chiara</text:p>
          </table:table-cell>
          <table:table-cell office:value-type="float" office:value="2183.33" table:style-name="ce1">
            <text:p>2183,33</text:p>
          </table:table-cell>
          <table:table-cell office:value-type="float" office:value="243.44" table:style-name="ce1">
            <text:p>243,44</text:p>
          </table:table-cell>
          <table:table-cell office:value-type="float" office:value="0" table:style-name="ce1">
            <text:p>0</text:p>
          </table:table-cell>
          <table:table-cell office:value-type="float" office:value="446.17" table:style-name="ce1">
            <text:p>446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3.72" table:style-name="ce1">
            <text:p>1493,72</text:p>
          </table:table-cell>
          <table:table-cell office:value-type="float" office:value="873.11" table:style-name="ce1">
            <text:p>873,11</text:p>
          </table:table-cell>
          <table:table-cell office:value-type="float" office:value="3056.44" table:style-name="ce1">
            <text:p>3056,44</text:p>
          </table:table-cell>
          <table:table-cell office:value-type="currency" office:value="185.58305000000001" table:formula="of:=[.E37]*0.085" table:style-name="ce2">
            <text:p><text:s/>€ 185,58<text:s/></text:p>
          </table:table-cell>
          <table:table-cell office:value-type="currency" office:value="687.52694999999994" table:formula="of:=[.M37]-[.O37]" table:style-name="ce3">
            <text:p><text:s/>€ 687,5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377" table:style-name="ce1">
            <text:p>5377</text:p>
          </table:table-cell>
          <table:table-cell office:value-type="string" table:style-name="ce1">
            <text:p>BALDISSEROTTO Ann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3.07" table:style-name="ce1">
            <text:p>773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.64" table:style-name="ce1">
            <text:p>2200,64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38]*0.085" table:style-name="ce2">
            <text:p><text:s/>€ 282,96<text:s/></text:p>
          </table:table-cell>
          <table:table-cell office:value-type="currency" office:value="1002.8934999999999" table:formula="of:=[.M38]-[.O38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963" table:style-name="ce1">
            <text:p>5963</text:p>
          </table:table-cell>
          <table:table-cell office:value-type="string" table:style-name="ce1">
            <text:p>SARTI Elen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6.86" table:style-name="ce1">
            <text:p>246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1.47" table:style-name="ce1">
            <text:p>1531,47</text:p>
          </table:table-cell>
          <table:table-cell office:value-type="float" office:value="746.78" table:style-name="ce1">
            <text:p>746,78</text:p>
          </table:table-cell>
          <table:table-cell office:value-type="float" office:value="2740.91" table:style-name="ce1">
            <text:p>2740,91</text:p>
          </table:table-cell>
          <table:table-cell office:value-type="currency" office:value="169.50105000000002" table:formula="of:=[.E39]*0.085" table:style-name="ce2">
            <text:p><text:s/>€ 169,50<text:s/></text:p>
          </table:table-cell>
          <table:table-cell office:value-type="currency" office:value="577.2789499999999" table:formula="of:=[.M39]-[.O39]" table:style-name="ce3">
            <text:p><text:s/>€ 577,2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991" table:style-name="ce1">
            <text:p>5991</text:p>
          </table:table-cell>
          <table:table-cell office:value-type="string" table:style-name="ce1">
            <text:p>MELLONI Elisabett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64.91" table:style-name="ce1">
            <text:p>564,91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2.13" table:style-name="ce1">
            <text:p>1912,13</text:p>
          </table:table-cell>
          <table:table-cell office:value-type="float" office:value="1026.8800000000001" table:style-name="ce1">
            <text:p>1026,88</text:p>
          </table:table-cell>
          <table:table-cell office:value-type="float" office:value="3800.96" table:style-name="ce1">
            <text:p>3800,96</text:p>
          </table:table-cell>
          <table:table-cell office:value-type="currency" office:value="235.79680000000002" table:formula="of:=[.E40]*0.085" table:style-name="ce2">
            <text:p><text:s/>€ 235,80<text:s/></text:p>
          </table:table-cell>
          <table:table-cell office:value-type="currency" office:value="791.08320000000003" table:formula="of:=[.M40]-[.O40]" table:style-name="ce3">
            <text:p><text:s/>€ 791,0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335" table:style-name="ce1">
            <text:p>6335</text:p>
          </table:table-cell>
          <table:table-cell office:value-type="string" table:style-name="ce1">
            <text:p>CIORBA Andrea</text:p>
          </table:table-cell>
          <table:table-cell office:value-type="float" office:value="3328.9" table:style-name="ce1">
            <text:p>3328,9</text:p>
          </table:table-cell>
          <table:table-cell office:value-type="float" office:value="379.29" table:style-name="ce1">
            <text:p>379,29</text:p>
          </table:table-cell>
          <table:table-cell office:value-type="float" office:value="12.65" table:style-name="ce1">
            <text:p>12,65</text:p>
          </table:table-cell>
          <table:table-cell office:value-type="float" office:value="809.38" table:style-name="ce1">
            <text:p>809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7.58" table:style-name="ce1">
            <text:p>2127,58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41]*0.085" table:style-name="ce2">
            <text:p><text:s/>€ 282,96<text:s/></text:p>
          </table:table-cell>
          <table:table-cell office:value-type="currency" office:value="1002.8934999999999" table:formula="of:=[.M41]-[.O41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211 Compensi per commissioni di concorso</text:p>
          </table:table-cell>
          <table:table-cell office:value-type="string" table:style-name="ce1">
            <text:p>1-RD</text:p>
          </table:table-cell>
          <table:table-cell office:value-type="float" office:value="6335" table:style-name="ce1">
            <text:p>6335</text:p>
          </table:table-cell>
          <table:table-cell office:value-type="string" table:style-name="ce1">
            <text:p>CIORBA Andrea</text:p>
          </table:table-cell>
          <table:table-cell office:value-type="float" office:value="475.09" table:style-name="ce1">
            <text:p>475,09</text:p>
          </table:table-cell>
          <table:table-cell office:value-type="float" office:value="43.47" table:style-name="ce1">
            <text:p>43,47</text:p>
          </table:table-cell>
          <table:table-cell office:value-type="float" office:value="0" table:style-name="ce1">
            <text:p>0</text:p>
          </table:table-cell>
          <table:table-cell office:value-type="float" office:value="99.27" table:style-name="ce1">
            <text:p>99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.35" table:style-name="ce1">
            <text:p>332,35</text:p>
          </table:table-cell>
          <table:table-cell office:value-type="float" office:value="163" table:style-name="ce1">
            <text:p>163</text:p>
          </table:table-cell>
          <table:table-cell office:value-type="float" office:value="638.09" table:style-name="ce1">
            <text:p>638,09</text:p>
          </table:table-cell>
          <table:table-cell office:value-type="currency" office:value="40.382649999999998" table:formula="of:=[.E42]*0.085" table:style-name="ce2">
            <text:p><text:s/>€ 40,38<text:s/></text:p>
          </table:table-cell>
          <table:table-cell office:value-type="currency" office:value="122.61735" table:formula="of:=[.M42]-[.O42]" table:style-name="ce3">
            <text:p><text:s/>€ 122,6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6335" table:style-name="ce1">
            <text:p>6335</text:p>
          </table:table-cell>
          <table:table-cell office:value-type="string" table:style-name="ce1">
            <text:p>CIORBA Andrea</text:p>
          </table:table-cell>
          <table:table-cell office:value-type="float" office:value="351.4" table:style-name="ce1">
            <text:p>351,4</text:p>
          </table:table-cell>
          <table:table-cell office:value-type="float" office:value="32.15" table:style-name="ce1">
            <text:p>32,15</text:p>
          </table:table-cell>
          <table:table-cell office:value-type="float" office:value="0" table:style-name="ce1">
            <text:p>0</text:p>
          </table:table-cell>
          <table:table-cell office:value-type="float" office:value="73.430000000000007" table:style-name="ce1">
            <text:p>73,43</text:p>
          </table:table-cell>
          <table:table-cell office:value-type="float" office:value="12.6" table:style-name="ce1">
            <text:p>12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.22" table:style-name="ce1">
            <text:p>233,22</text:p>
          </table:table-cell>
          <table:table-cell office:value-type="float" office:value="120.56" table:style-name="ce1">
            <text:p>120,56</text:p>
          </table:table-cell>
          <table:table-cell office:value-type="float" office:value="471.96" table:style-name="ce1">
            <text:p>471,96</text:p>
          </table:table-cell>
          <table:table-cell office:value-type="currency" office:value="29.869" table:formula="of:=[.E43]*0.085" table:style-name="ce2">
            <text:p><text:s/>€ 29,87<text:s/></text:p>
          </table:table-cell>
          <table:table-cell office:value-type="currency" office:value="90.691000000000003" table:formula="of:=[.M43]-[.O43]" table:style-name="ce3">
            <text:p><text:s/>€ 90,6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6335" table:style-name="ce1">
            <text:p>6335</text:p>
          </table:table-cell>
          <table:table-cell office:value-type="string" table:style-name="ce1">
            <text:p>CIORBA Andrea</text:p>
          </table:table-cell>
          <table:table-cell office:value-type="float" office:value="2183.33" table:style-name="ce1">
            <text:p>2183,33</text:p>
          </table:table-cell>
          <table:table-cell office:value-type="float" office:value="243.44" table:style-name="ce1">
            <text:p>243,44</text:p>
          </table:table-cell>
          <table:table-cell office:value-type="float" office:value="0" table:style-name="ce1">
            <text:p>0</text:p>
          </table:table-cell>
          <table:table-cell office:value-type="float" office:value="446.17" table:style-name="ce1">
            <text:p>446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3.72" table:style-name="ce1">
            <text:p>1493,72</text:p>
          </table:table-cell>
          <table:table-cell office:value-type="float" office:value="873.11" table:style-name="ce1">
            <text:p>873,11</text:p>
          </table:table-cell>
          <table:table-cell office:value-type="float" office:value="3056.44" table:style-name="ce1">
            <text:p>3056,44</text:p>
          </table:table-cell>
          <table:table-cell office:value-type="currency" office:value="185.58305000000001" table:formula="of:=[.E44]*0.085" table:style-name="ce2">
            <text:p><text:s/>€ 185,58<text:s/></text:p>
          </table:table-cell>
          <table:table-cell office:value-type="currency" office:value="687.52694999999994" table:formula="of:=[.M44]-[.O44]" table:style-name="ce3">
            <text:p><text:s/>€ 687,5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375" table:style-name="ce1">
            <text:p>6375</text:p>
          </table:table-cell>
          <table:table-cell office:value-type="string" table:style-name="ce1">
            <text:p>D'ELIA Gianluc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81.29999999999995" table:style-name="ce1">
            <text:p>58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6.78" table:style-name="ce1">
            <text:p>1896,78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45]*0.085" table:style-name="ce2">
            <text:p><text:s/>€ 235,80<text:s/></text:p>
          </table:table-cell>
          <table:table-cell office:value-type="currency" office:value="835.74319999999989" table:formula="of:=[.M45]-[.O45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383" table:style-name="ce1">
            <text:p>6383</text:p>
          </table:table-cell>
          <table:table-cell office:value-type="string" table:style-name="ce1">
            <text:p>NICOLLI Francesco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776.26" table:style-name="ce1">
            <text:p>776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3.54" table:style-name="ce1">
            <text:p>2073,54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46]*0.085" table:style-name="ce2">
            <text:p><text:s/>€ 271,17<text:s/></text:p>
          </table:table-cell>
          <table:table-cell office:value-type="currency" office:value="961.11299999999994" table:formula="of:=[.M46]-[.O46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418" table:style-name="ce1">
            <text:p>6418</text:p>
          </table:table-cell>
          <table:table-cell office:value-type="string" table:style-name="ce1">
            <text:p>PAPPALARDO Luciano Liber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49.6" table:style-name="ce1">
            <text:p>74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4.11" table:style-name="ce1">
            <text:p>2224,11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47]*0.085" table:style-name="ce2">
            <text:p><text:s/>€ 282,96<text:s/></text:p>
          </table:table-cell>
          <table:table-cell office:value-type="currency" office:value="1002.8934999999999" table:formula="of:=[.M47]-[.O47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588" table:style-name="ce1">
            <text:p>6588</text:p>
          </table:table-cell>
          <table:table-cell office:value-type="string" table:style-name="ce1">
            <text:p>MENEGATTI Eric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430.15" table:style-name="ce1">
            <text:p>43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.18" table:style-name="ce1">
            <text:p>1348,18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48]*0.085" table:style-name="ce2">
            <text:p><text:s/>€ 169,50<text:s/></text:p>
          </table:table-cell>
          <table:table-cell office:value-type="currency" office:value="609.37895000000003" table:formula="of:=[.M48]-[.O48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613" table:style-name="ce1">
            <text:p>6613</text:p>
          </table:table-cell>
          <table:table-cell office:value-type="string" table:style-name="ce1">
            <text:p>RUZZA Chiar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6.86" table:style-name="ce1">
            <text:p>246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1.47" table:style-name="ce1">
            <text:p>1531,47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49]*0.085" table:style-name="ce2">
            <text:p><text:s/>€ 169,50<text:s/></text:p>
          </table:table-cell>
          <table:table-cell office:value-type="currency" office:value="609.37895000000003" table:formula="of:=[.M49]-[.O49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6948" table:style-name="ce1">
            <text:p>6948</text:p>
          </table:table-cell>
          <table:table-cell office:value-type="string" table:style-name="ce1">
            <text:p>OSTI Leonardo</text:p>
          </table:table-cell>
          <table:table-cell office:value-type="float" office:value="4282.47" table:style-name="ce1">
            <text:p>4282,47</text:p>
          </table:table-cell>
          <table:table-cell office:value-type="float" office:value="473.89" table:style-name="ce1">
            <text:p>473,89</text:p>
          </table:table-cell>
          <table:table-cell office:value-type="float" office:value="12.75" table:style-name="ce1">
            <text:p>12,75</text:p>
          </table:table-cell>
          <table:table-cell office:value-type="float" office:value="1135.75" table:style-name="ce1">
            <text:p>1135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0.08" table:style-name="ce1">
            <text:p>2660,08</text:p>
          </table:table-cell>
          <table:table-cell office:value-type="float" office:value="1692.27" table:style-name="ce1">
            <text:p>1692,27</text:p>
          </table:table-cell>
          <table:table-cell office:value-type="float" office:value="5974.74" table:style-name="ce1">
            <text:p>5974,74</text:p>
          </table:table-cell>
          <table:table-cell office:value-type="currency" office:value="364.00995000000006" table:formula="of:=[.E50]*0.085" table:style-name="ce2">
            <text:p><text:s/>€ 364,01<text:s/></text:p>
          </table:table-cell>
          <table:table-cell office:value-type="currency" office:value="1328.2600499999999" table:formula="of:=[.M50]-[.O50]" table:style-name="ce3">
            <text:p><text:s/>€ 1.328,2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548" table:style-name="ce1">
            <text:p>7548</text:p>
          </table:table-cell>
          <table:table-cell office:value-type="string" table:style-name="ce1">
            <text:p>VINCENZI Fabrizi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3.07" table:style-name="ce1">
            <text:p>773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.64" table:style-name="ce1">
            <text:p>2200,64</text:p>
          </table:table-cell>
          <table:table-cell office:value-type="float" office:value="1232.25" table:style-name="ce1">
            <text:p>1232,25</text:p>
          </table:table-cell>
          <table:table-cell office:value-type="float" office:value="4561.1499999999996" table:style-name="ce1">
            <text:p>4561,15</text:p>
          </table:table-cell>
          <table:table-cell office:value-type="currency" office:value="282.95650000000001" table:formula="of:=[.E51]*0.085" table:style-name="ce2">
            <text:p><text:s/>€ 282,96<text:s/></text:p>
          </table:table-cell>
          <table:table-cell office:value-type="currency" office:value="949.29349999999999" table:formula="of:=[.M51]-[.O51]" table:style-name="ce3">
            <text:p><text:s/>€ 949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569" table:style-name="ce1">
            <text:p>7569</text:p>
          </table:table-cell>
          <table:table-cell office:value-type="string" table:style-name="ce1">
            <text:p>RIZZO Ug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3.07" table:style-name="ce1">
            <text:p>773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.64" table:style-name="ce1">
            <text:p>2200,64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52]*0.085" table:style-name="ce2">
            <text:p><text:s/>€ 282,96<text:s/></text:p>
          </table:table-cell>
          <table:table-cell office:value-type="currency" office:value="1002.8934999999999" table:formula="of:=[.M52]-[.O52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615" table:style-name="ce1">
            <text:p>7615</text:p>
          </table:table-cell>
          <table:table-cell office:value-type="string" table:style-name="ce1">
            <text:p>PIAIA Emanuele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14.43" table:style-name="ce1">
            <text:p>714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9.2800000000002" table:style-name="ce1">
            <text:p>2259,28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53]*0.085" table:style-name="ce2">
            <text:p><text:s/>€ 282,96<text:s/></text:p>
          </table:table-cell>
          <table:table-cell office:value-type="currency" office:value="1002.8934999999999" table:formula="of:=[.M53]-[.O53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627" table:style-name="ce1">
            <text:p>7627</text:p>
          </table:table-cell>
          <table:table-cell office:value-type="string" table:style-name="ce1">
            <text:p>TAMISARI Melissa</text:p>
          </table:table-cell>
          <table:table-cell office:value-type="float" office:value="2027.98" table:style-name="ce1">
            <text:p>2027,98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19.24" table:style-name="ce1">
            <text:p>219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2.94" table:style-name="ce1">
            <text:p>1592,94</text:p>
          </table:table-cell>
          <table:table-cell office:value-type="float" office:value="778.88" table:style-name="ce1">
            <text:p>778,88</text:p>
          </table:table-cell>
          <table:table-cell office:value-type="float" office:value="2806.86" table:style-name="ce1">
            <text:p>2806,86</text:p>
          </table:table-cell>
          <table:table-cell office:value-type="currency" office:value="172.37830000000002" table:formula="of:=[.E54]*0.085" table:style-name="ce2">
            <text:p><text:s/>€ 172,38<text:s/></text:p>
          </table:table-cell>
          <table:table-cell office:value-type="currency" office:value="606.50170000000003" table:formula="of:=[.M54]-[.O54]" table:style-name="ce3">
            <text:p><text:s/>€ 606,5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650" table:style-name="ce1">
            <text:p>7650</text:p>
          </table:table-cell>
          <table:table-cell office:value-type="string" table:style-name="ce1">
            <text:p>ZUPPIROLI Marc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823.34" table:style-name="ce1">
            <text:p>82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0.37" table:style-name="ce1">
            <text:p>2150,37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55]*0.085" table:style-name="ce2">
            <text:p><text:s/>€ 282,96<text:s/></text:p>
          </table:table-cell>
          <table:table-cell office:value-type="currency" office:value="1002.8934999999999" table:formula="of:=[.M55]-[.O55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7868" table:style-name="ce1">
            <text:p>7868</text:p>
          </table:table-cell>
          <table:table-cell office:value-type="string" table:style-name="ce1">
            <text:p>CAVALLO Michele Alessandro</text:p>
          </table:table-cell>
          <table:table-cell office:value-type="float" office:value="5773.97" table:style-name="ce1">
            <text:p>5773,97</text:p>
          </table:table-cell>
          <table:table-cell office:value-type="float" office:value="668.63" table:style-name="ce1">
            <text:p>668,63</text:p>
          </table:table-cell>
          <table:table-cell office:value-type="float" office:value="12.75" table:style-name="ce1">
            <text:p>12,75</text:p>
          </table:table-cell>
          <table:table-cell office:value-type="float" office:value="1643.8" table:style-name="ce1">
            <text:p>1643,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18.79" table:style-name="ce1">
            <text:p>3418,79</text:p>
          </table:table-cell>
          <table:table-cell office:value-type="float" office:value="2143.39" table:style-name="ce1">
            <text:p>2143,39</text:p>
          </table:table-cell>
          <table:table-cell office:value-type="float" office:value="7917.36" table:style-name="ce1">
            <text:p>7917,36</text:p>
          </table:table-cell>
          <table:table-cell office:value-type="currency" office:value="490.78745000000004" table:formula="of:=[.E56]*0.085" table:style-name="ce2">
            <text:p><text:s/>€ 490,79<text:s/></text:p>
          </table:table-cell>
          <table:table-cell office:value-type="currency" office:value="1652.6025499999998" table:formula="of:=[.M56]-[.O56]" table:style-name="ce3">
            <text:p><text:s/>€ 1.652,6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7868" table:style-name="ce1">
            <text:p>7868</text:p>
          </table:table-cell>
          <table:table-cell office:value-type="string" table:style-name="ce1">
            <text:p>CAVALLO Michele Alessandro</text:p>
          </table:table-cell>
          <table:table-cell office:value-type="float" office:value="312.63" table:style-name="ce1">
            <text:p>312,63</text:p>
          </table:table-cell>
          <table:table-cell office:value-type="float" office:value="28.6" table:style-name="ce1">
            <text:p>28,6</text:p>
          </table:table-cell>
          <table:table-cell office:value-type="float" office:value="0" table:style-name="ce1">
            <text:p>0</text:p>
          </table:table-cell>
          <table:table-cell office:value-type="float" office:value="122.13" table:style-name="ce1">
            <text:p>122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.9" table:style-name="ce1">
            <text:p>161,9</text:p>
          </table:table-cell>
          <table:table-cell office:value-type="float" office:value="102.23" table:style-name="ce1">
            <text:p>102,23</text:p>
          </table:table-cell>
          <table:table-cell office:value-type="float" office:value="414.86" table:style-name="ce1">
            <text:p>414,86</text:p>
          </table:table-cell>
          <table:table-cell office:value-type="currency" office:value="26.573550000000001" table:formula="of:=[.E57]*0.085" table:style-name="ce2">
            <text:p><text:s/>€ 26,57<text:s/></text:p>
          </table:table-cell>
          <table:table-cell office:value-type="currency" office:value="75.656450000000007" table:formula="of:=[.M57]-[.O57]" table:style-name="ce3">
            <text:p><text:s/>€ 75,6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7868" table:style-name="ce1">
            <text:p>7868</text:p>
          </table:table-cell>
          <table:table-cell office:value-type="string" table:style-name="ce1">
            <text:p>CAVALLO Michele Alessandro</text:p>
          </table:table-cell>
          <table:table-cell office:value-type="float" office:value="2883.74" table:style-name="ce1">
            <text:p>2883,74</text:p>
          </table:table-cell>
          <table:table-cell office:value-type="float" office:value="321.52999999999997" table:style-name="ce1">
            <text:p>321,53</text:p>
          </table:table-cell>
          <table:table-cell office:value-type="float" office:value="0" table:style-name="ce1">
            <text:p>0</text:p>
          </table:table-cell>
          <table:table-cell office:value-type="float" office:value="1101.75" table:style-name="ce1">
            <text:p>110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0.46" table:style-name="ce1">
            <text:p>1460,46</text:p>
          </table:table-cell>
          <table:table-cell office:value-type="float" office:value="1106.79" table:style-name="ce1">
            <text:p>1106,79</text:p>
          </table:table-cell>
          <table:table-cell office:value-type="float" office:value="3990.53" table:style-name="ce1">
            <text:p>3990,53</text:p>
          </table:table-cell>
          <table:table-cell office:value-type="currency" office:value="245.11789999999999" table:formula="of:=[.E58]*0.085" table:style-name="ce2">
            <text:p><text:s/>€ 245,12<text:s/></text:p>
          </table:table-cell>
          <table:table-cell office:value-type="currency" office:value="861.6721" table:formula="of:=[.M58]-[.O58]" table:style-name="ce3">
            <text:p><text:s/>€ 861,67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382" table:style-name="ce1">
            <text:p>8382</text:p>
          </table:table-cell>
          <table:table-cell office:value-type="string" table:style-name="ce1">
            <text:p>VIARO Riccardo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">
            <text:p>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3.08" table:style-name="ce1">
            <text:p>1843,08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59]*0.085" table:style-name="ce2">
            <text:p><text:s/>€ 235,80<text:s/></text:p>
          </table:table-cell>
          <table:table-cell office:value-type="currency" office:value="835.74319999999989" table:formula="of:=[.M59]-[.O59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412" table:style-name="ce1">
            <text:p>8412</text:p>
          </table:table-cell>
          <table:table-cell office:value-type="string" table:style-name="ce1">
            <text:p>COSTA Valentin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51.32" table:style-name="ce1">
            <text:p>251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7.01" table:style-name="ce1">
            <text:p>1527,01</text:p>
          </table:table-cell>
          <table:table-cell office:value-type="float" office:value="746.78" table:style-name="ce1">
            <text:p>746,78</text:p>
          </table:table-cell>
          <table:table-cell office:value-type="float" office:value="2740.91" table:style-name="ce1">
            <text:p>2740,91</text:p>
          </table:table-cell>
          <table:table-cell office:value-type="currency" office:value="169.50105000000002" table:formula="of:=[.E60]*0.085" table:style-name="ce2">
            <text:p><text:s/>€ 169,50<text:s/></text:p>
          </table:table-cell>
          <table:table-cell office:value-type="currency" office:value="577.2789499999999" table:formula="of:=[.M60]-[.O60]" table:style-name="ce3">
            <text:p><text:s/>€ 577,2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519" table:style-name="ce1">
            <text:p>8519</text:p>
          </table:table-cell>
          <table:table-cell office:value-type="string" table:style-name="ce1">
            <text:p>ARDIT Matteo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721.03" table:style-name="ce1">
            <text:p>721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8.77" table:style-name="ce1">
            <text:p>2128,77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61]*0.085" table:style-name="ce2">
            <text:p><text:s/>€ 271,17<text:s/></text:p>
          </table:table-cell>
          <table:table-cell office:value-type="currency" office:value="961.11299999999994" table:formula="of:=[.M61]-[.O61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539" table:style-name="ce1">
            <text:p>8539</text:p>
          </table:table-cell>
          <table:table-cell office:value-type="string" table:style-name="ce1">
            <text:p>LIPANI Domenico Giuseppe</text:p>
          </table:table-cell>
          <table:table-cell office:value-type="float" office:value="3406.16" table:style-name="ce1">
            <text:p>3406,16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612.89" table:style-name="ce1">
            <text:p>61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8.08" table:style-name="ce1">
            <text:p>2438,08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92.01" table:style-name="ce1">
            <text:p>4692,01</text:p>
          </table:table-cell>
          <table:table-cell office:value-type="currency" office:value="289.52359999999999" table:formula="of:=[.E62]*0.085" table:style-name="ce2">
            <text:p><text:s/>€ 289,52<text:s/></text:p>
          </table:table-cell>
          <table:table-cell office:value-type="currency" office:value="996.32639999999992" table:formula="of:=[.M62]-[.O62]" table:style-name="ce3">
            <text:p><text:s/>€ 996,3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545" table:style-name="ce1">
            <text:p>8545</text:p>
          </table:table-cell>
          <table:table-cell office:value-type="string" table:style-name="ce1">
            <text:p>VADALA' Valeri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430.15" table:style-name="ce1">
            <text:p>43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.18" table:style-name="ce1">
            <text:p>1348,18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63]*0.085" table:style-name="ce2">
            <text:p><text:s/>€ 169,50<text:s/></text:p>
          </table:table-cell>
          <table:table-cell office:value-type="currency" office:value="609.37895000000003" table:formula="of:=[.M63]-[.O63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603" table:style-name="ce1">
            <text:p>8603</text:p>
          </table:table-cell>
          <table:table-cell office:value-type="string" table:style-name="ce1">
            <text:p>SIMIONI Carolin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6.86" table:style-name="ce1">
            <text:p>246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1.47" table:style-name="ce1">
            <text:p>1531,47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64]*0.085" table:style-name="ce2">
            <text:p><text:s/>€ 169,50<text:s/></text:p>
          </table:table-cell>
          <table:table-cell office:value-type="currency" office:value="609.37895000000003" table:formula="of:=[.M64]-[.O64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613" table:style-name="ce1">
            <text:p>8613</text:p>
          </table:table-cell>
          <table:table-cell office:value-type="string" table:style-name="ce1">
            <text:p>TOMASI Tani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430.15" table:style-name="ce1">
            <text:p>43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.18" table:style-name="ce1">
            <text:p>1348,18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65]*0.085" table:style-name="ce2">
            <text:p><text:s/>€ 169,50<text:s/></text:p>
          </table:table-cell>
          <table:table-cell office:value-type="currency" office:value="609.37895000000003" table:formula="of:=[.M65]-[.O65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656" table:style-name="ce1">
            <text:p>8656</text:p>
          </table:table-cell>
          <table:table-cell office:value-type="string" table:style-name="ce1">
            <text:p>TRENTINI Alessandro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64.91" table:style-name="ce1">
            <text:p>56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3.17" table:style-name="ce1">
            <text:p>1913,17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66]*0.085" table:style-name="ce2">
            <text:p><text:s/>€ 235,80<text:s/></text:p>
          </table:table-cell>
          <table:table-cell office:value-type="currency" office:value="835.74319999999989" table:formula="of:=[.M66]-[.O66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3328.9" table:style-name="ce1">
            <text:p>3328,9</text:p>
          </table:table-cell>
          <table:table-cell office:value-type="float" office:value="374.03" table:style-name="ce1">
            <text:p>374,03</text:p>
          </table:table-cell>
          <table:table-cell office:value-type="float" office:value="12.65" table:style-name="ce1">
            <text:p>12,65</text:p>
          </table:table-cell>
          <table:table-cell office:value-type="float" office:value="811.38" table:style-name="ce1">
            <text:p>811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0.84" table:style-name="ce1">
            <text:p>2130,84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67]*0.085" table:style-name="ce2">
            <text:p><text:s/>€ 282,96<text:s/></text:p>
          </table:table-cell>
          <table:table-cell office:value-type="currency" office:value="1002.8934999999999" table:formula="of:=[.M67]-[.O67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211 Compensi per commissioni di concorso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431.23" table:style-name="ce1">
            <text:p>431,23</text:p>
          </table:table-cell>
          <table:table-cell office:value-type="float" office:value="39.46" table:style-name="ce1">
            <text:p>39,46</text:p>
          </table:table-cell>
          <table:table-cell office:value-type="float" office:value="0" table:style-name="ce1">
            <text:p>0</text:p>
          </table:table-cell>
          <table:table-cell office:value-type="float" office:value="160.63" table:style-name="ce1">
            <text:p>160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.14" table:style-name="ce1">
            <text:p>231,14</text:p>
          </table:table-cell>
          <table:table-cell office:value-type="float" office:value="147.94999999999999" table:style-name="ce1">
            <text:p>147,95</text:p>
          </table:table-cell>
          <table:table-cell office:value-type="float" office:value="579.17999999999995" table:style-name="ce1">
            <text:p>579,18</text:p>
          </table:table-cell>
          <table:table-cell office:value-type="currency" office:value="36.654550000000008" table:formula="of:=[.E68]*0.085" table:style-name="ce2">
            <text:p><text:s/>€ 36,65<text:s/></text:p>
          </table:table-cell>
          <table:table-cell office:value-type="currency" office:value="111.29544999999999" table:formula="of:=[.M68]-[.O68]" table:style-name="ce3">
            <text:p><text:s/>€ 111,3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490.43" table:style-name="ce1">
            <text:p>490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.08" table:style-name="ce1">
            <text:p>201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.35000000000002" table:style-name="ce1">
            <text:p>289,35</text:p>
          </table:table-cell>
          <table:table-cell office:value-type="float" office:value="41.69" table:style-name="ce1">
            <text:p>41,69</text:p>
          </table:table-cell>
          <table:table-cell office:value-type="float" office:value="532.12" table:style-name="ce1">
            <text:p>532,12</text:p>
          </table:table-cell>
          <table:table-cell office:value-type="currency" office:value="41.686550000000004" table:formula="of:=[.E69]*0.085" table:style-name="ce2">
            <text:p><text:s/>€ 41,69<text:s/></text:p>
          </table:table-cell>
          <table:table-cell office:value-type="currency" office:value="3.4499999999937359E-3" table:formula="of:=[.M69]-[.O69]" table:style-name="ce3">
            <text:p><text:s/>€ 0,0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659.75" table:style-name="ce1">
            <text:p>659,75</text:p>
          </table:table-cell>
          <table:table-cell office:value-type="float" office:value="60.37" table:style-name="ce1">
            <text:p>60,37</text:p>
          </table:table-cell>
          <table:table-cell office:value-type="float" office:value="0" table:style-name="ce1">
            <text:p>0</text:p>
          </table:table-cell>
          <table:table-cell office:value-type="float" office:value="245.75" table:style-name="ce1">
            <text:p>245,75</text:p>
          </table:table-cell>
          <table:table-cell office:value-type="float" office:value="4.2" table:style-name="ce1">
            <text:p>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.43" table:style-name="ce1">
            <text:p>349,43</text:p>
          </table:table-cell>
          <table:table-cell office:value-type="float" office:value="226.37" table:style-name="ce1">
            <text:p>226,37</text:p>
          </table:table-cell>
          <table:table-cell office:value-type="float" office:value="886.12" table:style-name="ce1">
            <text:p>886,12</text:p>
          </table:table-cell>
          <table:table-cell office:value-type="currency" office:value="56.078750000000007" table:formula="of:=[.E70]*0.085" table:style-name="ce2">
            <text:p><text:s/>€ 56,08<text:s/></text:p>
          </table:table-cell>
          <table:table-cell office:value-type="currency" office:value="170.29124999999999" table:formula="of:=[.M70]-[.O70]" table:style-name="ce3">
            <text:p><text:s/>€ 170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507.64" table:style-name="ce1">
            <text:p>507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.51" table:style-name="ce1">
            <text:p>730,51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71]*0.085" table:style-name="ce2">
            <text:p><text:s/>€ 118,45<text:s/></text:p>
          </table:table-cell>
          <table:table-cell office:value-type="currency" office:value="438.81994999999995" table:formula="of:=[.M71]-[.O71]" table:style-name="ce3">
            <text:p><text:s/>€ 438,8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018" table:style-name="ce1">
            <text:p>9018</text:p>
          </table:table-cell>
          <table:table-cell office:value-type="string" table:style-name="ce1">
            <text:p>FRATTINI Federico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64.91" table:style-name="ce1">
            <text:p>56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3.17" table:style-name="ce1">
            <text:p>1913,17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72]*0.085" table:style-name="ce2">
            <text:p><text:s/>€ 235,80<text:s/></text:p>
          </table:table-cell>
          <table:table-cell office:value-type="currency" office:value="835.74319999999989" table:formula="of:=[.M72]-[.O72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9023" table:style-name="ce1">
            <text:p>9023</text:p>
          </table:table-cell>
          <table:table-cell office:value-type="string" table:style-name="ce1">
            <text:p>MINI Valentina</text:p>
          </table:table-cell>
          <table:table-cell office:value-type="float" office:value="1652" table:style-name="ce1">
            <text:p>1652</text:p>
          </table:table-cell>
          <table:table-cell office:value-type="float" office:value="224.78" table:style-name="ce1">
            <text:p>224,78</text:p>
          </table:table-cell>
          <table:table-cell office:value-type="float" office:value="0" table:style-name="ce1">
            <text:p>0</text:p>
          </table:table-cell>
          <table:table-cell office:value-type="float" office:value="385.33" table:style-name="ce1">
            <text:p>385,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9.8900000000001" table:style-name="ce1">
            <text:p>1039,89</text:p>
          </table:table-cell>
          <table:table-cell office:value-type="float" office:value="589.97" table:style-name="ce1">
            <text:p>589,97</text:p>
          </table:table-cell>
          <table:table-cell office:value-type="float" office:value="2241.9699999999998" table:style-name="ce1">
            <text:p>2241,97</text:p>
          </table:table-cell>
          <table:table-cell office:value-type="currency" office:value="140.42000000000002" table:formula="of:=[.E73]*0.085" table:style-name="ce2">
            <text:p><text:s/>€ 140,42<text:s/></text:p>
          </table:table-cell>
          <table:table-cell office:value-type="currency" office:value="449.55" table:formula="of:=[.M73]-[.O73]" table:style-name="ce3">
            <text:p><text:s/>€ 449,55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085" table:style-name="ce1">
            <text:p>9085</text:p>
          </table:table-cell>
          <table:table-cell office:value-type="string" table:style-name="ce1">
            <text:p>GIANESINI Sergio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7.58" table:style-name="ce1">
            <text:p>7,58</text:p>
          </table:table-cell>
          <table:table-cell office:value-type="float" office:value="428.1" table:style-name="ce1">
            <text:p>42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2.65" table:style-name="ce1">
            <text:p>1342,65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74]*0.085" table:style-name="ce2">
            <text:p><text:s/>€ 169,50<text:s/></text:p>
          </table:table-cell>
          <table:table-cell office:value-type="currency" office:value="609.37895000000003" table:formula="of:=[.M74]-[.O74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9085" table:style-name="ce1">
            <text:p>9085</text:p>
          </table:table-cell>
          <table:table-cell office:value-type="string" table:style-name="ce1">
            <text:p>GIANESINI Sergio</text:p>
          </table:table-cell>
          <table:table-cell office:value-type="float" office:value="473.58" table:style-name="ce1">
            <text:p>473,58</text:p>
          </table:table-cell>
          <table:table-cell office:value-type="float" office:value="52.81" table:style-name="ce1">
            <text:p>52,81</text:p>
          </table:table-cell>
          <table:table-cell office:value-type="float" office:value="0" table:style-name="ce1">
            <text:p>0</text:p>
          </table:table-cell>
          <table:table-cell office:value-type="float" office:value="113.61" table:style-name="ce1">
            <text:p>113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.16000000000003" table:style-name="ce1">
            <text:p>307,16</text:p>
          </table:table-cell>
          <table:table-cell office:value-type="float" office:value="189.39" table:style-name="ce1">
            <text:p>189,39</text:p>
          </table:table-cell>
          <table:table-cell office:value-type="float" office:value="662.97" table:style-name="ce1">
            <text:p>662,97</text:p>
          </table:table-cell>
          <table:table-cell office:value-type="currency" office:value="40.254300000000001" table:formula="of:=[.E75]*0.085" table:style-name="ce2">
            <text:p><text:s/>€ 40,25<text:s/></text:p>
          </table:table-cell>
          <table:table-cell office:value-type="currency" office:value="149.13569999999999" table:formula="of:=[.M75]-[.O75]" table:style-name="ce3">
            <text:p><text:s/>€ 149,1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183" table:style-name="ce1">
            <text:p>9183</text:p>
          </table:table-cell>
          <table:table-cell office:value-type="string" table:style-name="ce1">
            <text:p>BALESTRA Dari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4.52" table:style-name="ce1">
            <text:p>77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9.19" table:style-name="ce1">
            <text:p>2199,19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76]*0.085" table:style-name="ce2">
            <text:p><text:s/>€ 282,96<text:s/></text:p>
          </table:table-cell>
          <table:table-cell office:value-type="currency" office:value="1002.8934999999999" table:formula="of:=[.M76]-[.O76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211 Compensi per commissioni di concorso</text:p>
          </table:table-cell>
          <table:table-cell office:value-type="string" table:style-name="ce1">
            <text:p>1-RD</text:p>
          </table:table-cell>
          <table:table-cell office:value-type="float" office:value="9183" table:style-name="ce1">
            <text:p>9183</text:p>
          </table:table-cell>
          <table:table-cell office:value-type="string" table:style-name="ce1">
            <text:p>BALESTRA Dario</text:p>
          </table:table-cell>
          <table:table-cell office:value-type="float" office:value="517.66" table:style-name="ce1">
            <text:p>517,66</text:p>
          </table:table-cell>
          <table:table-cell office:value-type="float" office:value="47.36" table:style-name="ce1">
            <text:p>47,36</text:p>
          </table:table-cell>
          <table:table-cell office:value-type="float" office:value="0" table:style-name="ce1">
            <text:p>0</text:p>
          </table:table-cell>
          <table:table-cell office:value-type="float" office:value="126.98" table:style-name="ce1">
            <text:p>126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.32" table:style-name="ce1">
            <text:p>343,32</text:p>
          </table:table-cell>
          <table:table-cell office:value-type="float" office:value="177.61" table:style-name="ce1">
            <text:p>177,61</text:p>
          </table:table-cell>
          <table:table-cell office:value-type="float" office:value="695.27" table:style-name="ce1">
            <text:p>695,27</text:p>
          </table:table-cell>
          <table:table-cell office:value-type="currency" office:value="44.001100000000001" table:formula="of:=[.E77]*0.085" table:style-name="ce2">
            <text:p><text:s/>€ 44,00<text:s/></text:p>
          </table:table-cell>
          <table:table-cell office:value-type="currency" office:value="133.60890000000001" table:formula="of:=[.M77]-[.O77]" table:style-name="ce3">
            <text:p><text:s/>€ 133,6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189" table:style-name="ce1">
            <text:p>9189</text:p>
          </table:table-cell>
          <table:table-cell office:value-type="string" table:style-name="ce1">
            <text:p>BRANCHINI Alessio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6.86" table:style-name="ce1">
            <text:p>246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1.47" table:style-name="ce1">
            <text:p>1531,47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78]*0.085" table:style-name="ce2">
            <text:p><text:s/>€ 169,50<text:s/></text:p>
          </table:table-cell>
          <table:table-cell office:value-type="currency" office:value="609.37895000000003" table:formula="of:=[.M78]-[.O78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211" table:style-name="ce1">
            <text:p>9211</text:p>
          </table:table-cell>
          <table:table-cell office:value-type="string" table:style-name="ce1">
            <text:p>MAZZANTI Valentin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6.86" table:style-name="ce1">
            <text:p>246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1.47" table:style-name="ce1">
            <text:p>1531,47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79]*0.085" table:style-name="ce2">
            <text:p><text:s/>€ 169,50<text:s/></text:p>
          </table:table-cell>
          <table:table-cell office:value-type="currency" office:value="609.37895000000003" table:formula="of:=[.M79]-[.O79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345" table:style-name="ce1">
            <text:p>9345</text:p>
          </table:table-cell>
          <table:table-cell office:value-type="string" table:style-name="ce1">
            <text:p>FORTINI ANNALIS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6.86" table:style-name="ce1">
            <text:p>246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1.47" table:style-name="ce1">
            <text:p>1531,47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80]*0.085" table:style-name="ce2">
            <text:p><text:s/>€ 169,50<text:s/></text:p>
          </table:table-cell>
          <table:table-cell office:value-type="currency" office:value="609.37895000000003" table:formula="of:=[.M80]-[.O80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374" table:style-name="ce1">
            <text:p>9374</text:p>
          </table:table-cell>
          <table:table-cell office:value-type="string" table:style-name="ce1">
            <text:p>BORTOLUZZI Alessandra</text:p>
          </table:table-cell>
          <table:table-cell office:value-type="float" office:value="3328.9" table:style-name="ce1">
            <text:p>3328,9</text:p>
          </table:table-cell>
          <table:table-cell office:value-type="float" office:value="363.12" table:style-name="ce1">
            <text:p>363,12</text:p>
          </table:table-cell>
          <table:table-cell office:value-type="float" office:value="12.65" table:style-name="ce1">
            <text:p>12,65</text:p>
          </table:table-cell>
          <table:table-cell office:value-type="float" office:value="791.22" table:style-name="ce1">
            <text:p>791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1.91" table:style-name="ce1">
            <text:p>2161,91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81]*0.085" table:style-name="ce2">
            <text:p><text:s/>€ 282,96<text:s/></text:p>
          </table:table-cell>
          <table:table-cell office:value-type="currency" office:value="1002.8934999999999" table:formula="of:=[.M81]-[.O81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9374" table:style-name="ce1">
            <text:p>9374</text:p>
          </table:table-cell>
          <table:table-cell office:value-type="string" table:style-name="ce1">
            <text:p>BORTOLUZZI Alessandra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470.5" table:style-name="ce1">
            <text:p>47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65" table:style-name="ce1">
            <text:p>767,65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82]*0.085" table:style-name="ce2">
            <text:p><text:s/>€ 118,45<text:s/></text:p>
          </table:table-cell>
          <table:table-cell office:value-type="currency" office:value="438.81994999999995" table:formula="of:=[.M82]-[.O82]" table:style-name="ce3">
            <text:p><text:s/>€ 438,8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467" table:style-name="ce1">
            <text:p>9467</text:p>
          </table:table-cell>
          <table:table-cell office:value-type="string" table:style-name="ce1">
            <text:p>ZAMBELLI Cristian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3.07" table:style-name="ce1">
            <text:p>773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.64" table:style-name="ce1">
            <text:p>2200,64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83]*0.085" table:style-name="ce2">
            <text:p><text:s/>€ 282,96<text:s/></text:p>
          </table:table-cell>
          <table:table-cell office:value-type="currency" office:value="1002.8934999999999" table:formula="of:=[.M83]-[.O83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7 co.co.co ricerca istituzionale</text:p>
          </table:table-cell>
          <table:table-cell office:value-type="string" table:style-name="ce1">
            <text:p>1-CC</text:p>
          </table:table-cell>
          <table:table-cell office:value-type="float" office:value="9473" table:style-name="ce1">
            <text:p>9473</text:p>
          </table:table-cell>
          <table:table-cell office:value-type="string" table:style-name="ce1">
            <text:p>VISENTIN Chiara</text:p>
          </table:table-cell>
          <table:table-cell office:value-type="float" office:value="1825.34" table:style-name="ce1">
            <text:p>1825,34</text:p>
          </table:table-cell>
          <table:table-cell office:value-type="float" office:value="211.86" table:style-name="ce1">
            <text:p>211,86</text:p>
          </table:table-cell>
          <table:table-cell office:value-type="float" office:value="0" table:style-name="ce1">
            <text:p>0</text:p>
          </table:table-cell>
          <table:table-cell office:value-type="float" office:value="122.73" table:style-name="ce1">
            <text:p>122,7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8.75" table:style-name="ce1">
            <text:p>1488,75</text:p>
          </table:table-cell>
          <table:table-cell office:value-type="float" office:value="578.87" table:style-name="ce1">
            <text:p>578,87</text:p>
          </table:table-cell>
          <table:table-cell office:value-type="float" office:value="2404.21" table:style-name="ce1">
            <text:p>2404,21</text:p>
          </table:table-cell>
          <table:table-cell office:value-type="currency" office:value="155.15389999999999" table:formula="of:=[.E84]*0.085" table:style-name="ce2">
            <text:p><text:s/>€ 155,15<text:s/></text:p>
          </table:table-cell>
          <table:table-cell office:value-type="currency" office:value="423.71609999999998" table:formula="of:=[.M84]-[.O84]" table:style-name="ce3">
            <text:p><text:s/>€ 423,7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654" table:style-name="ce1">
            <text:p>9654</text:p>
          </table:table-cell>
          <table:table-cell office:value-type="string" table:style-name="ce1">
            <text:p>ROSSATO Luc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">
            <text:p>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3.08" table:style-name="ce1">
            <text:p>1843,08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85]*0.085" table:style-name="ce2">
            <text:p><text:s/>€ 235,80<text:s/></text:p>
          </table:table-cell>
          <table:table-cell office:value-type="currency" office:value="835.74319999999989" table:formula="of:=[.M85]-[.O85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074" table:style-name="ce1">
            <text:p>10074</text:p>
          </table:table-cell>
          <table:table-cell office:value-type="string" table:style-name="ce1">
            <text:p>BONORA Massim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655.28" table:style-name="ce1">
            <text:p>655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8.4299999999998" table:style-name="ce1">
            <text:p>2318,43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86]*0.085" table:style-name="ce2">
            <text:p><text:s/>€ 282,96<text:s/></text:p>
          </table:table-cell>
          <table:table-cell office:value-type="currency" office:value="1002.8934999999999" table:formula="of:=[.M86]-[.O86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077" table:style-name="ce1">
            <text:p>10077</text:p>
          </table:table-cell>
          <table:table-cell office:value-type="string" table:style-name="ce1">
            <text:p>CARUSO Lorenzo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430.15" table:style-name="ce1">
            <text:p>43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.18" table:style-name="ce1">
            <text:p>1348,18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87]*0.085" table:style-name="ce2">
            <text:p><text:s/>€ 169,50<text:s/></text:p>
          </table:table-cell>
          <table:table-cell office:value-type="currency" office:value="609.37895000000003" table:formula="of:=[.M87]-[.O87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091" table:style-name="ce1">
            <text:p>10091</text:p>
          </table:table-cell>
          <table:table-cell office:value-type="string" table:style-name="ce1">
            <text:p>GARZIA Isabell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3.07" table:style-name="ce1">
            <text:p>773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.64" table:style-name="ce1">
            <text:p>2200,64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88]*0.085" table:style-name="ce2">
            <text:p><text:s/>€ 282,96<text:s/></text:p>
          </table:table-cell>
          <table:table-cell office:value-type="currency" office:value="1002.8934999999999" table:formula="of:=[.M88]-[.O88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OLIVIERO Francesco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672.74" table:style-name="ce1">
            <text:p>672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7.06" table:style-name="ce1">
            <text:p>2177,06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89]*0.085" table:style-name="ce2">
            <text:p><text:s/>€ 271,17<text:s/></text:p>
          </table:table-cell>
          <table:table-cell office:value-type="currency" office:value="961.11299999999994" table:formula="of:=[.M89]-[.O89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1015" table:style-name="ce1">
            <text:p>11015</text:p>
          </table:table-cell>
          <table:table-cell office:value-type="string" table:style-name="ce1">
            <text:p>CHIOZZI Andre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">
            <text:p>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3.08" table:style-name="ce1">
            <text:p>1843,08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90]*0.085" table:style-name="ce2">
            <text:p><text:s/>€ 235,80<text:s/></text:p>
          </table:table-cell>
          <table:table-cell office:value-type="currency" office:value="835.74319999999989" table:formula="of:=[.M90]-[.O90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1352" table:style-name="ce1">
            <text:p>11352</text:p>
          </table:table-cell>
          <table:table-cell office:value-type="string" table:style-name="ce1">
            <text:p>CAVICCHI Caterin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64.91" table:style-name="ce1">
            <text:p>56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3.17" table:style-name="ce1">
            <text:p>1913,17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91]*0.085" table:style-name="ce2">
            <text:p><text:s/>€ 235,80<text:s/></text:p>
          </table:table-cell>
          <table:table-cell office:value-type="currency" office:value="835.74319999999989" table:formula="of:=[.M91]-[.O91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1513" table:style-name="ce1">
            <text:p>11513</text:p>
          </table:table-cell>
          <table:table-cell office:value-type="string" table:style-name="ce1">
            <text:p>GIORGI Giuli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3.07" table:style-name="ce1">
            <text:p>773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.64" table:style-name="ce1">
            <text:p>2200,64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92]*0.085" table:style-name="ce2">
            <text:p><text:s/>€ 282,96<text:s/></text:p>
          </table:table-cell>
          <table:table-cell office:value-type="currency" office:value="1002.8934999999999" table:formula="of:=[.M92]-[.O92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1582" table:style-name="ce1">
            <text:p>11582</text:p>
          </table:table-cell>
          <table:table-cell office:value-type="string" table:style-name="ce1">
            <text:p>MALAGU' Michele</text:p>
          </table:table-cell>
          <table:table-cell office:value-type="float" office:value="35.880000000000003" table:style-name="ce1">
            <text:p>35,88</text:p>
          </table:table-cell>
          <table:table-cell office:value-type="float" office:value="3.89" table:style-name="ce1">
            <text:p>3,89</text:p>
          </table:table-cell>
          <table:table-cell office:value-type="float" office:value="0.12" table:style-name="ce1">
            <text:p>0,12</text:p>
          </table:table-cell>
          <table:table-cell office:value-type="float" office:value="7.33" table:style-name="ce1">
            <text:p>7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54" table:style-name="ce1">
            <text:p>24,54</text:p>
          </table:table-cell>
          <table:table-cell office:value-type="float" office:value="13.77" table:style-name="ce1">
            <text:p>13,77</text:p>
          </table:table-cell>
          <table:table-cell office:value-type="float" office:value="49.65" table:style-name="ce1">
            <text:p>49,65</text:p>
          </table:table-cell>
          <table:table-cell office:value-type="currency" office:value="3.0498000000000003" table:formula="of:=[.E93]*0.085" table:style-name="ce2">
            <text:p><text:s/>€ 3,05<text:s/></text:p>
          </table:table-cell>
          <table:table-cell office:value-type="currency" office:value="10.720199999999998" table:formula="of:=[.M93]-[.O93]" table:style-name="ce3">
            <text:p><text:s/>€ 10,7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1 Tredicesima mensilita' personale univer.</text:p>
          </table:table-cell>
          <table:table-cell office:value-type="string" table:style-name="ce1">
            <text:p>1-RD</text:p>
          </table:table-cell>
          <table:table-cell office:value-type="float" office:value="11582" table:style-name="ce1">
            <text:p>11582</text:p>
          </table:table-cell>
          <table:table-cell office:value-type="string" table:style-name="ce1">
            <text:p>MALAGU' Michele</text:p>
          </table:table-cell>
          <table:table-cell office:value-type="float" office:value="2.63" table:style-name="ce1">
            <text:p>2,63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0.01" table:style-name="ce1">
            <text:p>0,01</text:p>
          </table:table-cell>
          <table:table-cell office:value-type="float" office:value="0.54" table:style-name="ce1">
            <text:p>0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9" table:style-name="ce1">
            <text:p>1,79</text:p>
          </table:table-cell>
          <table:table-cell office:value-type="float" office:value="1.03" table:style-name="ce1">
            <text:p>1,03</text:p>
          </table:table-cell>
          <table:table-cell office:value-type="float" office:value="3.66" table:style-name="ce1">
            <text:p>3,66</text:p>
          </table:table-cell>
          <table:table-cell office:value-type="currency" office:value="0.22355" table:formula="of:=[.E94]*0.085" table:style-name="ce2">
            <text:p><text:s/>€ 0,22<text:s/></text:p>
          </table:table-cell>
          <table:table-cell office:value-type="currency" office:value="0.80645" table:formula="of:=[.M94]-[.O94]" table:style-name="ce3">
            <text:p><text:s/>€ 0,8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2175" table:style-name="ce1">
            <text:p>12175</text:p>
          </table:table-cell>
          <table:table-cell office:value-type="string" table:style-name="ce1">
            <text:p>SUMAN ALESSIO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6.86" table:style-name="ce1">
            <text:p>246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1.47" table:style-name="ce1">
            <text:p>1531,47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95]*0.085" table:style-name="ce2">
            <text:p><text:s/>€ 169,50<text:s/></text:p>
          </table:table-cell>
          <table:table-cell office:value-type="currency" office:value="609.37895000000003" table:formula="of:=[.M95]-[.O95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2729" table:style-name="ce1">
            <text:p>12729</text:p>
          </table:table-cell>
          <table:table-cell office:value-type="string" table:style-name="ce1">
            <text:p>BELLODI Elen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823.34" table:style-name="ce1">
            <text:p>82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0.37" table:style-name="ce1">
            <text:p>2150,37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96]*0.085" table:style-name="ce2">
            <text:p><text:s/>€ 282,96<text:s/></text:p>
          </table:table-cell>
          <table:table-cell office:value-type="currency" office:value="1002.8934999999999" table:formula="of:=[.M96]-[.O96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2753" table:style-name="ce1">
            <text:p>12753</text:p>
          </table:table-cell>
          <table:table-cell office:value-type="string" table:style-name="ce1">
            <text:p>BERDICCHIA DOMENICO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661.07" table:style-name="ce1">
            <text:p>661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8.73" table:style-name="ce1">
            <text:p>2188,73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97]*0.085" table:style-name="ce2">
            <text:p><text:s/>€ 271,17<text:s/></text:p>
          </table:table-cell>
          <table:table-cell office:value-type="currency" office:value="961.11299999999994" table:formula="of:=[.M97]-[.O97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145" table:style-name="ce1">
            <text:p>13145</text:p>
          </table:table-cell>
          <table:table-cell office:value-type="string" table:style-name="ce1">
            <text:p>CATANI Martin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6.86" table:style-name="ce1">
            <text:p>246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1.47" table:style-name="ce1">
            <text:p>1531,47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98]*0.085" table:style-name="ce2">
            <text:p><text:s/>€ 169,50<text:s/></text:p>
          </table:table-cell>
          <table:table-cell office:value-type="currency" office:value="609.37895000000003" table:formula="of:=[.M98]-[.O98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305" table:style-name="ce1">
            <text:p>13305</text:p>
          </table:table-cell>
          <table:table-cell office:value-type="string" table:style-name="ce1">
            <text:p>MASSARENTI Alex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3.71" table:style-name="ce1">
            <text:p>2973,71</text:p>
          </table:table-cell>
          <table:table-cell office:value-type="float" office:value="1002.89" table:style-name="ce1">
            <text:p>1002,89</text:p>
          </table:table-cell>
          <table:table-cell office:value-type="float" office:value="4331.79" table:style-name="ce1">
            <text:p>4331,79</text:p>
          </table:table-cell>
          <table:table-cell office:value-type="currency" office:value="282.95650000000001" table:formula="of:=[.E99]*0.085" table:style-name="ce2">
            <text:p><text:s/>€ 282,96<text:s/></text:p>
          </table:table-cell>
          <table:table-cell office:value-type="currency" office:value="719.93349999999998" table:formula="of:=[.M99]-[.O99]" table:style-name="ce3">
            <text:p><text:s/>€ 719,9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499" table:style-name="ce1">
            <text:p>13499</text:p>
          </table:table-cell>
          <table:table-cell office:value-type="string" table:style-name="ce1">
            <text:p>MEDICI Marco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6.86" table:style-name="ce1">
            <text:p>246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1.47" table:style-name="ce1">
            <text:p>1531,47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100]*0.085" table:style-name="ce2">
            <text:p><text:s/>€ 169,50<text:s/></text:p>
          </table:table-cell>
          <table:table-cell office:value-type="currency" office:value="609.37895000000003" table:formula="of:=[.M100]-[.O100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681" table:style-name="ce1">
            <text:p>13681</text:p>
          </table:table-cell>
          <table:table-cell office:value-type="string" table:style-name="ce1">
            <text:p>GILLI MARIANN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">
            <text:p>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3.08" table:style-name="ce1">
            <text:p>1843,08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101]*0.085" table:style-name="ce2">
            <text:p><text:s/>€ 235,80<text:s/></text:p>
          </table:table-cell>
          <table:table-cell office:value-type="currency" office:value="835.74319999999989" table:formula="of:=[.M101]-[.O101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774" table:style-name="ce1">
            <text:p>13774</text:p>
          </table:table-cell>
          <table:table-cell office:value-type="string" table:style-name="ce1">
            <text:p>BORTOLOTTI Dari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6.86" table:style-name="ce1">
            <text:p>246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1.47" table:style-name="ce1">
            <text:p>1531,47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102]*0.085" table:style-name="ce2">
            <text:p><text:s/>€ 169,50<text:s/></text:p>
          </table:table-cell>
          <table:table-cell office:value-type="currency" office:value="609.37895000000003" table:formula="of:=[.M102]-[.O102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14002" table:style-name="ce1">
            <text:p>14002</text:p>
          </table:table-cell>
          <table:table-cell office:value-type="string" table:style-name="ce1">
            <text:p>ADAMO Ilaria Maria</text:p>
          </table:table-cell>
          <table:table-cell office:value-type="float" office:value="405" table:style-name="ce1">
            <text:p>405</text:p>
          </table:table-cell>
          <table:table-cell office:value-type="float" office:value="32.4" table:style-name="ce1">
            <text:p>32,4</text:p>
          </table:table-cell>
          <table:table-cell office:value-type="float" office:value="0" table:style-name="ce1">
            <text:p>0</text:p>
          </table:table-cell>
          <table:table-cell office:value-type="float" office:value="152.77000000000001" table:style-name="ce1">
            <text:p>152,7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.83" table:style-name="ce1">
            <text:p>217,83</text:p>
          </table:table-cell>
          <table:table-cell office:value-type="float" office:value="99.23" table:style-name="ce1">
            <text:p>99,23</text:p>
          </table:table-cell>
          <table:table-cell office:value-type="float" office:value="504.23" table:style-name="ce1">
            <text:p>504,23</text:p>
          </table:table-cell>
          <table:table-cell office:value-type="currency" office:value="34.425000000000004" table:formula="of:=[.E103]*0.085" table:style-name="ce2">
            <text:p><text:s/>€ 34,43<text:s/></text:p>
          </table:table-cell>
          <table:table-cell office:value-type="currency" office:value="64.805000000000007" table:formula="of:=[.M103]-[.O103]" table:style-name="ce3">
            <text:p><text:s/>€ 64,8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4123" table:style-name="ce1">
            <text:p>14123</text:p>
          </table:table-cell>
          <table:table-cell office:value-type="string" table:style-name="ce1">
            <text:p>LUGARESI Maria Giuli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823.34" table:style-name="ce1">
            <text:p>82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0.37" table:style-name="ce1">
            <text:p>2150,37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104]*0.085" table:style-name="ce2">
            <text:p><text:s/>€ 282,96<text:s/></text:p>
          </table:table-cell>
          <table:table-cell office:value-type="currency" office:value="1002.8934999999999" table:formula="of:=[.M104]-[.O104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4688" table:style-name="ce1">
            <text:p>14688</text:p>
          </table:table-cell>
          <table:table-cell office:value-type="string" table:style-name="ce1">
            <text:p>FARSONI Saverio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">
            <text:p>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3.08" table:style-name="ce1">
            <text:p>1843,08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105]*0.085" table:style-name="ce2">
            <text:p><text:s/>€ 235,80<text:s/></text:p>
          </table:table-cell>
          <table:table-cell office:value-type="currency" office:value="835.74319999999989" table:formula="of:=[.M105]-[.O105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5086" table:style-name="ce1">
            <text:p>15086</text:p>
          </table:table-cell>
          <table:table-cell office:value-type="string" table:style-name="ce1">
            <text:p>BUOSO Stefani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64.91" table:style-name="ce1">
            <text:p>56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3.17" table:style-name="ce1">
            <text:p>1913,17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106]*0.085" table:style-name="ce2">
            <text:p><text:s/>€ 235,80<text:s/></text:p>
          </table:table-cell>
          <table:table-cell office:value-type="currency" office:value="835.74319999999989" table:formula="of:=[.M106]-[.O106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5254" table:style-name="ce1">
            <text:p>15254</text:p>
          </table:table-cell>
          <table:table-cell office:value-type="string" table:style-name="ce1">
            <text:p>DURELLO Laur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68.49" table:style-name="ce1">
            <text:p>26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9.84" table:style-name="ce1">
            <text:p>1509,84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107]*0.085" table:style-name="ce2">
            <text:p><text:s/>€ 169,50<text:s/></text:p>
          </table:table-cell>
          <table:table-cell office:value-type="currency" office:value="609.37895000000003" table:formula="of:=[.M107]-[.O107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15470" table:style-name="ce1">
            <text:p>15470</text:p>
          </table:table-cell>
          <table:table-cell office:value-type="string" table:style-name="ce1">
            <text:p>FRASSOLDATI Antonio</text:p>
          </table:table-cell>
          <table:table-cell office:value-type="float" office:value="6355.03" table:style-name="ce1">
            <text:p>6355,03</text:p>
          </table:table-cell>
          <table:table-cell office:value-type="float" office:value="745.05" table:style-name="ce1">
            <text:p>745,05</text:p>
          </table:table-cell>
          <table:table-cell office:value-type="float" office:value="12.75" table:style-name="ce1">
            <text:p>12,75</text:p>
          </table:table-cell>
          <table:table-cell office:value-type="float" office:value="1850.7" table:style-name="ce1">
            <text:p>185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6.53" table:style-name="ce1">
            <text:p>3746,53</text:p>
          </table:table-cell>
          <table:table-cell office:value-type="float" office:value="2464.4699999999998" table:style-name="ce1">
            <text:p>2464,47</text:p>
          </table:table-cell>
          <table:table-cell office:value-type="float" office:value="8819.5" table:style-name="ce1">
            <text:p>8819,5</text:p>
          </table:table-cell>
          <table:table-cell office:value-type="currency" office:value="540.17755" table:formula="of:=[.E108]*0.085" table:style-name="ce2">
            <text:p><text:s/>€ 540,18<text:s/></text:p>
          </table:table-cell>
          <table:table-cell office:value-type="currency" office:value="1924.2924499999999" table:formula="of:=[.M108]-[.O108]" table:style-name="ce3">
            <text:p><text:s/>€ 1.924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15470" table:style-name="ce1">
            <text:p>15470</text:p>
          </table:table-cell>
          <table:table-cell office:value-type="string" table:style-name="ce1">
            <text:p>FRASSOLDATI Antonio</text:p>
          </table:table-cell>
          <table:table-cell office:value-type="float" office:value="230" table:style-name="ce1">
            <text:p>230</text:p>
          </table:table-cell>
          <table:table-cell office:value-type="float" office:value="21.05" table:style-name="ce1">
            <text:p>21,05</text:p>
          </table:table-cell>
          <table:table-cell office:value-type="float" office:value="0" table:style-name="ce1">
            <text:p>0</text:p>
          </table:table-cell>
          <table:table-cell office:value-type="float" office:value="89.85" table:style-name="ce1">
            <text:p>89,8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.1" table:style-name="ce1">
            <text:p>105,1</text:p>
          </table:table-cell>
          <table:table-cell office:value-type="float" office:value="78.91" table:style-name="ce1">
            <text:p>78,91</text:p>
          </table:table-cell>
          <table:table-cell office:value-type="float" office:value="308.91000000000003" table:style-name="ce1">
            <text:p>308,91</text:p>
          </table:table-cell>
          <table:table-cell office:value-type="currency" office:value="19.55" table:formula="of:=[.E109]*0.085" table:style-name="ce2">
            <text:p><text:s/>€ 19,55<text:s/></text:p>
          </table:table-cell>
          <table:table-cell office:value-type="currency" office:value="59.36" table:formula="of:=[.M109]-[.O109]" table:style-name="ce3">
            <text:p><text:s/>€ 59,3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15470" table:style-name="ce1">
            <text:p>15470</text:p>
          </table:table-cell>
          <table:table-cell office:value-type="string" table:style-name="ce1">
            <text:p>FRASSOLDATI Antonio</text:p>
          </table:table-cell>
          <table:table-cell office:value-type="float" office:value="3998.2" table:style-name="ce1">
            <text:p>3998,2</text:p>
          </table:table-cell>
          <table:table-cell office:value-type="float" office:value="424.69" table:style-name="ce1">
            <text:p>424,69</text:p>
          </table:table-cell>
          <table:table-cell office:value-type="float" office:value="0" table:style-name="ce1">
            <text:p>0</text:p>
          </table:table-cell>
          <table:table-cell office:value-type="float" office:value="1536.61" table:style-name="ce1">
            <text:p>1536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6.9" table:style-name="ce1">
            <text:p>2036,9</text:p>
          </table:table-cell>
          <table:table-cell office:value-type="float" office:value="1530.46" table:style-name="ce1">
            <text:p>1530,46</text:p>
          </table:table-cell>
          <table:table-cell office:value-type="float" office:value="5528.66" table:style-name="ce1">
            <text:p>5528,66</text:p>
          </table:table-cell>
          <table:table-cell office:value-type="currency" office:value="339.84700000000004" table:formula="of:=[.E110]*0.085" table:style-name="ce2">
            <text:p><text:s/>€ 339,85<text:s/></text:p>
          </table:table-cell>
          <table:table-cell office:value-type="currency" office:value="1190.6130000000001" table:formula="of:=[.M110]-[.O110]" table:style-name="ce3">
            <text:p><text:s/>€ 1.190,6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5974" table:style-name="ce1">
            <text:p>15974</text:p>
          </table:table-cell>
          <table:table-cell office:value-type="string" table:style-name="ce1">
            <text:p>PAVASINI Rita</text:p>
          </table:table-cell>
          <table:table-cell office:value-type="float" office:value="2774.08" table:style-name="ce1">
            <text:p>2774,08</text:p>
          </table:table-cell>
          <table:table-cell office:value-type="float" office:value="323.74" table:style-name="ce1">
            <text:p>323,74</text:p>
          </table:table-cell>
          <table:table-cell office:value-type="float" office:value="10.54" table:style-name="ce1">
            <text:p>10,54</text:p>
          </table:table-cell>
          <table:table-cell office:value-type="float" office:value="560.80999999999995" table:style-name="ce1">
            <text:p>560,8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8.99" table:style-name="ce1">
            <text:p>1848,99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111]*0.085" table:style-name="ce2">
            <text:p><text:s/>€ 235,80<text:s/></text:p>
          </table:table-cell>
          <table:table-cell office:value-type="currency" office:value="835.74319999999989" table:formula="of:=[.M111]-[.O111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15974" table:style-name="ce1">
            <text:p>15974</text:p>
          </table:table-cell>
          <table:table-cell office:value-type="string" table:style-name="ce1">
            <text:p>PAVASINI Rita</text:p>
          </table:table-cell>
          <table:table-cell office:value-type="float" office:value="2926.78" table:style-name="ce1">
            <text:p>2926,78</text:p>
          </table:table-cell>
          <table:table-cell office:value-type="float" office:value="267.8" table:style-name="ce1">
            <text:p>267,8</text:p>
          </table:table-cell>
          <table:table-cell office:value-type="float" office:value="0" table:style-name="ce1">
            <text:p>0</text:p>
          </table:table-cell>
          <table:table-cell office:value-type="float" office:value="1010.41" table:style-name="ce1">
            <text:p>1010,41</text:p>
          </table:table-cell>
          <table:table-cell office:value-type="float" office:value="5.6" table:style-name="ce1">
            <text:p>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2.97" table:style-name="ce1">
            <text:p>1642,97</text:p>
          </table:table-cell>
          <table:table-cell office:value-type="float" office:value="1004.18" table:style-name="ce1">
            <text:p>1004,18</text:p>
          </table:table-cell>
          <table:table-cell office:value-type="float" office:value="3930.96" table:style-name="ce1">
            <text:p>3930,96</text:p>
          </table:table-cell>
          <table:table-cell office:value-type="currency" office:value="248.77630000000005" table:formula="of:=[.E112]*0.085" table:style-name="ce2">
            <text:p><text:s/>€ 248,78<text:s/></text:p>
          </table:table-cell>
          <table:table-cell office:value-type="currency" office:value="755.40369999999984" table:formula="of:=[.M112]-[.O112]" table:style-name="ce3">
            <text:p><text:s/>€ 755,4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15974" table:style-name="ce1">
            <text:p>15974</text:p>
          </table:table-cell>
          <table:table-cell office:value-type="string" table:style-name="ce1">
            <text:p>PAVASINI Rita</text:p>
          </table:table-cell>
          <table:table-cell office:value-type="float" office:value="1393.53" table:style-name="ce1">
            <text:p>1393,53</text:p>
          </table:table-cell>
          <table:table-cell office:value-type="float" office:value="159.29" table:style-name="ce1">
            <text:p>159,29</text:p>
          </table:table-cell>
          <table:table-cell office:value-type="float" office:value="0" table:style-name="ce1">
            <text:p>0</text:p>
          </table:table-cell>
          <table:table-cell office:value-type="float" office:value="469.01" table:style-name="ce1">
            <text:p>469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5.23" table:style-name="ce1">
            <text:p>765,23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113]*0.085" table:style-name="ce2">
            <text:p><text:s/>€ 118,45<text:s/></text:p>
          </table:table-cell>
          <table:table-cell office:value-type="currency" office:value="438.81994999999995" table:formula="of:=[.M113]-[.O113]" table:style-name="ce3">
            <text:p><text:s/>€ 438,8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354" table:style-name="ce1">
            <text:p>16354</text:p>
          </table:table-cell>
          <table:table-cell office:value-type="string" table:style-name="ce1">
            <text:p>ZESE Riccardo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430.15" table:style-name="ce1">
            <text:p>43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.18" table:style-name="ce1">
            <text:p>1348,18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114]*0.085" table:style-name="ce2">
            <text:p><text:s/>€ 169,50<text:s/></text:p>
          </table:table-cell>
          <table:table-cell office:value-type="currency" office:value="609.37895000000003" table:formula="of:=[.M114]-[.O114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469" table:style-name="ce1">
            <text:p>16469</text:p>
          </table:table-cell>
          <table:table-cell office:value-type="string" table:style-name="ce1">
            <text:p>CASCIANO Fabio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430.15" table:style-name="ce1">
            <text:p>43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.18" table:style-name="ce1">
            <text:p>1348,18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115]*0.085" table:style-name="ce2">
            <text:p><text:s/>€ 169,50<text:s/></text:p>
          </table:table-cell>
          <table:table-cell office:value-type="currency" office:value="609.37895000000003" table:formula="of:=[.M115]-[.O115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636" table:style-name="ce1">
            <text:p>16636</text:p>
          </table:table-cell>
          <table:table-cell office:value-type="string" table:style-name="ce1">
            <text:p>MARCUZZI Annalis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3.07" table:style-name="ce1">
            <text:p>773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.64" table:style-name="ce1">
            <text:p>2200,64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116]*0.085" table:style-name="ce2">
            <text:p><text:s/>€ 282,96<text:s/></text:p>
          </table:table-cell>
          <table:table-cell office:value-type="currency" office:value="1002.8934999999999" table:formula="of:=[.M116]-[.O116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767" table:style-name="ce1">
            <text:p>16767</text:p>
          </table:table-cell>
          <table:table-cell office:value-type="string" table:style-name="ce1">
            <text:p>RAGNO Daniele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6.86" table:style-name="ce1">
            <text:p>246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1.47" table:style-name="ce1">
            <text:p>1531,47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117]*0.085" table:style-name="ce2">
            <text:p><text:s/>€ 169,50<text:s/></text:p>
          </table:table-cell>
          <table:table-cell office:value-type="currency" office:value="609.37895000000003" table:formula="of:=[.M117]-[.O117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771" table:style-name="ce1">
            <text:p>16771</text:p>
          </table:table-cell>
          <table:table-cell office:value-type="string" table:style-name="ce1">
            <text:p>STRATI Virgini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64.91" table:style-name="ce1">
            <text:p>56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3.17" table:style-name="ce1">
            <text:p>1913,17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118]*0.085" table:style-name="ce2">
            <text:p><text:s/>€ 235,80<text:s/></text:p>
          </table:table-cell>
          <table:table-cell office:value-type="currency" office:value="835.74319999999989" table:formula="of:=[.M118]-[.O118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7292" table:style-name="ce1">
            <text:p>17292</text:p>
          </table:table-cell>
          <table:table-cell office:value-type="string" table:style-name="ce1">
            <text:p>LAMBERTI Nicol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430.15" table:style-name="ce1">
            <text:p>430,15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7.14" table:style-name="ce1">
            <text:p>1347,14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119]*0.085" table:style-name="ce2">
            <text:p><text:s/>€ 169,50<text:s/></text:p>
          </table:table-cell>
          <table:table-cell office:value-type="currency" office:value="609.37895000000003" table:formula="of:=[.M119]-[.O119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7303" table:style-name="ce1">
            <text:p>17303</text:p>
          </table:table-cell>
          <table:table-cell office:value-type="string" table:style-name="ce1">
            <text:p>SOANA Elis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64.91" table:style-name="ce1">
            <text:p>56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3.17" table:style-name="ce1">
            <text:p>1913,17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120]*0.085" table:style-name="ce2">
            <text:p><text:s/>€ 235,80<text:s/></text:p>
          </table:table-cell>
          <table:table-cell office:value-type="currency" office:value="835.74319999999989" table:formula="of:=[.M120]-[.O120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7842" table:style-name="ce1">
            <text:p>17842</text:p>
          </table:table-cell>
          <table:table-cell office:value-type="string" table:style-name="ce1">
            <text:p>MATTAZZI Isabella Liberta'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698.87" table:style-name="ce1">
            <text:p>698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0.9299999999998" table:style-name="ce1">
            <text:p>2150,93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121]*0.085" table:style-name="ce2">
            <text:p><text:s/>€ 271,17<text:s/></text:p>
          </table:table-cell>
          <table:table-cell office:value-type="currency" office:value="961.11299999999994" table:formula="of:=[.M121]-[.O121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7902" table:style-name="ce1">
            <text:p>17902</text:p>
          </table:table-cell>
          <table:table-cell office:value-type="string" table:style-name="ce1">
            <text:p>RINALDO Natasci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430.15" table:style-name="ce1">
            <text:p>43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.18" table:style-name="ce1">
            <text:p>1348,18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122]*0.085" table:style-name="ce2">
            <text:p><text:s/>€ 169,50<text:s/></text:p>
          </table:table-cell>
          <table:table-cell office:value-type="currency" office:value="609.37895000000003" table:formula="of:=[.M122]-[.O122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9560" table:style-name="ce1">
            <text:p>19560</text:p>
          </table:table-cell>
          <table:table-cell office:value-type="string" table:style-name="ce1">
            <text:p>BARBIERI Nicolo'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64.91" table:style-name="ce1">
            <text:p>56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3.17" table:style-name="ce1">
            <text:p>1913,17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123]*0.085" table:style-name="ce2">
            <text:p><text:s/>€ 235,80<text:s/></text:p>
          </table:table-cell>
          <table:table-cell office:value-type="currency" office:value="835.74319999999989" table:formula="of:=[.M123]-[.O123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0788" table:style-name="ce1">
            <text:p>20788</text:p>
          </table:table-cell>
          <table:table-cell office:value-type="string" table:style-name="ce1">
            <text:p>GONZALEZ FORTES Gloria Mari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823.34" table:style-name="ce1">
            <text:p>82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0.37" table:style-name="ce1">
            <text:p>2150,37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124]*0.085" table:style-name="ce2">
            <text:p><text:s/>€ 282,96<text:s/></text:p>
          </table:table-cell>
          <table:table-cell office:value-type="currency" office:value="1002.8934999999999" table:formula="of:=[.M124]-[.O124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0817" table:style-name="ce1">
            <text:p>20817</text:p>
          </table:table-cell>
          <table:table-cell office:value-type="string" table:style-name="ce1">
            <text:p>DE DONNO Marzia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721.03" table:style-name="ce1">
            <text:p>721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8.77" table:style-name="ce1">
            <text:p>2128,77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125]*0.085" table:style-name="ce2">
            <text:p><text:s/>€ 271,17<text:s/></text:p>
          </table:table-cell>
          <table:table-cell office:value-type="currency" office:value="961.11299999999994" table:formula="of:=[.M125]-[.O125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1190" table:style-name="ce1">
            <text:p>21190</text:p>
          </table:table-cell>
          <table:table-cell office:value-type="string" table:style-name="ce1">
            <text:p>BOSCHERI Walter</text:p>
          </table:table-cell>
          <table:table-cell office:value-type="float" office:value="3353.74" table:style-name="ce1">
            <text:p>3353,74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655.28" table:style-name="ce1">
            <text:p>655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3.27" table:style-name="ce1">
            <text:p>2343,27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39.59" table:style-name="ce1">
            <text:p>4639,59</text:p>
          </table:table-cell>
          <table:table-cell office:value-type="currency" office:value="285.06790000000001" table:formula="of:=[.E126]*0.085" table:style-name="ce2">
            <text:p><text:s/>€ 285,07<text:s/></text:p>
          </table:table-cell>
          <table:table-cell office:value-type="currency" office:value="1000.7820999999999" table:formula="of:=[.M126]-[.O126]" table:style-name="ce3">
            <text:p><text:s/>€ 1.000,7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21613" table:style-name="ce1">
            <text:p>21613</text:p>
          </table:table-cell>
          <table:table-cell office:value-type="string" table:style-name="ce1">
            <text:p>MONCHARMONT Bruno</text:p>
          </table:table-cell>
          <table:table-cell office:value-type="float" office:value="405" table:style-name="ce1">
            <text:p>405</text:p>
          </table:table-cell>
          <table:table-cell office:value-type="float" office:value="32.4" table:style-name="ce1">
            <text:p>32,4</text:p>
          </table:table-cell>
          <table:table-cell office:value-type="float" office:value="0" table:style-name="ce1">
            <text:p>0</text:p>
          </table:table-cell>
          <table:table-cell office:value-type="float" office:value="152.77000000000001" table:style-name="ce1">
            <text:p>152,7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.83" table:style-name="ce1">
            <text:p>217,83</text:p>
          </table:table-cell>
          <table:table-cell office:value-type="float" office:value="99.23" table:style-name="ce1">
            <text:p>99,23</text:p>
          </table:table-cell>
          <table:table-cell office:value-type="float" office:value="504.23" table:style-name="ce1">
            <text:p>504,23</text:p>
          </table:table-cell>
          <table:table-cell office:value-type="currency" office:value="34.425000000000004" table:formula="of:=[.E127]*0.085" table:style-name="ce2">
            <text:p><text:s/>€ 34,43<text:s/></text:p>
          </table:table-cell>
          <table:table-cell office:value-type="currency" office:value="64.805000000000007" table:formula="of:=[.M127]-[.O127]" table:style-name="ce3">
            <text:p><text:s/>€ 64,8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21614" table:style-name="ce1">
            <text:p>21614</text:p>
          </table:table-cell>
          <table:table-cell office:value-type="string" table:style-name="ce1">
            <text:p>TURRI Matteo</text:p>
          </table:table-cell>
          <table:table-cell office:value-type="float" office:value="405" table:style-name="ce1">
            <text:p>405</text:p>
          </table:table-cell>
          <table:table-cell office:value-type="float" office:value="32.4" table:style-name="ce1">
            <text:p>32,4</text:p>
          </table:table-cell>
          <table:table-cell office:value-type="float" office:value="0" table:style-name="ce1">
            <text:p>0</text:p>
          </table:table-cell>
          <table:table-cell office:value-type="float" office:value="152.77000000000001" table:style-name="ce1">
            <text:p>152,7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.83" table:style-name="ce1">
            <text:p>217,83</text:p>
          </table:table-cell>
          <table:table-cell office:value-type="float" office:value="99.23" table:style-name="ce1">
            <text:p>99,23</text:p>
          </table:table-cell>
          <table:table-cell office:value-type="float" office:value="504.23" table:style-name="ce1">
            <text:p>504,23</text:p>
          </table:table-cell>
          <table:table-cell office:value-type="currency" office:value="34.425000000000004" table:formula="of:=[.E128]*0.085" table:style-name="ce2">
            <text:p><text:s/>€ 34,43<text:s/></text:p>
          </table:table-cell>
          <table:table-cell office:value-type="currency" office:value="64.805000000000007" table:formula="of:=[.M128]-[.O128]" table:style-name="ce3">
            <text:p><text:s/>€ 64,8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21615" table:style-name="ce1">
            <text:p>21615</text:p>
          </table:table-cell>
          <table:table-cell office:value-type="string" table:style-name="ce1">
            <text:p>TRONCI Massimo</text:p>
          </table:table-cell>
          <table:table-cell office:value-type="float" office:value="405" table:style-name="ce1">
            <text:p>405</text:p>
          </table:table-cell>
          <table:table-cell office:value-type="float" office:value="32.4" table:style-name="ce1">
            <text:p>32,4</text:p>
          </table:table-cell>
          <table:table-cell office:value-type="float" office:value="0" table:style-name="ce1">
            <text:p>0</text:p>
          </table:table-cell>
          <table:table-cell office:value-type="float" office:value="160.22" table:style-name="ce1">
            <text:p>160,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.38" table:style-name="ce1">
            <text:p>210,38</text:p>
          </table:table-cell>
          <table:table-cell office:value-type="float" office:value="99.23" table:style-name="ce1">
            <text:p>99,23</text:p>
          </table:table-cell>
          <table:table-cell office:value-type="float" office:value="504.23" table:style-name="ce1">
            <text:p>504,23</text:p>
          </table:table-cell>
          <table:table-cell office:value-type="currency" office:value="34.425000000000004" table:formula="of:=[.E129]*0.085" table:style-name="ce2">
            <text:p><text:s/>€ 34,43<text:s/></text:p>
          </table:table-cell>
          <table:table-cell office:value-type="currency" office:value="64.805000000000007" table:formula="of:=[.M129]-[.O129]" table:style-name="ce3">
            <text:p><text:s/>€ 64,8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1660" table:style-name="ce1">
            <text:p>21660</text:p>
          </table:table-cell>
          <table:table-cell office:value-type="string" table:style-name="ce1">
            <text:p>BERARDI Seren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3.07" table:style-name="ce1">
            <text:p>773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.64" table:style-name="ce1">
            <text:p>2200,64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130]*0.085" table:style-name="ce2">
            <text:p><text:s/>€ 282,96<text:s/></text:p>
          </table:table-cell>
          <table:table-cell office:value-type="currency" office:value="1002.8934999999999" table:formula="of:=[.M130]-[.O130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1846" table:style-name="ce1">
            <text:p>21846</text:p>
          </table:table-cell>
          <table:table-cell office:value-type="string" table:style-name="ce1">
            <text:p>CHERUBINI Claudia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9.8" table:style-name="ce1">
            <text:p>2849,8</text:p>
          </table:table-cell>
          <table:table-cell office:value-type="float" office:value="961.11" table:style-name="ce1">
            <text:p>961,11</text:p>
          </table:table-cell>
          <table:table-cell office:value-type="float" office:value="4151.3100000000004" table:style-name="ce1">
            <text:p>4151,31</text:p>
          </table:table-cell>
          <table:table-cell office:value-type="currency" office:value="271.16700000000003" table:formula="of:=[.E131]*0.085" table:style-name="ce2">
            <text:p><text:s/>€ 271,17<text:s/></text:p>
          </table:table-cell>
          <table:table-cell office:value-type="currency" office:value="689.94299999999998" table:formula="of:=[.M131]-[.O131]" table:style-name="ce3">
            <text:p><text:s/>€ 689,9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5 Compenso org.istit. Consiglio di Amm.ne</text:p>
          </table:table-cell>
          <table:table-cell office:value-type="string" table:style-name="ce1">
            <text:p>1-CC</text:p>
          </table:table-cell>
          <table:table-cell office:value-type="float" office:value="22114" table:style-name="ce1">
            <text:p>22114</text:p>
          </table:table-cell>
          <table:table-cell office:value-type="string" table:style-name="ce1">
            <text:p>MANFRA EDOARDO LUIGI</text:p>
          </table:table-cell>
          <table:table-cell office:value-type="float" office:value="522.9" table:style-name="ce1">
            <text:p>522,9</text:p>
          </table:table-cell>
          <table:table-cell office:value-type="float" office:value="59.67" table:style-name="ce1">
            <text:p>59,67</text:p>
          </table:table-cell>
          <table:table-cell office:value-type="float" office:value="0" table:style-name="ce1">
            <text:p>0</text:p>
          </table:table-cell>
          <table:table-cell office:value-type="float" office:value="106.54" table:style-name="ce1">
            <text:p>106,5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.69" table:style-name="ce1">
            <text:p>354,69</text:p>
          </table:table-cell>
          <table:table-cell office:value-type="float" office:value="163.80000000000001" table:style-name="ce1">
            <text:p>163,8</text:p>
          </table:table-cell>
          <table:table-cell office:value-type="float" office:value="686.7" table:style-name="ce1">
            <text:p>686,7</text:p>
          </table:table-cell>
          <table:table-cell office:value-type="currency" office:value="44.4465" table:formula="of:=[.E132]*0.085" table:style-name="ce2">
            <text:p><text:s/>€ 44,45<text:s/></text:p>
          </table:table-cell>
          <table:table-cell office:value-type="currency" office:value="119.35350000000001" table:formula="of:=[.M132]-[.O132]" table:style-name="ce3">
            <text:p><text:s/>€ 119,35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3203" table:style-name="ce1">
            <text:p>23203</text:p>
          </table:table-cell>
          <table:table-cell office:value-type="string" table:style-name="ce1">
            <text:p>FRIJIA Gianluca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8.76" table:style-name="ce1">
            <text:p>2848,76</text:p>
          </table:table-cell>
          <table:table-cell office:value-type="float" office:value="961.11" table:style-name="ce1">
            <text:p>961,11</text:p>
          </table:table-cell>
          <table:table-cell office:value-type="float" office:value="4151.3100000000004" table:style-name="ce1">
            <text:p>4151,31</text:p>
          </table:table-cell>
          <table:table-cell office:value-type="currency" office:value="271.16700000000003" table:formula="of:=[.E133]*0.085" table:style-name="ce2">
            <text:p><text:s/>€ 271,17<text:s/></text:p>
          </table:table-cell>
          <table:table-cell office:value-type="currency" office:value="689.94299999999998" table:formula="of:=[.M133]-[.O133]" table:style-name="ce3">
            <text:p><text:s/>€ 689,9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3429" table:style-name="ce1">
            <text:p>23429</text:p>
          </table:table-cell>
          <table:table-cell office:value-type="string" table:style-name="ce1">
            <text:p>ZINI Raul</text:p>
          </table:table-cell>
          <table:table-cell office:value-type="float" office:value="4282.47" table:style-name="ce1">
            <text:p>4282,47</text:p>
          </table:table-cell>
          <table:table-cell office:value-type="float" office:value="473.89" table:style-name="ce1">
            <text:p>473,89</text:p>
          </table:table-cell>
          <table:table-cell office:value-type="float" office:value="12.75" table:style-name="ce1">
            <text:p>12,75</text:p>
          </table:table-cell>
          <table:table-cell office:value-type="float" office:value="1135.75" table:style-name="ce1">
            <text:p>1135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0.08" table:style-name="ce1">
            <text:p>2660,08</text:p>
          </table:table-cell>
          <table:table-cell office:value-type="float" office:value="1692.27" table:style-name="ce1">
            <text:p>1692,27</text:p>
          </table:table-cell>
          <table:table-cell office:value-type="float" office:value="5974.74" table:style-name="ce1">
            <text:p>5974,74</text:p>
          </table:table-cell>
          <table:table-cell office:value-type="currency" office:value="364.00995000000006" table:formula="of:=[.E134]*0.085" table:style-name="ce2">
            <text:p><text:s/>€ 364,01<text:s/></text:p>
          </table:table-cell>
          <table:table-cell office:value-type="currency" office:value="1328.2600499999999" table:formula="of:=[.M134]-[.O134]" table:style-name="ce3">
            <text:p><text:s/>€ 1.328,2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3457" table:style-name="ce1">
            <text:p>23457</text:p>
          </table:table-cell>
          <table:table-cell office:value-type="string" table:style-name="ce1">
            <text:p>DALLA PAOLA Luca</text:p>
          </table:table-cell>
          <table:table-cell office:value-type="float" office:value="4282.47" table:style-name="ce1">
            <text:p>4282,47</text:p>
          </table:table-cell>
          <table:table-cell office:value-type="float" office:value="473.89" table:style-name="ce1">
            <text:p>473,89</text:p>
          </table:table-cell>
          <table:table-cell office:value-type="float" office:value="12.75" table:style-name="ce1">
            <text:p>12,75</text:p>
          </table:table-cell>
          <table:table-cell office:value-type="float" office:value="1135.75" table:style-name="ce1">
            <text:p>1135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0.08" table:style-name="ce1">
            <text:p>2660,08</text:p>
          </table:table-cell>
          <table:table-cell office:value-type="float" office:value="1692.27" table:style-name="ce1">
            <text:p>1692,27</text:p>
          </table:table-cell>
          <table:table-cell office:value-type="float" office:value="5974.74" table:style-name="ce1">
            <text:p>5974,74</text:p>
          </table:table-cell>
          <table:table-cell office:value-type="currency" office:value="364.00995000000006" table:formula="of:=[.E135]*0.085" table:style-name="ce2">
            <text:p><text:s/>€ 364,01<text:s/></text:p>
          </table:table-cell>
          <table:table-cell office:value-type="currency" office:value="1328.2600499999999" table:formula="of:=[.M135]-[.O135]" table:style-name="ce3">
            <text:p><text:s/>€ 1.328,2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23469" table:style-name="ce1">
            <text:p>23469</text:p>
          </table:table-cell>
          <table:table-cell office:value-type="string" table:style-name="ce1">
            <text:p>MARRA ANNA</text:p>
          </table:table-cell>
          <table:table-cell office:value-type="float" office:value="1800" table:style-name="ce1">
            <text:p>1800</text:p>
          </table:table-cell>
          <table:table-cell office:value-type="float" office:value="186.73" table:style-name="ce1">
            <text:p>186,73</text:p>
          </table:table-cell>
          <table:table-cell office:value-type="float" office:value="0" table:style-name="ce1">
            <text:p>0</text:p>
          </table:table-cell>
          <table:table-cell office:value-type="float" office:value="435.57" table:style-name="ce1">
            <text:p>435,5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5.7" table:style-name="ce1">
            <text:p>1175,7</text:p>
          </table:table-cell>
          <table:table-cell office:value-type="float" office:value="526.41999999999996" table:style-name="ce1">
            <text:p>526,42</text:p>
          </table:table-cell>
          <table:table-cell office:value-type="float" office:value="2326.42" table:style-name="ce1">
            <text:p>2326,42</text:p>
          </table:table-cell>
          <table:table-cell office:value-type="currency" office:value="153" table:formula="of:=[.E136]*0.085" table:style-name="ce2">
            <text:p><text:s/>€ 153,00<text:s/></text:p>
          </table:table-cell>
          <table:table-cell office:value-type="currency" office:value="373.41999999999996" table:formula="of:=[.M136]-[.O136]" table:style-name="ce3">
            <text:p><text:s/>€ 373,4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3744" table:style-name="ce1">
            <text:p>23744</text:p>
          </table:table-cell>
          <table:table-cell office:value-type="string" table:style-name="ce1">
            <text:p>SCERRATI Alba</text:p>
          </table:table-cell>
          <table:table-cell office:value-type="float" office:value="3328.9" table:style-name="ce1">
            <text:p>3328,9</text:p>
          </table:table-cell>
          <table:table-cell office:value-type="float" office:value="371.82" table:style-name="ce1">
            <text:p>371,82</text:p>
          </table:table-cell>
          <table:table-cell office:value-type="float" office:value="12.65" table:style-name="ce1">
            <text:p>12,65</text:p>
          </table:table-cell>
          <table:table-cell office:value-type="float" office:value="812.22" table:style-name="ce1">
            <text:p>81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2.21" table:style-name="ce1">
            <text:p>2132,21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137]*0.085" table:style-name="ce2">
            <text:p><text:s/>€ 282,96<text:s/></text:p>
          </table:table-cell>
          <table:table-cell office:value-type="currency" office:value="1002.8934999999999" table:formula="of:=[.M137]-[.O137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23744" table:style-name="ce1">
            <text:p>23744</text:p>
          </table:table-cell>
          <table:table-cell office:value-type="string" table:style-name="ce1">
            <text:p>SCERRATI Alba</text:p>
          </table:table-cell>
          <table:table-cell office:value-type="float" office:value="869.17" table:style-name="ce1">
            <text:p>869,17</text:p>
          </table:table-cell>
          <table:table-cell office:value-type="float" office:value="79.53" table:style-name="ce1">
            <text:p>79,53</text:p>
          </table:table-cell>
          <table:table-cell office:value-type="float" office:value="0" table:style-name="ce1">
            <text:p>0</text:p>
          </table:table-cell>
          <table:table-cell office:value-type="float" office:value="181.62" table:style-name="ce1">
            <text:p>181,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1.02" table:style-name="ce1">
            <text:p>601,02</text:p>
          </table:table-cell>
          <table:table-cell office:value-type="float" office:value="298.20999999999998" table:style-name="ce1">
            <text:p>298,21</text:p>
          </table:table-cell>
          <table:table-cell office:value-type="float" office:value="1167.3800000000001" table:style-name="ce1">
            <text:p>1167,38</text:p>
          </table:table-cell>
          <table:table-cell office:value-type="currency" office:value="73.879450000000006" table:formula="of:=[.E138]*0.085" table:style-name="ce2">
            <text:p><text:s/>€ 73,88<text:s/></text:p>
          </table:table-cell>
          <table:table-cell office:value-type="currency" office:value="224.33054999999996" table:formula="of:=[.M138]-[.O138]" table:style-name="ce3">
            <text:p><text:s/>€ 224,3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23744" table:style-name="ce1">
            <text:p>23744</text:p>
          </table:table-cell>
          <table:table-cell office:value-type="string" table:style-name="ce1">
            <text:p>SCERRATI Alba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284.77" table:style-name="ce1">
            <text:p>284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3.38" table:style-name="ce1">
            <text:p>953,38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139]*0.085" table:style-name="ce2">
            <text:p><text:s/>€ 118,45<text:s/></text:p>
          </table:table-cell>
          <table:table-cell office:value-type="currency" office:value="438.81994999999995" table:formula="of:=[.M139]-[.O139]" table:style-name="ce3">
            <text:p><text:s/>€ 438,8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3752" table:style-name="ce1">
            <text:p>23752</text:p>
          </table:table-cell>
          <table:table-cell office:value-type="string" table:style-name="ce1">
            <text:p>DUBBINI Rachele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21.73" table:style-name="ce1">
            <text:p>72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1.98" table:style-name="ce1">
            <text:p>2251,98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140]*0.085" table:style-name="ce2">
            <text:p><text:s/>€ 282,96<text:s/></text:p>
          </table:table-cell>
          <table:table-cell office:value-type="currency" office:value="1002.8934999999999" table:formula="of:=[.M140]-[.O140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3900" table:style-name="ce1">
            <text:p>23900</text:p>
          </table:table-cell>
          <table:table-cell office:value-type="string" table:style-name="ce1">
            <text:p>ZURLO Amedeo</text:p>
          </table:table-cell>
          <table:table-cell office:value-type="float" office:value="6355.03" table:style-name="ce1">
            <text:p>6355,03</text:p>
          </table:table-cell>
          <table:table-cell office:value-type="float" office:value="736" table:style-name="ce1">
            <text:p>736</text:p>
          </table:table-cell>
          <table:table-cell office:value-type="float" office:value="12.75" table:style-name="ce1">
            <text:p>12,75</text:p>
          </table:table-cell>
          <table:table-cell office:value-type="float" office:value="1854.41" table:style-name="ce1">
            <text:p>1854,4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1.87" table:style-name="ce1">
            <text:p>3721,87</text:p>
          </table:table-cell>
          <table:table-cell office:value-type="float" office:value="2464.4699999999998" table:style-name="ce1">
            <text:p>2464,47</text:p>
          </table:table-cell>
          <table:table-cell office:value-type="float" office:value="8819.5" table:style-name="ce1">
            <text:p>8819,5</text:p>
          </table:table-cell>
          <table:table-cell office:value-type="currency" office:value="540.17755" table:formula="of:=[.E141]*0.085" table:style-name="ce2">
            <text:p><text:s/>€ 540,18<text:s/></text:p>
          </table:table-cell>
          <table:table-cell office:value-type="currency" office:value="1924.2924499999999" table:formula="of:=[.M141]-[.O141]" table:style-name="ce3">
            <text:p><text:s/>€ 1.924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23900" table:style-name="ce1">
            <text:p>23900</text:p>
          </table:table-cell>
          <table:table-cell office:value-type="string" table:style-name="ce1">
            <text:p>ZURLO Amedeo</text:p>
          </table:table-cell>
          <table:table-cell office:value-type="float" office:value="230" table:style-name="ce1">
            <text:p>230</text:p>
          </table:table-cell>
          <table:table-cell office:value-type="float" office:value="21.05" table:style-name="ce1">
            <text:p>21,05</text:p>
          </table:table-cell>
          <table:table-cell office:value-type="float" office:value="0" table:style-name="ce1">
            <text:p>0</text:p>
          </table:table-cell>
          <table:table-cell office:value-type="float" office:value="89.85" table:style-name="ce1">
            <text:p>89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.1" table:style-name="ce1">
            <text:p>119,1</text:p>
          </table:table-cell>
          <table:table-cell office:value-type="float" office:value="78.91" table:style-name="ce1">
            <text:p>78,91</text:p>
          </table:table-cell>
          <table:table-cell office:value-type="float" office:value="308.91000000000003" table:style-name="ce1">
            <text:p>308,91</text:p>
          </table:table-cell>
          <table:table-cell office:value-type="currency" office:value="19.55" table:formula="of:=[.E142]*0.085" table:style-name="ce2">
            <text:p><text:s/>€ 19,55<text:s/></text:p>
          </table:table-cell>
          <table:table-cell office:value-type="currency" office:value="59.36" table:formula="of:=[.M142]-[.O142]" table:style-name="ce3">
            <text:p><text:s/>€ 59,3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23900" table:style-name="ce1">
            <text:p>23900</text:p>
          </table:table-cell>
          <table:table-cell office:value-type="string" table:style-name="ce1">
            <text:p>ZURLO Amedeo</text:p>
          </table:table-cell>
          <table:table-cell office:value-type="float" office:value="2793.72" table:style-name="ce1">
            <text:p>2793,72</text:p>
          </table:table-cell>
          <table:table-cell office:value-type="float" office:value="311.5" table:style-name="ce1">
            <text:p>311,5</text:p>
          </table:table-cell>
          <table:table-cell office:value-type="float" office:value="0" table:style-name="ce1">
            <text:p>0</text:p>
          </table:table-cell>
          <table:table-cell office:value-type="float" office:value="1067.3499999999999" table:style-name="ce1">
            <text:p>1067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4.87" table:style-name="ce1">
            <text:p>1414,87</text:p>
          </table:table-cell>
          <table:table-cell office:value-type="float" office:value="1117.21" table:style-name="ce1">
            <text:p>1117,21</text:p>
          </table:table-cell>
          <table:table-cell office:value-type="float" office:value="3910.93" table:style-name="ce1">
            <text:p>3910,93</text:p>
          </table:table-cell>
          <table:table-cell office:value-type="currency" office:value="237.46619999999999" table:formula="of:=[.E143]*0.085" table:style-name="ce2">
            <text:p><text:s/>€ 237,47<text:s/></text:p>
          </table:table-cell>
          <table:table-cell office:value-type="currency" office:value="879.74380000000008" table:formula="of:=[.M143]-[.O143]" table:style-name="ce3">
            <text:p><text:s/>€ 879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049" table:style-name="ce1">
            <text:p>24049</text:p>
          </table:table-cell>
          <table:table-cell office:value-type="string" table:style-name="ce1">
            <text:p>LUCON XICCATO Tyrone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64.91" table:style-name="ce1">
            <text:p>56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3.17" table:style-name="ce1">
            <text:p>1913,17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144]*0.085" table:style-name="ce2">
            <text:p><text:s/>€ 235,80<text:s/></text:p>
          </table:table-cell>
          <table:table-cell office:value-type="currency" office:value="835.74319999999989" table:formula="of:=[.M144]-[.O144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5 Compenso org.istit. Consiglio di Amm.ne</text:p>
          </table:table-cell>
          <table:table-cell office:value-type="string" table:style-name="ce1">
            <text:p>1-CC</text:p>
          </table:table-cell>
          <table:table-cell office:value-type="float" office:value="24327" table:style-name="ce1">
            <text:p>24327</text:p>
          </table:table-cell>
          <table:table-cell office:value-type="string" table:style-name="ce1">
            <text:p>TAHERIAN Parsa</text:p>
          </table:table-cell>
          <table:table-cell office:value-type="float" office:value="418.32" table:style-name="ce1">
            <text:p>418,32</text:p>
          </table:table-cell>
          <table:table-cell office:value-type="float" office:value="46.98" table:style-name="ce1">
            <text:p>46,98</text:p>
          </table:table-cell>
          <table:table-cell office:value-type="float" office:value="0" table:style-name="ce1">
            <text:p>0</text:p>
          </table:table-cell>
          <table:table-cell office:value-type="float" office:value="85.41" table:style-name="ce1">
            <text:p>85,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.93" table:style-name="ce1">
            <text:p>283,93</text:p>
          </table:table-cell>
          <table:table-cell office:value-type="float" office:value="129.53" table:style-name="ce1">
            <text:p>129,53</text:p>
          </table:table-cell>
          <table:table-cell office:value-type="float" office:value="547.85" table:style-name="ce1">
            <text:p>547,85</text:p>
          </table:table-cell>
          <table:table-cell office:value-type="currency" office:value="35.557200000000002" table:formula="of:=[.E145]*0.085" table:style-name="ce2">
            <text:p><text:s/>€ 35,56<text:s/></text:p>
          </table:table-cell>
          <table:table-cell office:value-type="currency" office:value="93.972800000000007" table:formula="of:=[.M145]-[.O145]" table:style-name="ce3">
            <text:p><text:s/>€ 93,97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CAIO Giacomo Pietro Ismaele</text:p>
          </table:table-cell>
          <table:table-cell office:value-type="float" office:value="2392.9499999999998" table:style-name="ce1">
            <text:p>2392,95</text:p>
          </table:table-cell>
          <table:table-cell office:value-type="float" office:value="260.14999999999998" table:style-name="ce1">
            <text:p>260,15</text:p>
          </table:table-cell>
          <table:table-cell office:value-type="float" office:value="9.09" table:style-name="ce1">
            <text:p>9,09</text:p>
          </table:table-cell>
          <table:table-cell office:value-type="float" office:value="444.04" table:style-name="ce1">
            <text:p>444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9.67" table:style-name="ce1">
            <text:p>1679,67</text:p>
          </table:table-cell>
          <table:table-cell office:value-type="float" office:value="934.66" table:style-name="ce1">
            <text:p>934,66</text:p>
          </table:table-cell>
          <table:table-cell office:value-type="float" office:value="3327.61" table:style-name="ce1">
            <text:p>3327,61</text:p>
          </table:table-cell>
          <table:table-cell office:value-type="currency" office:value="203.40074999999999" table:formula="of:=[.E146]*0.085" table:style-name="ce2">
            <text:p><text:s/>€ 203,40<text:s/></text:p>
          </table:table-cell>
          <table:table-cell office:value-type="currency" office:value="731.25924999999995" table:formula="of:=[.M146]-[.O146]" table:style-name="ce3">
            <text:p><text:s/>€ 731,2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RD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CAIO Giacomo Pietro Ismaele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2" table:style-name="ce1">
            <text:p>49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.8" table:style-name="ce1">
            <text:p>70,8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30.19999999999999" table:style-name="ce1">
            <text:p>130,2</text:p>
          </table:table-cell>
          <table:table-cell office:value-type="currency" office:value="10.200000000000001" table:formula="of:=[.E147]*0.085" table:style-name="ce2">
            <text:p><text:s/>€ 10,20<text:s/></text:p>
          </table:table-cell>
          <table:table-cell office:value-type="currency" office:value="0" table:formula="of:=[.M147]-[.O147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CAIO Giacomo Pietro Ismaele</text:p>
          </table:table-cell>
          <table:table-cell office:value-type="float" office:value="260.31" table:style-name="ce1">
            <text:p>260,31</text:p>
          </table:table-cell>
          <table:table-cell office:value-type="float" office:value="23.82" table:style-name="ce1">
            <text:p>23,82</text:p>
          </table:table-cell>
          <table:table-cell office:value-type="float" office:value="0" table:style-name="ce1">
            <text:p>0</text:p>
          </table:table-cell>
          <table:table-cell office:value-type="float" office:value="96.96" table:style-name="ce1">
            <text:p>96,96</text:p>
          </table:table-cell>
          <table:table-cell office:value-type="float" office:value="16.8" table:style-name="ce1">
            <text:p>16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.73" table:style-name="ce1">
            <text:p>122,73</text:p>
          </table:table-cell>
          <table:table-cell office:value-type="float" office:value="89.32" table:style-name="ce1">
            <text:p>89,32</text:p>
          </table:table-cell>
          <table:table-cell office:value-type="float" office:value="349.63" table:style-name="ce1">
            <text:p>349,63</text:p>
          </table:table-cell>
          <table:table-cell office:value-type="currency" office:value="22.126350000000002" table:formula="of:=[.E148]*0.085" table:style-name="ce2">
            <text:p><text:s/>€ 22,13<text:s/></text:p>
          </table:table-cell>
          <table:table-cell office:value-type="currency" office:value="67.193649999999991" table:formula="of:=[.M148]-[.O148]" table:style-name="ce3">
            <text:p><text:s/>€ 67,1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CAIO Giacomo Pietro Ismaele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507.64" table:style-name="ce1">
            <text:p>507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.51" table:style-name="ce1">
            <text:p>730,51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149]*0.085" table:style-name="ce2">
            <text:p><text:s/>€ 118,45<text:s/></text:p>
          </table:table-cell>
          <table:table-cell office:value-type="currency" office:value="438.81994999999995" table:formula="of:=[.M149]-[.O149]" table:style-name="ce3">
            <text:p><text:s/>€ 438,8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644" table:style-name="ce1">
            <text:p>24644</text:p>
          </table:table-cell>
          <table:table-cell office:value-type="string" table:style-name="ce1">
            <text:p>PAGANO Luc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3.07" table:style-name="ce1">
            <text:p>773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.64" table:style-name="ce1">
            <text:p>2200,64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150]*0.085" table:style-name="ce2">
            <text:p><text:s/>€ 282,96<text:s/></text:p>
          </table:table-cell>
          <table:table-cell office:value-type="currency" office:value="1002.8934999999999" table:formula="of:=[.M150]-[.O150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722" table:style-name="ce1">
            <text:p>24722</text:p>
          </table:table-cell>
          <table:table-cell office:value-type="string" table:style-name="ce1">
            <text:p>FLACCO Maria Elen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12.65" table:style-name="ce1">
            <text:p>12,65</text:p>
          </table:table-cell>
          <table:table-cell office:value-type="float" office:value="767.76" table:style-name="ce1">
            <text:p>767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3.3000000000002" table:style-name="ce1">
            <text:p>2193,3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151]*0.085" table:style-name="ce2">
            <text:p><text:s/>€ 282,96<text:s/></text:p>
          </table:table-cell>
          <table:table-cell office:value-type="currency" office:value="1002.8934999999999" table:formula="of:=[.M151]-[.O151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782" table:style-name="ce1">
            <text:p>24782</text:p>
          </table:table-cell>
          <table:table-cell office:value-type="string" table:style-name="ce1">
            <text:p>SPENA Rossell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7.58" table:style-name="ce1">
            <text:p>7,58</text:p>
          </table:table-cell>
          <table:table-cell office:value-type="float" office:value="428.1" table:style-name="ce1">
            <text:p>42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2.65" table:style-name="ce1">
            <text:p>1342,65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152]*0.085" table:style-name="ce2">
            <text:p><text:s/>€ 169,50<text:s/></text:p>
          </table:table-cell>
          <table:table-cell office:value-type="currency" office:value="609.37895000000003" table:formula="of:=[.M152]-[.O152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783" table:style-name="ce1">
            <text:p>24783</text:p>
          </table:table-cell>
          <table:table-cell office:value-type="string" table:style-name="ce1">
            <text:p>BOVONE Cristin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7.58" table:style-name="ce1">
            <text:p>7,58</text:p>
          </table:table-cell>
          <table:table-cell office:value-type="float" office:value="428.1" table:style-name="ce1">
            <text:p>42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2.65" table:style-name="ce1">
            <text:p>1342,65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153]*0.085" table:style-name="ce2">
            <text:p><text:s/>€ 169,50<text:s/></text:p>
          </table:table-cell>
          <table:table-cell office:value-type="currency" office:value="609.37895000000003" table:formula="of:=[.M153]-[.O153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6355.03" table:style-name="ce1">
            <text:p>6355,03</text:p>
          </table:table-cell>
          <table:table-cell office:value-type="float" office:value="735.37" table:style-name="ce1">
            <text:p>735,37</text:p>
          </table:table-cell>
          <table:table-cell office:value-type="float" office:value="12.75" table:style-name="ce1">
            <text:p>12,75</text:p>
          </table:table-cell>
          <table:table-cell office:value-type="float" office:value="1854.67" table:style-name="ce1">
            <text:p>1854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2.24" table:style-name="ce1">
            <text:p>3752,24</text:p>
          </table:table-cell>
          <table:table-cell office:value-type="float" office:value="2362.15" table:style-name="ce1">
            <text:p>2362,15</text:p>
          </table:table-cell>
          <table:table-cell office:value-type="float" office:value="8717.18" table:style-name="ce1">
            <text:p>8717,18</text:p>
          </table:table-cell>
          <table:table-cell office:value-type="currency" office:value="540.17755" table:formula="of:=[.E154]*0.085" table:style-name="ce2">
            <text:p><text:s/>€ 540,18<text:s/></text:p>
          </table:table-cell>
          <table:table-cell office:value-type="currency" office:value="1821.9724500000002" table:formula="of:=[.M154]-[.O154]" table:style-name="ce3">
            <text:p><text:s/>€ 1.821,97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2216.34" table:style-name="ce1">
            <text:p>2216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3.03" table:style-name="ce1">
            <text:p>953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3.31" table:style-name="ce1">
            <text:p>1263,31</text:p>
          </table:table-cell>
          <table:table-cell office:value-type="float" office:value="188.39" table:style-name="ce1">
            <text:p>188,39</text:p>
          </table:table-cell>
          <table:table-cell office:value-type="float" office:value="2404.73" table:style-name="ce1">
            <text:p>2404,73</text:p>
          </table:table-cell>
          <table:table-cell office:value-type="currency" office:value="188.38890000000004" table:formula="of:=[.E155]*0.085" table:style-name="ce2">
            <text:p><text:s/>€ 188,39<text:s/></text:p>
          </table:table-cell>
          <table:table-cell office:value-type="currency" office:value="1.0999999999512511E-3" table:formula="of:=[.M155]-[.O155]" table:style-name="ce3">
            <text:p><text:s/>€ 0,0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201" table:style-name="ce1">
            <text:p>201</text:p>
          </table:table-cell>
          <table:table-cell office:value-type="float" office:value="18.39" table:style-name="ce1">
            <text:p>18,39</text:p>
          </table:table-cell>
          <table:table-cell office:value-type="float" office:value="0" table:style-name="ce1">
            <text:p>0</text:p>
          </table:table-cell>
          <table:table-cell office:value-type="float" office:value="78.52" table:style-name="ce1">
            <text:p>78,52</text:p>
          </table:table-cell>
          <table:table-cell office:value-type="float" office:value="16.8" table:style-name="ce1">
            <text:p>16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.29" table:style-name="ce1">
            <text:p>87,29</text:p>
          </table:table-cell>
          <table:table-cell office:value-type="float" office:value="65.73" table:style-name="ce1">
            <text:p>65,73</text:p>
          </table:table-cell>
          <table:table-cell office:value-type="float" office:value="266.73" table:style-name="ce1">
            <text:p>266,73</text:p>
          </table:table-cell>
          <table:table-cell office:value-type="currency" office:value="17.085000000000001" table:formula="of:=[.E156]*0.085" table:style-name="ce2">
            <text:p><text:s/>€ 17,09<text:s/></text:p>
          </table:table-cell>
          <table:table-cell office:value-type="currency" office:value="48.645000000000003" table:formula="of:=[.M156]-[.O156]" table:style-name="ce3">
            <text:p><text:s/>€ 48,65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2760.11" table:style-name="ce1">
            <text:p>2760,11</text:p>
          </table:table-cell>
          <table:table-cell office:value-type="float" office:value="307.75" table:style-name="ce1">
            <text:p>307,75</text:p>
          </table:table-cell>
          <table:table-cell office:value-type="float" office:value="0" table:style-name="ce1">
            <text:p>0</text:p>
          </table:table-cell>
          <table:table-cell office:value-type="float" office:value="1054.51" table:style-name="ce1">
            <text:p>1054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7.85" table:style-name="ce1">
            <text:p>1397,85</text:p>
          </table:table-cell>
          <table:table-cell office:value-type="float" office:value="1059.33" table:style-name="ce1">
            <text:p>1059,33</text:p>
          </table:table-cell>
          <table:table-cell office:value-type="float" office:value="3819.44" table:style-name="ce1">
            <text:p>3819,44</text:p>
          </table:table-cell>
          <table:table-cell office:value-type="currency" office:value="234.60935000000003" table:formula="of:=[.E157]*0.085" table:style-name="ce2">
            <text:p><text:s/>€ 234,61<text:s/></text:p>
          </table:table-cell>
          <table:table-cell office:value-type="currency" office:value="824.72064999999986" table:formula="of:=[.M157]-[.O157]" table:style-name="ce3">
            <text:p><text:s/>€ 824,7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5070" table:style-name="ce1">
            <text:p>25070</text:p>
          </table:table-cell>
          <table:table-cell office:value-type="string" table:style-name="ce1">
            <text:p>BELVEDERI MURRI Martino</text:p>
          </table:table-cell>
          <table:table-cell office:value-type="float" office:value="3328.9" table:style-name="ce1">
            <text:p>3328,9</text:p>
          </table:table-cell>
          <table:table-cell office:value-type="float" office:value="370.04" table:style-name="ce1">
            <text:p>370,04</text:p>
          </table:table-cell>
          <table:table-cell office:value-type="float" office:value="12.65" table:style-name="ce1">
            <text:p>12,65</text:p>
          </table:table-cell>
          <table:table-cell office:value-type="float" office:value="812.89" table:style-name="ce1">
            <text:p>81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3.3200000000002" table:style-name="ce1">
            <text:p>2133,32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158]*0.085" table:style-name="ce2">
            <text:p><text:s/>€ 282,96<text:s/></text:p>
          </table:table-cell>
          <table:table-cell office:value-type="currency" office:value="1002.8934999999999" table:formula="of:=[.M158]-[.O158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211 Compensi per commissioni di concorso</text:p>
          </table:table-cell>
          <table:table-cell office:value-type="string" table:style-name="ce1">
            <text:p>1-RD</text:p>
          </table:table-cell>
          <table:table-cell office:value-type="float" office:value="25070" table:style-name="ce1">
            <text:p>25070</text:p>
          </table:table-cell>
          <table:table-cell office:value-type="string" table:style-name="ce1">
            <text:p>BELVEDERI MURRI Martino</text:p>
          </table:table-cell>
          <table:table-cell office:value-type="float" office:value="431.23" table:style-name="ce1">
            <text:p>431,23</text:p>
          </table:table-cell>
          <table:table-cell office:value-type="float" office:value="39.46" table:style-name="ce1">
            <text:p>39,46</text:p>
          </table:table-cell>
          <table:table-cell office:value-type="float" office:value="0" table:style-name="ce1">
            <text:p>0</text:p>
          </table:table-cell>
          <table:table-cell office:value-type="float" office:value="148.87" table:style-name="ce1">
            <text:p>148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.9" table:style-name="ce1">
            <text:p>242,9</text:p>
          </table:table-cell>
          <table:table-cell office:value-type="float" office:value="147.94999999999999" table:style-name="ce1">
            <text:p>147,95</text:p>
          </table:table-cell>
          <table:table-cell office:value-type="float" office:value="579.17999999999995" table:style-name="ce1">
            <text:p>579,18</text:p>
          </table:table-cell>
          <table:table-cell office:value-type="currency" office:value="36.654550000000008" table:formula="of:=[.E159]*0.085" table:style-name="ce2">
            <text:p><text:s/>€ 36,65<text:s/></text:p>
          </table:table-cell>
          <table:table-cell office:value-type="currency" office:value="111.29544999999999" table:formula="of:=[.M159]-[.O159]" table:style-name="ce3">
            <text:p><text:s/>€ 111,3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RD</text:p>
          </table:table-cell>
          <table:table-cell office:value-type="float" office:value="25070" table:style-name="ce1">
            <text:p>25070</text:p>
          </table:table-cell>
          <table:table-cell office:value-type="string" table:style-name="ce1">
            <text:p>BELVEDERI MURRI Martino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6" table:style-name="ce1">
            <text:p>4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.400000000000006" table:style-name="ce1">
            <text:p>74,4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30.19999999999999" table:style-name="ce1">
            <text:p>130,2</text:p>
          </table:table-cell>
          <table:table-cell office:value-type="currency" office:value="10.200000000000001" table:formula="of:=[.E160]*0.085" table:style-name="ce2">
            <text:p><text:s/>€ 10,20<text:s/></text:p>
          </table:table-cell>
          <table:table-cell office:value-type="currency" office:value="0" table:formula="of:=[.M160]-[.O160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25070" table:style-name="ce1">
            <text:p>25070</text:p>
          </table:table-cell>
          <table:table-cell office:value-type="string" table:style-name="ce1">
            <text:p>BELVEDERI MURRI Martino</text:p>
          </table:table-cell>
          <table:table-cell office:value-type="float" office:value="260.31" table:style-name="ce1">
            <text:p>260,31</text:p>
          </table:table-cell>
          <table:table-cell office:value-type="float" office:value="23.82" table:style-name="ce1">
            <text:p>23,82</text:p>
          </table:table-cell>
          <table:table-cell office:value-type="float" office:value="0" table:style-name="ce1">
            <text:p>0</text:p>
          </table:table-cell>
          <table:table-cell office:value-type="float" office:value="89.87" table:style-name="ce1">
            <text:p>89,8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.82" table:style-name="ce1">
            <text:p>136,82</text:p>
          </table:table-cell>
          <table:table-cell office:value-type="float" office:value="89.32" table:style-name="ce1">
            <text:p>89,32</text:p>
          </table:table-cell>
          <table:table-cell office:value-type="float" office:value="349.63" table:style-name="ce1">
            <text:p>349,63</text:p>
          </table:table-cell>
          <table:table-cell office:value-type="currency" office:value="22.126350000000002" table:formula="of:=[.E161]*0.085" table:style-name="ce2">
            <text:p><text:s/>€ 22,13<text:s/></text:p>
          </table:table-cell>
          <table:table-cell office:value-type="currency" office:value="67.193649999999991" table:formula="of:=[.M161]-[.O161]" table:style-name="ce3">
            <text:p><text:s/>€ 67,1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25070" table:style-name="ce1">
            <text:p>25070</text:p>
          </table:table-cell>
          <table:table-cell office:value-type="string" table:style-name="ce1">
            <text:p>BELVEDERI MURRI Martino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470.5" table:style-name="ce1">
            <text:p>47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65" table:style-name="ce1">
            <text:p>767,65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162]*0.085" table:style-name="ce2">
            <text:p><text:s/>€ 118,45<text:s/></text:p>
          </table:table-cell>
          <table:table-cell office:value-type="currency" office:value="438.81994999999995" table:formula="of:=[.M162]-[.O162]" table:style-name="ce3">
            <text:p><text:s/>€ 438,8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5379" table:style-name="ce1">
            <text:p>25379</text:p>
          </table:table-cell>
          <table:table-cell office:value-type="string" table:style-name="ce1">
            <text:p>VISINTIN Emilio Paol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3.71" table:style-name="ce1">
            <text:p>2973,71</text:p>
          </table:table-cell>
          <table:table-cell office:value-type="float" office:value="1002.89" table:style-name="ce1">
            <text:p>1002,89</text:p>
          </table:table-cell>
          <table:table-cell office:value-type="float" office:value="4331.79" table:style-name="ce1">
            <text:p>4331,79</text:p>
          </table:table-cell>
          <table:table-cell office:value-type="currency" office:value="282.95650000000001" table:formula="of:=[.E163]*0.085" table:style-name="ce2">
            <text:p><text:s/>€ 282,96<text:s/></text:p>
          </table:table-cell>
          <table:table-cell office:value-type="currency" office:value="719.93349999999998" table:formula="of:=[.M163]-[.O163]" table:style-name="ce3">
            <text:p><text:s/>€ 719,9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25398" table:style-name="ce1">
            <text:p>25398</text:p>
          </table:table-cell>
          <table:table-cell office:value-type="string" table:style-name="ce1">
            <text:p>URSINI Francesco</text:p>
          </table:table-cell>
          <table:table-cell office:value-type="float" office:value="144" table:style-name="ce1">
            <text:p>144</text:p>
          </table:table-cell>
          <table:table-cell office:value-type="float" office:value="13.17" table:style-name="ce1">
            <text:p>13,17</text:p>
          </table:table-cell>
          <table:table-cell office:value-type="float" office:value="0" table:style-name="ce1">
            <text:p>0</text:p>
          </table:table-cell>
          <table:table-cell office:value-type="float" office:value="49.72" table:style-name="ce1">
            <text:p>49,72</text:p>
          </table:table-cell>
          <table:table-cell office:value-type="float" office:value="5.6" table:style-name="ce1">
            <text:p>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.510000000000005" table:style-name="ce1">
            <text:p>75,51</text:p>
          </table:table-cell>
          <table:table-cell office:value-type="float" office:value="49.41" table:style-name="ce1">
            <text:p>49,41</text:p>
          </table:table-cell>
          <table:table-cell office:value-type="float" office:value="193.41" table:style-name="ce1">
            <text:p>193,41</text:p>
          </table:table-cell>
          <table:table-cell office:value-type="currency" office:value="12.24" table:formula="of:=[.E164]*0.085" table:style-name="ce2">
            <text:p><text:s/>€ 12,24<text:s/></text:p>
          </table:table-cell>
          <table:table-cell office:value-type="currency" office:value="37.169999999999995" table:formula="of:=[.M164]-[.O164]" table:style-name="ce3">
            <text:p><text:s/>€ 37,17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5697" table:style-name="ce1">
            <text:p>25697</text:p>
          </table:table-cell>
          <table:table-cell office:value-type="string" table:style-name="ce1">
            <text:p>SASSONE Biagio</text:p>
          </table:table-cell>
          <table:table-cell office:value-type="float" office:value="6355.03" table:style-name="ce1">
            <text:p>6355,03</text:p>
          </table:table-cell>
          <table:table-cell office:value-type="float" office:value="745.05" table:style-name="ce1">
            <text:p>745,05</text:p>
          </table:table-cell>
          <table:table-cell office:value-type="float" office:value="12.75" table:style-name="ce1">
            <text:p>12,75</text:p>
          </table:table-cell>
          <table:table-cell office:value-type="float" office:value="2294.86" table:style-name="ce1">
            <text:p>2294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2.37" table:style-name="ce1">
            <text:p>3302,37</text:p>
          </table:table-cell>
          <table:table-cell office:value-type="float" office:value="2362.15" table:style-name="ce1">
            <text:p>2362,15</text:p>
          </table:table-cell>
          <table:table-cell office:value-type="float" office:value="8717.18" table:style-name="ce1">
            <text:p>8717,18</text:p>
          </table:table-cell>
          <table:table-cell office:value-type="currency" office:value="540.17755" table:formula="of:=[.E165]*0.085" table:style-name="ce2">
            <text:p><text:s/>€ 540,18<text:s/></text:p>
          </table:table-cell>
          <table:table-cell office:value-type="currency" office:value="1821.9724500000002" table:formula="of:=[.M165]-[.O165]" table:style-name="ce3">
            <text:p><text:s/>€ 1.821,97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25697" table:style-name="ce1">
            <text:p>25697</text:p>
          </table:table-cell>
          <table:table-cell office:value-type="string" table:style-name="ce1">
            <text:p>SASSONE Biagio</text:p>
          </table:table-cell>
          <table:table-cell office:value-type="float" office:value="103.29" table:style-name="ce1">
            <text:p>103,29</text:p>
          </table:table-cell>
          <table:table-cell office:value-type="float" office:value="9.4499999999999993" table:style-name="ce1">
            <text:p>9,45</text:p>
          </table:table-cell>
          <table:table-cell office:value-type="float" office:value="0" table:style-name="ce1">
            <text:p>0</text:p>
          </table:table-cell>
          <table:table-cell office:value-type="float" office:value="38.47" table:style-name="ce1">
            <text:p>38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.37" table:style-name="ce1">
            <text:p>55,37</text:p>
          </table:table-cell>
          <table:table-cell office:value-type="float" office:value="33.78" table:style-name="ce1">
            <text:p>33,78</text:p>
          </table:table-cell>
          <table:table-cell office:value-type="float" office:value="137.07" table:style-name="ce1">
            <text:p>137,07</text:p>
          </table:table-cell>
          <table:table-cell office:value-type="currency" office:value="8.779650000000002" table:formula="of:=[.E166]*0.085" table:style-name="ce2">
            <text:p><text:s/>€ 8,78<text:s/></text:p>
          </table:table-cell>
          <table:table-cell office:value-type="currency" office:value="25.000349999999997" table:formula="of:=[.M166]-[.O166]" table:style-name="ce3">
            <text:p><text:s/>€ 25,0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25697" table:style-name="ce1">
            <text:p>25697</text:p>
          </table:table-cell>
          <table:table-cell office:value-type="string" table:style-name="ce1">
            <text:p>SASSONE Biagio</text:p>
          </table:table-cell>
          <table:table-cell office:value-type="float" office:value="4414.04" table:style-name="ce1">
            <text:p>4414,04</text:p>
          </table:table-cell>
          <table:table-cell office:value-type="float" office:value="498.04" table:style-name="ce1">
            <text:p>498,04</text:p>
          </table:table-cell>
          <table:table-cell office:value-type="float" office:value="0" table:style-name="ce1">
            <text:p>0</text:p>
          </table:table-cell>
          <table:table-cell office:value-type="float" office:value="1605.56" table:style-name="ce1">
            <text:p>160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0.44" table:style-name="ce1">
            <text:p>2310,44</text:p>
          </table:table-cell>
          <table:table-cell office:value-type="float" office:value="1694.12" table:style-name="ce1">
            <text:p>1694,12</text:p>
          </table:table-cell>
          <table:table-cell office:value-type="float" office:value="6108.16" table:style-name="ce1">
            <text:p>6108,16</text:p>
          </table:table-cell>
          <table:table-cell office:value-type="currency" office:value="375.1934" table:formula="of:=[.E167]*0.085" table:style-name="ce2">
            <text:p><text:s/>€ 375,19<text:s/></text:p>
          </table:table-cell>
          <table:table-cell office:value-type="currency" office:value="1318.9265999999998" table:formula="of:=[.M167]-[.O167]" table:style-name="ce3">
            <text:p><text:s/>€ 1.318,9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5975" table:style-name="ce1">
            <text:p>25975</text:p>
          </table:table-cell>
          <table:table-cell office:value-type="string" table:style-name="ce1">
            <text:p>MELONI Simone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3.71" table:style-name="ce1">
            <text:p>2973,71</text:p>
          </table:table-cell>
          <table:table-cell office:value-type="float" office:value="1002.89" table:style-name="ce1">
            <text:p>1002,89</text:p>
          </table:table-cell>
          <table:table-cell office:value-type="float" office:value="4331.79" table:style-name="ce1">
            <text:p>4331,79</text:p>
          </table:table-cell>
          <table:table-cell office:value-type="currency" office:value="282.95650000000001" table:formula="of:=[.E168]*0.085" table:style-name="ce2">
            <text:p><text:s/>€ 282,96<text:s/></text:p>
          </table:table-cell>
          <table:table-cell office:value-type="currency" office:value="719.93349999999998" table:formula="of:=[.M168]-[.O168]" table:style-name="ce3">
            <text:p><text:s/>€ 719,9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26534" table:style-name="ce1">
            <text:p>26534</text:p>
          </table:table-cell>
          <table:table-cell office:value-type="string" table:style-name="ce1">
            <text:p>ZORZI Matteo</text:p>
          </table:table-cell>
          <table:table-cell office:value-type="float" office:value="405" table:style-name="ce1">
            <text:p>405</text:p>
          </table:table-cell>
          <table:table-cell office:value-type="float" office:value="45.52" table:style-name="ce1">
            <text:p>45,52</text:p>
          </table:table-cell>
          <table:table-cell office:value-type="float" office:value="0" table:style-name="ce1">
            <text:p>0</text:p>
          </table:table-cell>
          <table:table-cell office:value-type="float" office:value="82.68" table:style-name="ce1">
            <text:p>82,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8" table:style-name="ce1">
            <text:p>274,8</text:p>
          </table:table-cell>
          <table:table-cell office:value-type="float" office:value="125.47" table:style-name="ce1">
            <text:p>125,47</text:p>
          </table:table-cell>
          <table:table-cell office:value-type="float" office:value="530.47" table:style-name="ce1">
            <text:p>530,47</text:p>
          </table:table-cell>
          <table:table-cell office:value-type="currency" office:value="34.425000000000004" table:formula="of:=[.E169]*0.085" table:style-name="ce2">
            <text:p><text:s/>€ 34,43<text:s/></text:p>
          </table:table-cell>
          <table:table-cell office:value-type="currency" office:value="91.044999999999987" table:formula="of:=[.M169]-[.O169]" table:style-name="ce3">
            <text:p><text:s/>€ 91,05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6703" table:style-name="ce1">
            <text:p>26703</text:p>
          </table:table-cell>
          <table:table-cell office:value-type="string" table:style-name="ce1">
            <text:p>ASTOLFI Annalis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21.73" table:style-name="ce1">
            <text:p>72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1.98" table:style-name="ce1">
            <text:p>2251,98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170]*0.085" table:style-name="ce2">
            <text:p><text:s/>€ 282,96<text:s/></text:p>
          </table:table-cell>
          <table:table-cell office:value-type="currency" office:value="1002.8934999999999" table:formula="of:=[.M170]-[.O170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6985" table:style-name="ce1">
            <text:p>26985</text:p>
          </table:table-cell>
          <table:table-cell office:value-type="string" table:style-name="ce1">
            <text:p>ORLANDO Beatrice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721.03" table:style-name="ce1">
            <text:p>721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8.77" table:style-name="ce1">
            <text:p>2128,77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171]*0.085" table:style-name="ce2">
            <text:p><text:s/>€ 271,17<text:s/></text:p>
          </table:table-cell>
          <table:table-cell office:value-type="currency" office:value="961.11299999999994" table:formula="of:=[.M171]-[.O171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7023" table:style-name="ce1">
            <text:p>27023</text:p>
          </table:table-cell>
          <table:table-cell office:value-type="string" table:style-name="ce1">
            <text:p>CAVAZZUTI Marco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">
            <text:p>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3.08" table:style-name="ce1">
            <text:p>1843,08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172]*0.085" table:style-name="ce2">
            <text:p><text:s/>€ 235,80<text:s/></text:p>
          </table:table-cell>
          <table:table-cell office:value-type="currency" office:value="835.74319999999989" table:formula="of:=[.M172]-[.O172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BARALDI Claudio</text:p>
          </table:table-cell>
          <table:table-cell office:value-type="float" office:value="76.92" table:style-name="ce1">
            <text:p>76,92</text:p>
          </table:table-cell>
          <table:table-cell office:value-type="float" office:value="21.19" table:style-name="ce1">
            <text:p>21,19</text:p>
          </table:table-cell>
          <table:table-cell office:value-type="float" office:value="0" table:style-name="ce1">
            <text:p>0</text:p>
          </table:table-cell>
          <table:table-cell office:value-type="float" office:value="12.82" table:style-name="ce1">
            <text:p>12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91" table:style-name="ce1">
            <text:p>42,91</text:p>
          </table:table-cell>
          <table:table-cell office:value-type="float" office:value="48.91" table:style-name="ce1">
            <text:p>48,91</text:p>
          </table:table-cell>
          <table:table-cell office:value-type="float" office:value="125.83" table:style-name="ce1">
            <text:p>125,83</text:p>
          </table:table-cell>
          <table:table-cell office:value-type="currency" office:value="6.5382000000000007" table:formula="of:=[.E173]*0.085" table:style-name="ce2">
            <text:p><text:s/>€ 6,54<text:s/></text:p>
          </table:table-cell>
          <table:table-cell office:value-type="currency" office:value="42.371799999999993" table:formula="of:=[.M173]-[.O173]" table:style-name="ce3">
            <text:p><text:s/>€ 42,37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PAVAN Barbar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71.96" table:style-name="ce1">
            <text:p>571,96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5.08" table:style-name="ce1">
            <text:p>1905,08</text:p>
          </table:table-cell>
          <table:table-cell office:value-type="float" office:value="1026.8800000000001" table:style-name="ce1">
            <text:p>1026,88</text:p>
          </table:table-cell>
          <table:table-cell office:value-type="float" office:value="3800.96" table:style-name="ce1">
            <text:p>3800,96</text:p>
          </table:table-cell>
          <table:table-cell office:value-type="currency" office:value="235.79680000000002" table:formula="of:=[.E174]*0.085" table:style-name="ce2">
            <text:p><text:s/>€ 235,80<text:s/></text:p>
          </table:table-cell>
          <table:table-cell office:value-type="currency" office:value="791.08320000000003" table:formula="of:=[.M174]-[.O174]" table:style-name="ce3">
            <text:p><text:s/>€ 791,0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PAVAN Barbara</text:p>
          </table:table-cell>
          <table:table-cell office:value-type="float" office:value="0" table:style-name="ce1">
            <text:p>0</text:p>
          </table:table-cell>
          <table:table-cell office:value-type="float" office:value="-11.76" table:style-name="ce1">
            <text:p>-11,76</text:p>
          </table:table-cell>
          <table:table-cell office:value-type="float" office:value="0" table:style-name="ce1">
            <text:p>0</text:p>
          </table:table-cell>
          <table:table-cell office:value-type="float" office:value="-137.69" table:style-name="ce1">
            <text:p>-137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.44999999999999" table:style-name="ce1">
            <text:p>149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175]*0.085" table:style-name="ce2">
            <text:p><text:s/>€ -<text:s text:c="3"/></text:p>
          </table:table-cell>
          <table:table-cell office:value-type="currency" office:value="0" table:formula="of:=[.M175]-[.O17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29" table:style-name="ce1">
            <text:p>1029</text:p>
          </table:table-cell>
          <table:table-cell office:value-type="string" table:style-name="ce1">
            <text:p>COCCAGNA Maddalena</text:p>
          </table:table-cell>
          <table:table-cell office:value-type="float" office:value="2589.14" table:style-name="ce1">
            <text:p>2589,14</text:p>
          </table:table-cell>
          <table:table-cell office:value-type="float" office:value="276.26" table:style-name="ce1">
            <text:p>276,26</text:p>
          </table:table-cell>
          <table:table-cell office:value-type="float" office:value="0" table:style-name="ce1">
            <text:p>0</text:p>
          </table:table-cell>
          <table:table-cell office:value-type="float" office:value="574.48" table:style-name="ce1">
            <text:p>574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8.4" table:style-name="ce1">
            <text:p>1738,4</text:p>
          </table:table-cell>
          <table:table-cell office:value-type="float" office:value="1000.1" table:style-name="ce1">
            <text:p>1000,1</text:p>
          </table:table-cell>
          <table:table-cell office:value-type="float" office:value="3589.24" table:style-name="ce1">
            <text:p>3589,24</text:p>
          </table:table-cell>
          <table:table-cell office:value-type="currency" office:value="220.07689999999999" table:formula="of:=[.E176]*0.085" table:style-name="ce2">
            <text:p><text:s/>€ 220,08<text:s/></text:p>
          </table:table-cell>
          <table:table-cell office:value-type="currency" office:value="780.0231" table:formula="of:=[.M176]-[.O176]" table:style-name="ce3">
            <text:p><text:s/>€ 780,0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1 Tredicesima mensilita' personale univer.</text:p>
          </table:table-cell>
          <table:table-cell office:value-type="string" table:style-name="ce1">
            <text:p>1-RD</text:p>
          </table:table-cell>
          <table:table-cell office:value-type="float" office:value="1029" table:style-name="ce1">
            <text:p>1029</text:p>
          </table:table-cell>
          <table:table-cell office:value-type="string" table:style-name="ce1">
            <text:p>COCCAGNA Maddalena</text:p>
          </table:table-cell>
          <table:table-cell office:value-type="float" office:value="407.34" table:style-name="ce1">
            <text:p>407,34</text:p>
          </table:table-cell>
          <table:table-cell office:value-type="float" office:value="44.31" table:style-name="ce1">
            <text:p>44,31</text:p>
          </table:table-cell>
          <table:table-cell office:value-type="float" office:value="0" table:style-name="ce1">
            <text:p>0</text:p>
          </table:table-cell>
          <table:table-cell office:value-type="float" office:value="137.94999999999999" table:style-name="ce1">
            <text:p>137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.08" table:style-name="ce1">
            <text:p>225,08</text:p>
          </table:table-cell>
          <table:table-cell office:value-type="float" office:value="159.71" table:style-name="ce1">
            <text:p>159,71</text:p>
          </table:table-cell>
          <table:table-cell office:value-type="float" office:value="567.04999999999995" table:style-name="ce1">
            <text:p>567,05</text:p>
          </table:table-cell>
          <table:table-cell office:value-type="currency" office:value="34.623899999999999" table:formula="of:=[.E177]*0.085" table:style-name="ce2">
            <text:p><text:s/>€ 34,62<text:s/></text:p>
          </table:table-cell>
          <table:table-cell office:value-type="currency" office:value="125.08610000000002" table:formula="of:=[.M177]-[.O177]" table:style-name="ce3">
            <text:p><text:s/>€ 125,0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029" table:style-name="ce1">
            <text:p>1029</text:p>
          </table:table-cell>
          <table:table-cell office:value-type="string" table:style-name="ce1">
            <text:p>COCCAGNA Maddalena</text:p>
          </table:table-cell>
          <table:table-cell office:value-type="float" office:value="0" table:style-name="ce1">
            <text:p>0</text:p>
          </table:table-cell>
          <table:table-cell office:value-type="float" office:value="-12.89" table:style-name="ce1">
            <text:p>-12,89</text:p>
          </table:table-cell>
          <table:table-cell office:value-type="float" office:value="0" table:style-name="ce1">
            <text:p>0</text:p>
          </table:table-cell>
          <table:table-cell office:value-type="float" office:value="709.28" table:style-name="ce1">
            <text:p>709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96.39" table:style-name="ce1">
            <text:p>-696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178]*0.085" table:style-name="ce2">
            <text:p><text:s/>€ -<text:s text:c="3"/></text:p>
          </table:table-cell>
          <table:table-cell office:value-type="currency" office:value="0" table:formula="of:=[.M178]-[.O178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BALDISSEROTTO Costanz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61.14" table:style-name="ce1">
            <text:p>761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2.5700000000002" table:style-name="ce1">
            <text:p>2212,57</text:p>
          </table:table-cell>
          <table:table-cell office:value-type="float" office:value="1232.25" table:style-name="ce1">
            <text:p>1232,25</text:p>
          </table:table-cell>
          <table:table-cell office:value-type="float" office:value="4561.1499999999996" table:style-name="ce1">
            <text:p>4561,15</text:p>
          </table:table-cell>
          <table:table-cell office:value-type="currency" office:value="282.95650000000001" table:formula="of:=[.E179]*0.085" table:style-name="ce2">
            <text:p><text:s/>€ 282,96<text:s/></text:p>
          </table:table-cell>
          <table:table-cell office:value-type="currency" office:value="949.29349999999999" table:formula="of:=[.M179]-[.O179]" table:style-name="ce3">
            <text:p><text:s/>€ 949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BALDISSEROTTO Costanza</text:p>
          </table:table-cell>
          <table:table-cell office:value-type="float" office:value="0" table:style-name="ce1">
            <text:p>0</text:p>
          </table:table-cell>
          <table:table-cell office:value-type="float" office:value="-26.48" table:style-name="ce1">
            <text:p>-26,48</text:p>
          </table:table-cell>
          <table:table-cell office:value-type="float" office:value="0" table:style-name="ce1">
            <text:p>0</text:p>
          </table:table-cell>
          <table:table-cell office:value-type="float" office:value="61.76" table:style-name="ce1">
            <text:p>61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5.28" table:style-name="ce1">
            <text:p>-35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180]*0.085" table:style-name="ce2">
            <text:p><text:s/>€ -<text:s text:c="3"/></text:p>
          </table:table-cell>
          <table:table-cell office:value-type="currency" office:value="0" table:formula="of:=[.M180]-[.O180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279" table:style-name="ce1">
            <text:p>1279</text:p>
          </table:table-cell>
          <table:table-cell office:value-type="string" table:style-name="ce1">
            <text:p>ZUCCHINI Silvi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32.61" table:style-name="ce1">
            <text:p>732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1.1" table:style-name="ce1">
            <text:p>2241,1</text:p>
          </table:table-cell>
          <table:table-cell office:value-type="float" office:value="1232.25" table:style-name="ce1">
            <text:p>1232,25</text:p>
          </table:table-cell>
          <table:table-cell office:value-type="float" office:value="4561.1499999999996" table:style-name="ce1">
            <text:p>4561,15</text:p>
          </table:table-cell>
          <table:table-cell office:value-type="currency" office:value="282.95650000000001" table:formula="of:=[.E181]*0.085" table:style-name="ce2">
            <text:p><text:s/>€ 282,96<text:s/></text:p>
          </table:table-cell>
          <table:table-cell office:value-type="currency" office:value="949.29349999999999" table:formula="of:=[.M181]-[.O181]" table:style-name="ce3">
            <text:p><text:s/>€ 949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279" table:style-name="ce1">
            <text:p>1279</text:p>
          </table:table-cell>
          <table:table-cell office:value-type="string" table:style-name="ce1">
            <text:p>ZUCCHINI Silvia</text:p>
          </table:table-cell>
          <table:table-cell office:value-type="float" office:value="0" table:style-name="ce1">
            <text:p>0</text:p>
          </table:table-cell>
          <table:table-cell office:value-type="float" office:value="-35.950000000000003" table:style-name="ce1">
            <text:p>-35,95</text:p>
          </table:table-cell>
          <table:table-cell office:value-type="float" office:value="0" table:style-name="ce1">
            <text:p>0</text:p>
          </table:table-cell>
          <table:table-cell office:value-type="float" office:value="32.729999999999997" table:style-name="ce1">
            <text:p>32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2" table:style-name="ce1">
            <text:p>3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182]*0.085" table:style-name="ce2">
            <text:p><text:s/>€ -<text:s text:c="3"/></text:p>
          </table:table-cell>
          <table:table-cell office:value-type="currency" office:value="0" table:formula="of:=[.M182]-[.O182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68" table:style-name="ce1">
            <text:p>1368</text:p>
          </table:table-cell>
          <table:table-cell office:value-type="string" table:style-name="ce1">
            <text:p>MARTI Matte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31.95" table:style-name="ce1">
            <text:p>731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1.7600000000002" table:style-name="ce1">
            <text:p>2241,76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183]*0.085" table:style-name="ce2">
            <text:p><text:s/>€ 282,96<text:s/></text:p>
          </table:table-cell>
          <table:table-cell office:value-type="currency" office:value="1002.8934999999999" table:formula="of:=[.M183]-[.O183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368" table:style-name="ce1">
            <text:p>1368</text:p>
          </table:table-cell>
          <table:table-cell office:value-type="string" table:style-name="ce1">
            <text:p>MARTI Matteo</text:p>
          </table:table-cell>
          <table:table-cell office:value-type="float" office:value="0" table:style-name="ce1">
            <text:p>0</text:p>
          </table:table-cell>
          <table:table-cell office:value-type="float" office:value="-25.26" table:style-name="ce1">
            <text:p>-25,26</text:p>
          </table:table-cell>
          <table:table-cell office:value-type="float" office:value="0" table:style-name="ce1">
            <text:p>0</text:p>
          </table:table-cell>
          <table:table-cell office:value-type="float" office:value="-78.87" table:style-name="ce1">
            <text:p>-78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.13" table:style-name="ce1">
            <text:p>10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184]*0.085" table:style-name="ce2">
            <text:p><text:s/>€ -<text:s text:c="3"/></text:p>
          </table:table-cell>
          <table:table-cell office:value-type="currency" office:value="0" table:formula="of:=[.M184]-[.O184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TAMBURINI Elen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31.94" table:style-name="ce1">
            <text:p>731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1.77" table:style-name="ce1">
            <text:p>2241,77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185]*0.085" table:style-name="ce2">
            <text:p><text:s/>€ 282,96<text:s/></text:p>
          </table:table-cell>
          <table:table-cell office:value-type="currency" office:value="1002.8934999999999" table:formula="of:=[.M185]-[.O185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TAMBURINI Elena</text:p>
          </table:table-cell>
          <table:table-cell office:value-type="float" office:value="0" table:style-name="ce1">
            <text:p>0</text:p>
          </table:table-cell>
          <table:table-cell office:value-type="float" office:value="-25.15" table:style-name="ce1">
            <text:p>-25,15</text:p>
          </table:table-cell>
          <table:table-cell office:value-type="float" office:value="0" table:style-name="ce1">
            <text:p>0</text:p>
          </table:table-cell>
          <table:table-cell office:value-type="float" office:value="26.09" table:style-name="ce1">
            <text:p>26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94" table:style-name="ce1">
            <text:p>-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186]*0.085" table:style-name="ce2">
            <text:p><text:s/>€ -<text:s text:c="3"/></text:p>
          </table:table-cell>
          <table:table-cell office:value-type="currency" office:value="0" table:formula="of:=[.M186]-[.O186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474" table:style-name="ce1">
            <text:p>1474</text:p>
          </table:table-cell>
          <table:table-cell office:value-type="string" table:style-name="ce1">
            <text:p>TEDESCHI Paol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64.60000000000002" table:style-name="ce1">
            <text:p>264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3.73" table:style-name="ce1">
            <text:p>1513,73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187]*0.085" table:style-name="ce2">
            <text:p><text:s/>€ 169,50<text:s/></text:p>
          </table:table-cell>
          <table:table-cell office:value-type="currency" office:value="609.37895000000003" table:formula="of:=[.M187]-[.O187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BRUGNOLI Federic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38.77" table:style-name="ce1">
            <text:p>238,77</text:p>
          </table:table-cell>
          <table:table-cell office:value-type="float" office:value="1.04000000000001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8.52" table:style-name="ce1">
            <text:p>1538,52</text:p>
          </table:table-cell>
          <table:table-cell office:value-type="float" office:value="746.78" table:style-name="ce1">
            <text:p>746,78</text:p>
          </table:table-cell>
          <table:table-cell office:value-type="float" office:value="2740.91" table:style-name="ce1">
            <text:p>2740,91</text:p>
          </table:table-cell>
          <table:table-cell office:value-type="currency" office:value="169.50105000000002" table:formula="of:=[.E188]*0.085" table:style-name="ce2">
            <text:p><text:s/>€ 169,50<text:s/></text:p>
          </table:table-cell>
          <table:table-cell office:value-type="currency" office:value="577.2789499999999" table:formula="of:=[.M188]-[.O188]" table:style-name="ce3">
            <text:p><text:s/>€ 577,2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BRUGNOLI Feder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4.31" table:style-name="ce1">
            <text:p>-6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.31" table:style-name="ce1">
            <text:p>6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189]*0.085" table:style-name="ce2">
            <text:p><text:s/>€ -<text:s text:c="3"/></text:p>
          </table:table-cell>
          <table:table-cell office:value-type="currency" office:value="0" table:formula="of:=[.M189]-[.O189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47" table:style-name="ce1">
            <text:p>1647</text:p>
          </table:table-cell>
          <table:table-cell office:value-type="string" table:style-name="ce1">
            <text:p>BENEDUSI Masci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16.80999999999995" table:style-name="ce1">
            <text:p>516,81</text:p>
          </table:table-cell>
          <table:table-cell office:value-type="float" office:value="455.39" table:style-name="ce1">
            <text:p>455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5.88" table:style-name="ce1">
            <text:p>1505,88</text:p>
          </table:table-cell>
          <table:table-cell office:value-type="float" office:value="1026.8800000000001" table:style-name="ce1">
            <text:p>1026,88</text:p>
          </table:table-cell>
          <table:table-cell office:value-type="float" office:value="3800.96" table:style-name="ce1">
            <text:p>3800,96</text:p>
          </table:table-cell>
          <table:table-cell office:value-type="currency" office:value="235.79680000000002" table:formula="of:=[.E190]*0.085" table:style-name="ce2">
            <text:p><text:s/>€ 235,80<text:s/></text:p>
          </table:table-cell>
          <table:table-cell office:value-type="currency" office:value="791.08320000000003" table:formula="of:=[.M190]-[.O190]" table:style-name="ce3">
            <text:p><text:s/>€ 791,0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647" table:style-name="ce1">
            <text:p>1647</text:p>
          </table:table-cell>
          <table:table-cell office:value-type="string" table:style-name="ce1">
            <text:p>BENEDUSI Mascia</text:p>
          </table:table-cell>
          <table:table-cell office:value-type="float" office:value="0" table:style-name="ce1">
            <text:p>0</text:p>
          </table:table-cell>
          <table:table-cell office:value-type="float" office:value="-10.87" table:style-name="ce1">
            <text:p>-10,87</text:p>
          </table:table-cell>
          <table:table-cell office:value-type="float" office:value="0" table:style-name="ce1">
            <text:p>0</text:p>
          </table:table-cell>
          <table:table-cell office:value-type="float" office:value="5.41" table:style-name="ce1">
            <text:p>5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6" table:style-name="ce1">
            <text:p>5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191]*0.085" table:style-name="ce2">
            <text:p><text:s/>€ -<text:s text:c="3"/></text:p>
          </table:table-cell>
          <table:table-cell office:value-type="currency" office:value="0" table:formula="of:=[.M191]-[.O191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SPADA Milva</text:p>
          </table:table-cell>
          <table:table-cell office:value-type="float" office:value="488.38" table:style-name="ce1">
            <text:p>488,38</text:p>
          </table:table-cell>
          <table:table-cell office:value-type="float" office:value="51.06" table:style-name="ce1">
            <text:p>51,06</text:p>
          </table:table-cell>
          <table:table-cell office:value-type="float" office:value="0" table:style-name="ce1">
            <text:p>0</text:p>
          </table:table-cell>
          <table:table-cell office:value-type="float" office:value="118.07" table:style-name="ce1">
            <text:p>118,0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.25" table:style-name="ce1">
            <text:p>317,25</text:p>
          </table:table-cell>
          <table:table-cell office:value-type="float" office:value="143.63" table:style-name="ce1">
            <text:p>143,63</text:p>
          </table:table-cell>
          <table:table-cell office:value-type="float" office:value="632.01" table:style-name="ce1">
            <text:p>632,01</text:p>
          </table:table-cell>
          <table:table-cell office:value-type="currency" office:value="41.512300000000003" table:formula="of:=[.E192]*0.085" table:style-name="ce2">
            <text:p><text:s/>€ 41,51<text:s/></text:p>
          </table:table-cell>
          <table:table-cell office:value-type="currency" office:value="102.11769999999999" table:formula="of:=[.M192]-[.O192]" table:style-name="ce3">
            <text:p><text:s/>€ 102,1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606" table:style-name="ce1">
            <text:p>2606</text:p>
          </table:table-cell>
          <table:table-cell office:value-type="string" table:style-name="ce1">
            <text:p>PENOLAZZI Maria Letizia</text:p>
          </table:table-cell>
          <table:table-cell office:value-type="float" office:value="3328.9" table:style-name="ce1">
            <text:p>3328,9</text:p>
          </table:table-cell>
          <table:table-cell office:value-type="float" office:value="357.28" table:style-name="ce1">
            <text:p>357,28</text:p>
          </table:table-cell>
          <table:table-cell office:value-type="float" office:value="0" table:style-name="ce1">
            <text:p>0</text:p>
          </table:table-cell>
          <table:table-cell office:value-type="float" office:value="591.49" table:style-name="ce1">
            <text:p>591,49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9.09" table:style-name="ce1">
            <text:p>2379,09</text:p>
          </table:table-cell>
          <table:table-cell office:value-type="float" office:value="1232.25" table:style-name="ce1">
            <text:p>1232,25</text:p>
          </table:table-cell>
          <table:table-cell office:value-type="float" office:value="4561.1499999999996" table:style-name="ce1">
            <text:p>4561,15</text:p>
          </table:table-cell>
          <table:table-cell office:value-type="currency" office:value="282.95650000000001" table:formula="of:=[.E193]*0.085" table:style-name="ce2">
            <text:p><text:s/>€ 282,96<text:s/></text:p>
          </table:table-cell>
          <table:table-cell office:value-type="currency" office:value="949.29349999999999" table:formula="of:=[.M193]-[.O193]" table:style-name="ce3">
            <text:p><text:s/>€ 949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606" table:style-name="ce1">
            <text:p>2606</text:p>
          </table:table-cell>
          <table:table-cell office:value-type="string" table:style-name="ce1">
            <text:p>PENOLAZZI Maria Letizia</text:p>
          </table:table-cell>
          <table:table-cell office:value-type="float" office:value="0" table:style-name="ce1">
            <text:p>0</text:p>
          </table:table-cell>
          <table:table-cell office:value-type="float" office:value="-11.22" table:style-name="ce1">
            <text:p>-11,22</text:p>
          </table:table-cell>
          <table:table-cell office:value-type="float" office:value="0" table:style-name="ce1">
            <text:p>0</text:p>
          </table:table-cell>
          <table:table-cell office:value-type="float" office:value="359.27" table:style-name="ce1">
            <text:p>359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48.05" table:style-name="ce1">
            <text:p>-348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194]*0.085" table:style-name="ce2">
            <text:p><text:s/>€ -<text:s text:c="3"/></text:p>
          </table:table-cell>
          <table:table-cell office:value-type="currency" office:value="0" table:formula="of:=[.M194]-[.O194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BOSCHI Alessandr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26.79" table:style-name="ce1">
            <text:p>726,79</text:p>
          </table:table-cell>
          <table:table-cell office:value-type="float" office:value="20.59" table:style-name="ce1">
            <text:p>2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6.33" table:style-name="ce1">
            <text:p>2226,33</text:p>
          </table:table-cell>
          <table:table-cell office:value-type="float" office:value="1232.25" table:style-name="ce1">
            <text:p>1232,25</text:p>
          </table:table-cell>
          <table:table-cell office:value-type="float" office:value="4561.1499999999996" table:style-name="ce1">
            <text:p>4561,15</text:p>
          </table:table-cell>
          <table:table-cell office:value-type="currency" office:value="282.95650000000001" table:formula="of:=[.E195]*0.085" table:style-name="ce2">
            <text:p><text:s/>€ 282,96<text:s/></text:p>
          </table:table-cell>
          <table:table-cell office:value-type="currency" office:value="949.29349999999999" table:formula="of:=[.M195]-[.O195]" table:style-name="ce3">
            <text:p><text:s/>€ 949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BOSCHI Alessandra</text:p>
          </table:table-cell>
          <table:table-cell office:value-type="float" office:value="0" table:style-name="ce1">
            <text:p>0</text:p>
          </table:table-cell>
          <table:table-cell office:value-type="float" office:value="-56.27" table:style-name="ce1">
            <text:p>-56,27</text:p>
          </table:table-cell>
          <table:table-cell office:value-type="float" office:value="0" table:style-name="ce1">
            <text:p>0</text:p>
          </table:table-cell>
          <table:table-cell office:value-type="float" office:value="-20.37" table:style-name="ce1">
            <text:p>-20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.64" table:style-name="ce1">
            <text:p>76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196]*0.085" table:style-name="ce2">
            <text:p><text:s/>€ -<text:s text:c="3"/></text:p>
          </table:table-cell>
          <table:table-cell office:value-type="currency" office:value="0" table:formula="of:=[.M196]-[.O196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642" table:style-name="ce1">
            <text:p>2642</text:p>
          </table:table-cell>
          <table:table-cell office:value-type="string" table:style-name="ce1">
            <text:p>BIANCHI Nicolett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85.76" table:style-name="ce1">
            <text:p>785,76</text:p>
          </table:table-cell>
          <table:table-cell office:value-type="float" office:value="18.690000000000001" table:style-name="ce1">
            <text:p>18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9.2600000000002" table:style-name="ce1">
            <text:p>2169,26</text:p>
          </table:table-cell>
          <table:table-cell office:value-type="float" office:value="1232.25" table:style-name="ce1">
            <text:p>1232,25</text:p>
          </table:table-cell>
          <table:table-cell office:value-type="float" office:value="4561.1499999999996" table:style-name="ce1">
            <text:p>4561,15</text:p>
          </table:table-cell>
          <table:table-cell office:value-type="currency" office:value="282.95650000000001" table:formula="of:=[.E197]*0.085" table:style-name="ce2">
            <text:p><text:s/>€ 282,96<text:s/></text:p>
          </table:table-cell>
          <table:table-cell office:value-type="currency" office:value="949.29349999999999" table:formula="of:=[.M197]-[.O197]" table:style-name="ce3">
            <text:p><text:s/>€ 949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642" table:style-name="ce1">
            <text:p>2642</text:p>
          </table:table-cell>
          <table:table-cell office:value-type="string" table:style-name="ce1">
            <text:p>BIANCHI Nicoletta</text:p>
          </table:table-cell>
          <table:table-cell office:value-type="float" office:value="0" table:style-name="ce1">
            <text:p>0</text:p>
          </table:table-cell>
          <table:table-cell office:value-type="float" office:value="-26.87" table:style-name="ce1">
            <text:p>-26,87</text:p>
          </table:table-cell>
          <table:table-cell office:value-type="float" office:value="0" table:style-name="ce1">
            <text:p>0</text:p>
          </table:table-cell>
          <table:table-cell office:value-type="float" office:value="32.32" table:style-name="ce1">
            <text:p>32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.45" table:style-name="ce1">
            <text:p>-5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198]*0.085" table:style-name="ce2">
            <text:p><text:s/>€ -<text:s text:c="3"/></text:p>
          </table:table-cell>
          <table:table-cell office:value-type="currency" office:value="0" table:formula="of:=[.M198]-[.O198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715" table:style-name="ce1">
            <text:p>2715</text:p>
          </table:table-cell>
          <table:table-cell office:value-type="string" table:style-name="ce1">
            <text:p>MANFRINATO Maria Cristin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00.85" table:style-name="ce1">
            <text:p>200,85</text:p>
          </table:table-cell>
          <table:table-cell office:value-type="float" office:value="11.59" table:style-name="ce1">
            <text:p>11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5.89" table:style-name="ce1">
            <text:p>1565,89</text:p>
          </table:table-cell>
          <table:table-cell office:value-type="float" office:value="746.78" table:style-name="ce1">
            <text:p>746,78</text:p>
          </table:table-cell>
          <table:table-cell office:value-type="float" office:value="2740.91" table:style-name="ce1">
            <text:p>2740,91</text:p>
          </table:table-cell>
          <table:table-cell office:value-type="currency" office:value="169.50105000000002" table:formula="of:=[.E199]*0.085" table:style-name="ce2">
            <text:p><text:s/>€ 169,50<text:s/></text:p>
          </table:table-cell>
          <table:table-cell office:value-type="currency" office:value="577.2789499999999" table:formula="of:=[.M199]-[.O199]" table:style-name="ce3">
            <text:p><text:s/>€ 577,2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715" table:style-name="ce1">
            <text:p>2715</text:p>
          </table:table-cell>
          <table:table-cell office:value-type="string" table:style-name="ce1">
            <text:p>MANFRINATO Maria Cristina</text:p>
          </table:table-cell>
          <table:table-cell office:value-type="float" office:value="0" table:style-name="ce1">
            <text:p>0</text:p>
          </table:table-cell>
          <table:table-cell office:value-type="float" office:value="13.68" table:style-name="ce1">
            <text:p>13,68</text:p>
          </table:table-cell>
          <table:table-cell office:value-type="float" office:value="0" table:style-name="ce1">
            <text:p>0</text:p>
          </table:table-cell>
          <table:table-cell office:value-type="float" office:value="-23.7" table:style-name="ce1">
            <text:p>-2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02" table:style-name="ce1">
            <text:p>10,02</text:p>
          </table:table-cell>
          <table:table-cell office:value-type="float" office:value="36.229999999999997" table:style-name="ce1">
            <text:p>36,23</text:p>
          </table:table-cell>
          <table:table-cell office:value-type="float" office:value="36.229999999999997" table:style-name="ce1">
            <text:p>36,23</text:p>
          </table:table-cell>
          <table:table-cell office:value-type="currency" office:value="0" table:formula="of:=[.E200]*0.085" table:style-name="ce2">
            <text:p><text:s/>€ -<text:s text:c="3"/></text:p>
          </table:table-cell>
          <table:table-cell office:value-type="currency" office:value="36.229999999999997" table:formula="of:=[.M200]-[.O200]" table:style-name="ce3">
            <text:p><text:s/>€ 36,2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129" table:style-name="ce1">
            <text:p>3129</text:p>
          </table:table-cell>
          <table:table-cell office:value-type="string" table:style-name="ce1">
            <text:p>ESPOSITO Elisabett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823.34" table:style-name="ce1">
            <text:p>823,34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9.33" table:style-name="ce1">
            <text:p>2149,33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201]*0.085" table:style-name="ce2">
            <text:p><text:s/>€ 282,96<text:s/></text:p>
          </table:table-cell>
          <table:table-cell office:value-type="currency" office:value="1002.8934999999999" table:formula="of:=[.M201]-[.O201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3129" table:style-name="ce1">
            <text:p>3129</text:p>
          </table:table-cell>
          <table:table-cell office:value-type="string" table:style-name="ce1">
            <text:p>ESPOSITO Elisabetta</text:p>
          </table:table-cell>
          <table:table-cell office:value-type="float" office:value="0" table:style-name="ce1">
            <text:p>0</text:p>
          </table:table-cell>
          <table:table-cell office:value-type="float" office:value="-25.22" table:style-name="ce1">
            <text:p>-25,22</text:p>
          </table:table-cell>
          <table:table-cell office:value-type="float" office:value="0" table:style-name="ce1">
            <text:p>0</text:p>
          </table:table-cell>
          <table:table-cell office:value-type="float" office:value="9.61" table:style-name="ce1">
            <text:p>9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61" table:style-name="ce1">
            <text:p>15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02]*0.085" table:style-name="ce2">
            <text:p><text:s/>€ -<text:s text:c="3"/></text:p>
          </table:table-cell>
          <table:table-cell office:value-type="currency" office:value="0" table:formula="of:=[.M202]-[.O202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194" table:style-name="ce1">
            <text:p>3194</text:p>
          </table:table-cell>
          <table:table-cell office:value-type="string" table:style-name="ce1">
            <text:p>CASTELLAZZI Massimiliano</text:p>
          </table:table-cell>
          <table:table-cell office:value-type="float" office:value="2885.08" table:style-name="ce1">
            <text:p>2885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20.09" table:style-name="ce1">
            <text:p>520,09</text:p>
          </table:table-cell>
          <table:table-cell office:value-type="float" office:value="14.71" table:style-name="ce1">
            <text:p>14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4.2800000000002" table:style-name="ce1">
            <text:p>2054,28</text:p>
          </table:table-cell>
          <table:table-cell office:value-type="float" office:value="1026.8800000000001" table:style-name="ce1">
            <text:p>1026,88</text:p>
          </table:table-cell>
          <table:table-cell office:value-type="float" office:value="3911.96" table:style-name="ce1">
            <text:p>3911,96</text:p>
          </table:table-cell>
          <table:table-cell office:value-type="currency" office:value="245.23180000000002" table:formula="of:=[.E203]*0.085" table:style-name="ce2">
            <text:p><text:s/>€ 245,23<text:s/></text:p>
          </table:table-cell>
          <table:table-cell office:value-type="currency" office:value="781.64820000000009" table:formula="of:=[.M203]-[.O203]" table:style-name="ce3">
            <text:p><text:s/>€ 781,65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3194" table:style-name="ce1">
            <text:p>3194</text:p>
          </table:table-cell>
          <table:table-cell office:value-type="string" table:style-name="ce1">
            <text:p>CASTELLAZZI Massimiliano</text:p>
          </table:table-cell>
          <table:table-cell office:value-type="float" office:value="0" table:style-name="ce1">
            <text:p>0</text:p>
          </table:table-cell>
          <table:table-cell office:value-type="float" office:value="-12.97" table:style-name="ce1">
            <text:p>-12,97</text:p>
          </table:table-cell>
          <table:table-cell office:value-type="float" office:value="0" table:style-name="ce1">
            <text:p>0</text:p>
          </table:table-cell>
          <table:table-cell office:value-type="float" office:value="-217.39" table:style-name="ce1">
            <text:p>-217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.36" table:style-name="ce1">
            <text:p>23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04]*0.085" table:style-name="ce2">
            <text:p><text:s/>€ -<text:s text:c="3"/></text:p>
          </table:table-cell>
          <table:table-cell office:value-type="currency" office:value="0" table:formula="of:=[.M204]-[.O204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3194" table:style-name="ce1">
            <text:p>3194</text:p>
          </table:table-cell>
          <table:table-cell office:value-type="string" table:style-name="ce1">
            <text:p>CASTELLAZZI Massimili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" table:style-name="ce1">
            <text:p>-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05]*0.085" table:style-name="ce2">
            <text:p><text:s/>€ -<text:s text:c="3"/></text:p>
          </table:table-cell>
          <table:table-cell office:value-type="currency" office:value="0" table:formula="of:=[.M205]-[.O20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3194" table:style-name="ce1">
            <text:p>3194</text:p>
          </table:table-cell>
          <table:table-cell office:value-type="string" table:style-name="ce1">
            <text:p>CASTELLAZZI Massimiliano</text:p>
          </table:table-cell>
          <table:table-cell office:value-type="float" office:value="473.59" table:style-name="ce1">
            <text:p>473,59</text:p>
          </table:table-cell>
          <table:table-cell office:value-type="float" office:value="52.81" table:style-name="ce1">
            <text:p>52,81</text:p>
          </table:table-cell>
          <table:table-cell office:value-type="float" office:value="0" table:style-name="ce1">
            <text:p>0</text:p>
          </table:table-cell>
          <table:table-cell office:value-type="float" office:value="159.9" table:style-name="ce1">
            <text:p>15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.88" table:style-name="ce1">
            <text:p>260,88</text:p>
          </table:table-cell>
          <table:table-cell office:value-type="float" office:value="181.77" table:style-name="ce1">
            <text:p>181,77</text:p>
          </table:table-cell>
          <table:table-cell office:value-type="float" office:value="655.36" table:style-name="ce1">
            <text:p>655,36</text:p>
          </table:table-cell>
          <table:table-cell office:value-type="currency" office:value="40.25515" table:formula="of:=[.E206]*0.085" table:style-name="ce2">
            <text:p><text:s/>€ 40,26<text:s/></text:p>
          </table:table-cell>
          <table:table-cell office:value-type="currency" office:value="141.51485000000002" table:formula="of:=[.M206]-[.O206]" table:style-name="ce3">
            <text:p><text:s/>€ 141,5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538" table:style-name="ce1">
            <text:p>3538</text:p>
          </table:table-cell>
          <table:table-cell office:value-type="string" table:style-name="ce1">
            <text:p>BERNARDI Tatiana</text:p>
          </table:table-cell>
          <table:table-cell office:value-type="float" office:value="2821.96" table:style-name="ce1">
            <text:p>2821,96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46.37" table:style-name="ce1">
            <text:p>546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9.59" table:style-name="ce1">
            <text:p>1979,59</text:p>
          </table:table-cell>
          <table:table-cell office:value-type="float" office:value="1026.8800000000001" table:style-name="ce1">
            <text:p>1026,88</text:p>
          </table:table-cell>
          <table:table-cell office:value-type="float" office:value="3848.84" table:style-name="ce1">
            <text:p>3848,84</text:p>
          </table:table-cell>
          <table:table-cell office:value-type="currency" office:value="239.86660000000003" table:formula="of:=[.E207]*0.085" table:style-name="ce2">
            <text:p><text:s/>€ 239,87<text:s/></text:p>
          </table:table-cell>
          <table:table-cell office:value-type="currency" office:value="787.01340000000005" table:formula="of:=[.M207]-[.O207]" table:style-name="ce3">
            <text:p><text:s/>€ 787,0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3538" table:style-name="ce1">
            <text:p>3538</text:p>
          </table:table-cell>
          <table:table-cell office:value-type="string" table:style-name="ce1">
            <text:p>BERNARDI Tatiana</text:p>
          </table:table-cell>
          <table:table-cell office:value-type="float" office:value="0" table:style-name="ce1">
            <text:p>0</text:p>
          </table:table-cell>
          <table:table-cell office:value-type="float" office:value="-2.0299999999999998" table:style-name="ce1">
            <text:p>-2,03</text:p>
          </table:table-cell>
          <table:table-cell office:value-type="float" office:value="0" table:style-name="ce1">
            <text:p>0</text:p>
          </table:table-cell>
          <table:table-cell office:value-type="float" office:value="-956.88" table:style-name="ce1">
            <text:p>-956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8.91" table:style-name="ce1">
            <text:p>958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08]*0.085" table:style-name="ce2">
            <text:p><text:s/>€ -<text:s text:c="3"/></text:p>
          </table:table-cell>
          <table:table-cell office:value-type="currency" office:value="0" table:formula="of:=[.M208]-[.O208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604" table:style-name="ce1">
            <text:p>3604</text:p>
          </table:table-cell>
          <table:table-cell office:value-type="string" table:style-name="ce1">
            <text:p>BRUNORO Silvia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730.52" table:style-name="ce1">
            <text:p>730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9.2800000000002" table:style-name="ce1">
            <text:p>2119,28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209]*0.085" table:style-name="ce2">
            <text:p><text:s/>€ 271,17<text:s/></text:p>
          </table:table-cell>
          <table:table-cell office:value-type="currency" office:value="961.11299999999994" table:formula="of:=[.M209]-[.O209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3604" table:style-name="ce1">
            <text:p>3604</text:p>
          </table:table-cell>
          <table:table-cell office:value-type="string" table:style-name="ce1">
            <text:p>BRUNORO Silvia</text:p>
          </table:table-cell>
          <table:table-cell office:value-type="float" office:value="0" table:style-name="ce1">
            <text:p>0</text:p>
          </table:table-cell>
          <table:table-cell office:value-type="float" office:value="-21.23" table:style-name="ce1">
            <text:p>-21,23</text:p>
          </table:table-cell>
          <table:table-cell office:value-type="float" office:value="0" table:style-name="ce1">
            <text:p>0</text:p>
          </table:table-cell>
          <table:table-cell office:value-type="float" office:value="-12.52" table:style-name="ce1">
            <text:p>-12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.75" table:style-name="ce1">
            <text:p>33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10]*0.085" table:style-name="ce2">
            <text:p><text:s/>€ -<text:s text:c="3"/></text:p>
          </table:table-cell>
          <table:table-cell office:value-type="currency" office:value="0" table:formula="of:=[.M210]-[.O210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718" table:style-name="ce1">
            <text:p>3718</text:p>
          </table:table-cell>
          <table:table-cell office:value-type="string" table:style-name="ce1">
            <text:p>POMPOLI Francesc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82.23" table:style-name="ce1">
            <text:p>782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1.48" table:style-name="ce1">
            <text:p>2191,48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211]*0.085" table:style-name="ce2">
            <text:p><text:s/>€ 282,96<text:s/></text:p>
          </table:table-cell>
          <table:table-cell office:value-type="currency" office:value="1002.8934999999999" table:formula="of:=[.M211]-[.O211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3718" table:style-name="ce1">
            <text:p>3718</text:p>
          </table:table-cell>
          <table:table-cell office:value-type="string" table:style-name="ce1">
            <text:p>POMPOLI Francesco</text:p>
          </table:table-cell>
          <table:table-cell office:value-type="float" office:value="0" table:style-name="ce1">
            <text:p>0</text:p>
          </table:table-cell>
          <table:table-cell office:value-type="float" office:value="-25.5" table:style-name="ce1">
            <text:p>-25,5</text:p>
          </table:table-cell>
          <table:table-cell office:value-type="float" office:value="0" table:style-name="ce1">
            <text:p>0</text:p>
          </table:table-cell>
          <table:table-cell office:value-type="float" office:value="-332.86" table:style-name="ce1">
            <text:p>-332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.36" table:style-name="ce1">
            <text:p>358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12]*0.085" table:style-name="ce2">
            <text:p><text:s/>€ -<text:s text:c="3"/></text:p>
          </table:table-cell>
          <table:table-cell office:value-type="currency" office:value="0" table:formula="of:=[.M212]-[.O212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757" table:style-name="ce1">
            <text:p>3757</text:p>
          </table:table-cell>
          <table:table-cell office:value-type="string" table:style-name="ce1">
            <text:p>PIGNATELLI Angela</text:p>
          </table:table-cell>
          <table:table-cell office:value-type="float" office:value="2664.05" table:style-name="ce1">
            <text:p>2664,05</text:p>
          </table:table-cell>
          <table:table-cell office:value-type="float" office:value="285.94" table:style-name="ce1">
            <text:p>285,94</text:p>
          </table:table-cell>
          <table:table-cell office:value-type="float" office:value="0" table:style-name="ce1">
            <text:p>0</text:p>
          </table:table-cell>
          <table:table-cell office:value-type="float" office:value="534.57000000000005" table:style-name="ce1">
            <text:p>53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3.54" table:style-name="ce1">
            <text:p>1843,54</text:p>
          </table:table-cell>
          <table:table-cell office:value-type="float" office:value="990.9" table:style-name="ce1">
            <text:p>990,9</text:p>
          </table:table-cell>
          <table:table-cell office:value-type="float" office:value="3654.95" table:style-name="ce1">
            <text:p>3654,95</text:p>
          </table:table-cell>
          <table:table-cell office:value-type="currency" office:value="226.44425000000004" table:formula="of:=[.E213]*0.085" table:style-name="ce2">
            <text:p><text:s/>€ 226,44<text:s/></text:p>
          </table:table-cell>
          <table:table-cell office:value-type="currency" office:value="764.45574999999997" table:formula="of:=[.M213]-[.O213]" table:style-name="ce3">
            <text:p><text:s/>€ 764,4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3757" table:style-name="ce1">
            <text:p>3757</text:p>
          </table:table-cell>
          <table:table-cell office:value-type="string" table:style-name="ce1">
            <text:p>PIGNATELLI Angela</text:p>
          </table:table-cell>
          <table:table-cell office:value-type="float" office:value="0" table:style-name="ce1">
            <text:p>0</text:p>
          </table:table-cell>
          <table:table-cell office:value-type="float" office:value="-11.52" table:style-name="ce1">
            <text:p>-11,52</text:p>
          </table:table-cell>
          <table:table-cell office:value-type="float" office:value="0" table:style-name="ce1">
            <text:p>0</text:p>
          </table:table-cell>
          <table:table-cell office:value-type="float" office:value="-133.24" table:style-name="ce1">
            <text:p>-133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.76" table:style-name="ce1">
            <text:p>144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14]*0.085" table:style-name="ce2">
            <text:p><text:s/>€ -<text:s text:c="3"/></text:p>
          </table:table-cell>
          <table:table-cell office:value-type="currency" office:value="0" table:formula="of:=[.M214]-[.O214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227" table:style-name="ce1">
            <text:p>4227</text:p>
          </table:table-cell>
          <table:table-cell office:value-type="string" table:style-name="ce1">
            <text:p>FINOTTI Alessia</text:p>
          </table:table-cell>
          <table:table-cell office:value-type="float" office:value="2001.53" table:style-name="ce1">
            <text:p>2001,5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05.06" table:style-name="ce1">
            <text:p>205,06</text:p>
          </table:table-cell>
          <table:table-cell office:value-type="float" office:value="1.04000000000001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9.63" table:style-name="ce1">
            <text:p>1579,63</text:p>
          </table:table-cell>
          <table:table-cell office:value-type="float" office:value="778.88" table:style-name="ce1">
            <text:p>778,88</text:p>
          </table:table-cell>
          <table:table-cell office:value-type="float" office:value="2780.41" table:style-name="ce1">
            <text:p>2780,41</text:p>
          </table:table-cell>
          <table:table-cell office:value-type="currency" office:value="170.13005000000001" table:formula="of:=[.E215]*0.085" table:style-name="ce2">
            <text:p><text:s/>€ 170,13<text:s/></text:p>
          </table:table-cell>
          <table:table-cell office:value-type="currency" office:value="608.74995000000001" table:formula="of:=[.M215]-[.O215]" table:style-name="ce3">
            <text:p><text:s/>€ 608,75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4227" table:style-name="ce1">
            <text:p>4227</text:p>
          </table:table-cell>
          <table:table-cell office:value-type="string" table:style-name="ce1">
            <text:p>FINOTTI Alessia</text:p>
          </table:table-cell>
          <table:table-cell office:value-type="float" office:value="0" table:style-name="ce1">
            <text:p>0</text:p>
          </table:table-cell>
          <table:table-cell office:value-type="float" office:value="232.25" table:style-name="ce1">
            <text:p>232,25</text:p>
          </table:table-cell>
          <table:table-cell office:value-type="float" office:value="0" table:style-name="ce1">
            <text:p>0</text:p>
          </table:table-cell>
          <table:table-cell office:value-type="float" office:value="-5.18" table:style-name="ce1">
            <text:p>-5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7.07" table:style-name="ce1">
            <text:p>-227,07</text:p>
          </table:table-cell>
          <table:table-cell office:value-type="float" office:value="615.84" table:style-name="ce1">
            <text:p>615,84</text:p>
          </table:table-cell>
          <table:table-cell office:value-type="float" office:value="615.84" table:style-name="ce1">
            <text:p>615,84</text:p>
          </table:table-cell>
          <table:table-cell office:value-type="currency" office:value="0" table:formula="of:=[.E216]*0.085" table:style-name="ce2">
            <text:p><text:s/>€ -<text:s text:c="3"/></text:p>
          </table:table-cell>
          <table:table-cell office:value-type="currency" office:value="615.84" table:formula="of:=[.M216]-[.O216]" table:style-name="ce3">
            <text:p><text:s/>€ 615,8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409" table:style-name="ce1">
            <text:p>4409</text:p>
          </table:table-cell>
          <table:table-cell office:value-type="string" table:style-name="ce1">
            <text:p>FACCINI Barbara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726.4" table:style-name="ce1">
            <text:p>726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3.4" table:style-name="ce1">
            <text:p>2123,4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217]*0.085" table:style-name="ce2">
            <text:p><text:s/>€ 271,17<text:s/></text:p>
          </table:table-cell>
          <table:table-cell office:value-type="currency" office:value="961.11299999999994" table:formula="of:=[.M217]-[.O217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4409" table:style-name="ce1">
            <text:p>4409</text:p>
          </table:table-cell>
          <table:table-cell office:value-type="string" table:style-name="ce1">
            <text:p>FACCINI Barbara</text:p>
          </table:table-cell>
          <table:table-cell office:value-type="float" office:value="0" table:style-name="ce1">
            <text:p>0</text:p>
          </table:table-cell>
          <table:table-cell office:value-type="float" office:value="-6.67" table:style-name="ce1">
            <text:p>-6,67</text:p>
          </table:table-cell>
          <table:table-cell office:value-type="float" office:value="0" table:style-name="ce1">
            <text:p>0</text:p>
          </table:table-cell>
          <table:table-cell office:value-type="float" office:value="-638.47" table:style-name="ce1">
            <text:p>-638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5.14" table:style-name="ce1">
            <text:p>645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18]*0.085" table:style-name="ce2">
            <text:p><text:s/>€ -<text:s text:c="3"/></text:p>
          </table:table-cell>
          <table:table-cell office:value-type="currency" office:value="0" table:formula="of:=[.M218]-[.O218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5773.97" table:style-name="ce1">
            <text:p>5773,97</text:p>
          </table:table-cell>
          <table:table-cell office:value-type="float" office:value="667.33" table:style-name="ce1">
            <text:p>667,33</text:p>
          </table:table-cell>
          <table:table-cell office:value-type="float" office:value="454.42" table:style-name="ce1">
            <text:p>454,42</text:p>
          </table:table-cell>
          <table:table-cell office:value-type="float" office:value="1463.24" table:style-name="ce1">
            <text:p>1463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8.98" table:style-name="ce1">
            <text:p>3188,98</text:p>
          </table:table-cell>
          <table:table-cell office:value-type="float" office:value="2143.39" table:style-name="ce1">
            <text:p>2143,39</text:p>
          </table:table-cell>
          <table:table-cell office:value-type="float" office:value="7917.36" table:style-name="ce1">
            <text:p>7917,36</text:p>
          </table:table-cell>
          <table:table-cell office:value-type="currency" office:value="490.78745000000004" table:formula="of:=[.E219]*0.085" table:style-name="ce2">
            <text:p><text:s/>€ 490,79<text:s/></text:p>
          </table:table-cell>
          <table:table-cell office:value-type="currency" office:value="1652.6025499999998" table:formula="of:=[.M219]-[.O219]" table:style-name="ce3">
            <text:p><text:s/>€ 1.652,6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0" table:style-name="ce1">
            <text:p>0</text:p>
          </table:table-cell>
          <table:table-cell office:value-type="float" office:value="-0.38" table:style-name="ce1">
            <text:p>-0,38</text:p>
          </table:table-cell>
          <table:table-cell office:value-type="float" office:value="0" table:style-name="ce1">
            <text:p>0</text:p>
          </table:table-cell>
          <table:table-cell office:value-type="float" office:value="-87.63" table:style-name="ce1">
            <text:p>-8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.01" table:style-name="ce1">
            <text:p>88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20]*0.085" table:style-name="ce2">
            <text:p><text:s/>€ -<text:s text:c="3"/></text:p>
          </table:table-cell>
          <table:table-cell office:value-type="currency" office:value="0" table:formula="of:=[.M220]-[.O220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829.19" table:style-name="ce1">
            <text:p>829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.97" table:style-name="ce1">
            <text:p>339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.22" table:style-name="ce1">
            <text:p>489,22</text:p>
          </table:table-cell>
          <table:table-cell office:value-type="float" office:value="70.48" table:style-name="ce1">
            <text:p>70,48</text:p>
          </table:table-cell>
          <table:table-cell office:value-type="float" office:value="899.67" table:style-name="ce1">
            <text:p>899,67</text:p>
          </table:table-cell>
          <table:table-cell office:value-type="currency" office:value="70.481150000000014" table:formula="of:=[.E221]*0.085" table:style-name="ce2">
            <text:p><text:s/>€ 70,48<text:s/></text:p>
          </table:table-cell>
          <table:table-cell office:value-type="currency" office:value="-1.1500000000097543E-3" table:formula="of:=[.M221]-[.O221]" table:style-name="ce3">
            <text:p>-€ 0,0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201" table:style-name="ce1">
            <text:p>201</text:p>
          </table:table-cell>
          <table:table-cell office:value-type="float" office:value="18.39" table:style-name="ce1">
            <text:p>18,39</text:p>
          </table:table-cell>
          <table:table-cell office:value-type="float" office:value="0" table:style-name="ce1">
            <text:p>0</text:p>
          </table:table-cell>
          <table:table-cell office:value-type="float" office:value="74.87" table:style-name="ce1">
            <text:p>74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.74" table:style-name="ce1">
            <text:p>107,74</text:p>
          </table:table-cell>
          <table:table-cell office:value-type="float" office:value="65.73" table:style-name="ce1">
            <text:p>65,73</text:p>
          </table:table-cell>
          <table:table-cell office:value-type="float" office:value="266.73" table:style-name="ce1">
            <text:p>266,73</text:p>
          </table:table-cell>
          <table:table-cell office:value-type="currency" office:value="17.085000000000001" table:formula="of:=[.E222]*0.085" table:style-name="ce2">
            <text:p><text:s/>€ 17,09<text:s/></text:p>
          </table:table-cell>
          <table:table-cell office:value-type="currency" office:value="48.645000000000003" table:formula="of:=[.M222]-[.O222]" table:style-name="ce3">
            <text:p><text:s/>€ 48,65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2883.74" table:style-name="ce1">
            <text:p>2883,74</text:p>
          </table:table-cell>
          <table:table-cell office:value-type="float" office:value="321.52999999999997" table:style-name="ce1">
            <text:p>321,53</text:p>
          </table:table-cell>
          <table:table-cell office:value-type="float" office:value="0" table:style-name="ce1">
            <text:p>0</text:p>
          </table:table-cell>
          <table:table-cell office:value-type="float" office:value="1050.51" table:style-name="ce1">
            <text:p>1050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1.7" table:style-name="ce1">
            <text:p>1511,7</text:p>
          </table:table-cell>
          <table:table-cell office:value-type="float" office:value="1106.79" table:style-name="ce1">
            <text:p>1106,79</text:p>
          </table:table-cell>
          <table:table-cell office:value-type="float" office:value="3990.53" table:style-name="ce1">
            <text:p>3990,53</text:p>
          </table:table-cell>
          <table:table-cell office:value-type="currency" office:value="245.11789999999999" table:formula="of:=[.E223]*0.085" table:style-name="ce2">
            <text:p><text:s/>€ 245,12<text:s/></text:p>
          </table:table-cell>
          <table:table-cell office:value-type="currency" office:value="861.6721" table:formula="of:=[.M223]-[.O223]" table:style-name="ce3">
            <text:p><text:s/>€ 861,67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859" table:style-name="ce1">
            <text:p>4859</text:p>
          </table:table-cell>
          <table:table-cell office:value-type="string" table:style-name="ce1">
            <text:p>CALLEGARI Elis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06.29" table:style-name="ce1">
            <text:p>206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2.04" table:style-name="ce1">
            <text:p>1572,04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224]*0.085" table:style-name="ce2">
            <text:p><text:s/>€ 169,50<text:s/></text:p>
          </table:table-cell>
          <table:table-cell office:value-type="currency" office:value="609.37895000000003" table:formula="of:=[.M224]-[.O224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4859" table:style-name="ce1">
            <text:p>4859</text:p>
          </table:table-cell>
          <table:table-cell office:value-type="string" table:style-name="ce1">
            <text:p>CALLEGARI Elisa</text:p>
          </table:table-cell>
          <table:table-cell office:value-type="float" office:value="0" table:style-name="ce1">
            <text:p>0</text:p>
          </table:table-cell>
          <table:table-cell office:value-type="float" office:value="213.21" table:style-name="ce1">
            <text:p>213,21</text:p>
          </table:table-cell>
          <table:table-cell office:value-type="float" office:value="0" table:style-name="ce1">
            <text:p>0</text:p>
          </table:table-cell>
          <table:table-cell office:value-type="float" office:value="-39.409999999999997" table:style-name="ce1">
            <text:p>-39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3.8" table:style-name="ce1">
            <text:p>-173,8</text:p>
          </table:table-cell>
          <table:table-cell office:value-type="float" office:value="563.91" table:style-name="ce1">
            <text:p>563,91</text:p>
          </table:table-cell>
          <table:table-cell office:value-type="float" office:value="563.91" table:style-name="ce1">
            <text:p>563,91</text:p>
          </table:table-cell>
          <table:table-cell office:value-type="currency" office:value="0" table:formula="of:=[.E225]*0.085" table:style-name="ce2">
            <text:p><text:s/>€ -<text:s text:c="3"/></text:p>
          </table:table-cell>
          <table:table-cell office:value-type="currency" office:value="563.91" table:formula="of:=[.M225]-[.O225]" table:style-name="ce3">
            <text:p><text:s/>€ 563,9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083" table:style-name="ce1">
            <text:p>5083</text:p>
          </table:table-cell>
          <table:table-cell office:value-type="string" table:style-name="ce1">
            <text:p>GIARI Luis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823.34" table:style-name="ce1">
            <text:p>82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0.37" table:style-name="ce1">
            <text:p>2150,37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226]*0.085" table:style-name="ce2">
            <text:p><text:s/>€ 282,96<text:s/></text:p>
          </table:table-cell>
          <table:table-cell office:value-type="currency" office:value="1002.8934999999999" table:formula="of:=[.M226]-[.O226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5083" table:style-name="ce1">
            <text:p>5083</text:p>
          </table:table-cell>
          <table:table-cell office:value-type="string" table:style-name="ce1">
            <text:p>GIARI Luisa</text:p>
          </table:table-cell>
          <table:table-cell office:value-type="float" office:value="0" table:style-name="ce1">
            <text:p>0</text:p>
          </table:table-cell>
          <table:table-cell office:value-type="float" office:value="-25.15" table:style-name="ce1">
            <text:p>-25,15</text:p>
          </table:table-cell>
          <table:table-cell office:value-type="float" office:value="0" table:style-name="ce1">
            <text:p>0</text:p>
          </table:table-cell>
          <table:table-cell office:value-type="float" office:value="9.59" table:style-name="ce1">
            <text:p>9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56" table:style-name="ce1">
            <text:p>1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27]*0.085" table:style-name="ce2">
            <text:p><text:s/>€ -<text:s text:c="3"/></text:p>
          </table:table-cell>
          <table:table-cell office:value-type="currency" office:value="0" table:formula="of:=[.M227]-[.O227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174" table:style-name="ce1">
            <text:p>5174</text:p>
          </table:table-cell>
          <table:table-cell office:value-type="string" table:style-name="ce1">
            <text:p>FERRARI Federico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35.39" table:style-name="ce1">
            <text:p>235,39</text:p>
          </table:table-cell>
          <table:table-cell office:value-type="float" office:value="10.55" table:style-name="ce1">
            <text:p>10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2.39" table:style-name="ce1">
            <text:p>1532,39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228]*0.085" table:style-name="ce2">
            <text:p><text:s/>€ 169,50<text:s/></text:p>
          </table:table-cell>
          <table:table-cell office:value-type="currency" office:value="609.37895000000003" table:formula="of:=[.M228]-[.O228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5174" table:style-name="ce1">
            <text:p>5174</text:p>
          </table:table-cell>
          <table:table-cell office:value-type="string" table:style-name="ce1">
            <text:p>FERRARI Federico</text:p>
          </table:table-cell>
          <table:table-cell office:value-type="float" office:value="0" table:style-name="ce1">
            <text:p>0</text:p>
          </table:table-cell>
          <table:table-cell office:value-type="float" office:value="158.13" table:style-name="ce1">
            <text:p>158,13</text:p>
          </table:table-cell>
          <table:table-cell office:value-type="float" office:value="0" table:style-name="ce1">
            <text:p>0</text:p>
          </table:table-cell>
          <table:table-cell office:value-type="float" office:value="6.69" table:style-name="ce1">
            <text:p>6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4.82" table:style-name="ce1">
            <text:p>-164,82</text:p>
          </table:table-cell>
          <table:table-cell office:value-type="float" office:value="419.82" table:style-name="ce1">
            <text:p>419,82</text:p>
          </table:table-cell>
          <table:table-cell office:value-type="float" office:value="419.82" table:style-name="ce1">
            <text:p>419,82</text:p>
          </table:table-cell>
          <table:table-cell office:value-type="currency" office:value="0" table:formula="of:=[.E229]*0.085" table:style-name="ce2">
            <text:p><text:s/>€ -<text:s text:c="3"/></text:p>
          </table:table-cell>
          <table:table-cell office:value-type="currency" office:value="419.82" table:formula="of:=[.M229]-[.O229]" table:style-name="ce3">
            <text:p><text:s/>€ 419,8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221" table:style-name="ce1">
            <text:p>5221</text:p>
          </table:table-cell>
          <table:table-cell office:value-type="string" table:style-name="ce1">
            <text:p>BIANCHINI Chiara</text:p>
          </table:table-cell>
          <table:table-cell office:value-type="float" office:value="3328.9" table:style-name="ce1">
            <text:p>3328,9</text:p>
          </table:table-cell>
          <table:table-cell office:value-type="float" office:value="373.87" table:style-name="ce1">
            <text:p>373,87</text:p>
          </table:table-cell>
          <table:table-cell office:value-type="float" office:value="12.65" table:style-name="ce1">
            <text:p>12,65</text:p>
          </table:table-cell>
          <table:table-cell office:value-type="float" office:value="811.44" table:style-name="ce1">
            <text:p>811,44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9.9" table:style-name="ce1">
            <text:p>2129,9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230]*0.085" table:style-name="ce2">
            <text:p><text:s/>€ 282,96<text:s/></text:p>
          </table:table-cell>
          <table:table-cell office:value-type="currency" office:value="1002.8934999999999" table:formula="of:=[.M230]-[.O230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5221" table:style-name="ce1">
            <text:p>5221</text:p>
          </table:table-cell>
          <table:table-cell office:value-type="string" table:style-name="ce1">
            <text:p>BIANCHINI Chiara</text:p>
          </table:table-cell>
          <table:table-cell office:value-type="float" office:value="0" table:style-name="ce1">
            <text:p>0</text:p>
          </table:table-cell>
          <table:table-cell office:value-type="float" office:value="-46.19" table:style-name="ce1">
            <text:p>-46,19</text:p>
          </table:table-cell>
          <table:table-cell office:value-type="float" office:value="0" table:style-name="ce1">
            <text:p>0</text:p>
          </table:table-cell>
          <table:table-cell office:value-type="float" office:value="-252.44" table:style-name="ce1">
            <text:p>-252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.63" table:style-name="ce1">
            <text:p>298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31]*0.085" table:style-name="ce2">
            <text:p><text:s/>€ -<text:s text:c="3"/></text:p>
          </table:table-cell>
          <table:table-cell office:value-type="currency" office:value="0" table:formula="of:=[.M231]-[.O231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5221" table:style-name="ce1">
            <text:p>5221</text:p>
          </table:table-cell>
          <table:table-cell office:value-type="string" table:style-name="ce1">
            <text:p>BIANCHINI Chiara</text:p>
          </table:table-cell>
          <table:table-cell office:value-type="float" office:value="303.49" table:style-name="ce1">
            <text:p>303,49</text:p>
          </table:table-cell>
          <table:table-cell office:value-type="float" office:value="27.77" table:style-name="ce1">
            <text:p>27,77</text:p>
          </table:table-cell>
          <table:table-cell office:value-type="float" office:value="0" table:style-name="ce1">
            <text:p>0</text:p>
          </table:table-cell>
          <table:table-cell office:value-type="float" office:value="104.77" table:style-name="ce1">
            <text:p>104,77</text:p>
          </table:table-cell>
          <table:table-cell office:value-type="float" office:value="5.6" table:style-name="ce1">
            <text:p>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.35" table:style-name="ce1">
            <text:p>165,35</text:p>
          </table:table-cell>
          <table:table-cell office:value-type="float" office:value="104.12" table:style-name="ce1">
            <text:p>104,12</text:p>
          </table:table-cell>
          <table:table-cell office:value-type="float" office:value="407.61" table:style-name="ce1">
            <text:p>407,61</text:p>
          </table:table-cell>
          <table:table-cell office:value-type="currency" office:value="25.796650000000003" table:formula="of:=[.E232]*0.085" table:style-name="ce2">
            <text:p><text:s/>€ 25,80<text:s/></text:p>
          </table:table-cell>
          <table:table-cell office:value-type="currency" office:value="78.323350000000005" table:formula="of:=[.M232]-[.O232]" table:style-name="ce3">
            <text:p><text:s/>€ 78,3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5221" table:style-name="ce1">
            <text:p>5221</text:p>
          </table:table-cell>
          <table:table-cell office:value-type="string" table:style-name="ce1">
            <text:p>BIANCHINI Chiara</text:p>
          </table:table-cell>
          <table:table-cell office:value-type="float" office:value="2183.33" table:style-name="ce1">
            <text:p>2183,33</text:p>
          </table:table-cell>
          <table:table-cell office:value-type="float" office:value="243.44" table:style-name="ce1">
            <text:p>243,44</text:p>
          </table:table-cell>
          <table:table-cell office:value-type="float" office:value="0" table:style-name="ce1">
            <text:p>0</text:p>
          </table:table-cell>
          <table:table-cell office:value-type="float" office:value="737.16" table:style-name="ce1">
            <text:p>737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2.73" table:style-name="ce1">
            <text:p>1202,73</text:p>
          </table:table-cell>
          <table:table-cell office:value-type="float" office:value="873.11" table:style-name="ce1">
            <text:p>873,11</text:p>
          </table:table-cell>
          <table:table-cell office:value-type="float" office:value="3056.44" table:style-name="ce1">
            <text:p>3056,44</text:p>
          </table:table-cell>
          <table:table-cell office:value-type="currency" office:value="185.58305000000001" table:formula="of:=[.E233]*0.085" table:style-name="ce2">
            <text:p><text:s/>€ 185,58<text:s/></text:p>
          </table:table-cell>
          <table:table-cell office:value-type="currency" office:value="687.52694999999994" table:formula="of:=[.M233]-[.O233]" table:style-name="ce3">
            <text:p><text:s/>€ 687,5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377" table:style-name="ce1">
            <text:p>5377</text:p>
          </table:table-cell>
          <table:table-cell office:value-type="string" table:style-name="ce1">
            <text:p>BALDISSEROTTO Ann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82.18" table:style-name="ce1">
            <text:p>782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1.5300000000002" table:style-name="ce1">
            <text:p>2191,53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234]*0.085" table:style-name="ce2">
            <text:p><text:s/>€ 282,96<text:s/></text:p>
          </table:table-cell>
          <table:table-cell office:value-type="currency" office:value="1002.8934999999999" table:formula="of:=[.M234]-[.O234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5377" table:style-name="ce1">
            <text:p>5377</text:p>
          </table:table-cell>
          <table:table-cell office:value-type="string" table:style-name="ce1">
            <text:p>BALDISSEROTTO Anna</text:p>
          </table:table-cell>
          <table:table-cell office:value-type="float" office:value="0" table:style-name="ce1">
            <text:p>0</text:p>
          </table:table-cell>
          <table:table-cell office:value-type="float" office:value="-25.15" table:style-name="ce1">
            <text:p>-25,15</text:p>
          </table:table-cell>
          <table:table-cell office:value-type="float" office:value="0" table:style-name="ce1">
            <text:p>0</text:p>
          </table:table-cell>
          <table:table-cell office:value-type="float" office:value="22.9" table:style-name="ce1">
            <text:p>2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5" table:style-name="ce1">
            <text:p>2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35]*0.085" table:style-name="ce2">
            <text:p><text:s/>€ -<text:s text:c="3"/></text:p>
          </table:table-cell>
          <table:table-cell office:value-type="currency" office:value="0" table:formula="of:=[.M235]-[.O23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862" table:style-name="ce1">
            <text:p>5862</text:p>
          </table:table-cell>
          <table:table-cell office:value-type="string" table:style-name="ce1">
            <text:p>MAZZONI Elis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430.15" table:style-name="ce1">
            <text:p>43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.18" table:style-name="ce1">
            <text:p>1348,18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236]*0.085" table:style-name="ce2">
            <text:p><text:s/>€ 169,50<text:s/></text:p>
          </table:table-cell>
          <table:table-cell office:value-type="currency" office:value="609.37895000000003" table:formula="of:=[.M236]-[.O236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963" table:style-name="ce1">
            <text:p>5963</text:p>
          </table:table-cell>
          <table:table-cell office:value-type="string" table:style-name="ce1">
            <text:p>SARTI Elen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21.05" table:style-name="ce1">
            <text:p>221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7.28" table:style-name="ce1">
            <text:p>1557,28</text:p>
          </table:table-cell>
          <table:table-cell office:value-type="float" office:value="746.78" table:style-name="ce1">
            <text:p>746,78</text:p>
          </table:table-cell>
          <table:table-cell office:value-type="float" office:value="2740.91" table:style-name="ce1">
            <text:p>2740,91</text:p>
          </table:table-cell>
          <table:table-cell office:value-type="currency" office:value="169.50105000000002" table:formula="of:=[.E237]*0.085" table:style-name="ce2">
            <text:p><text:s/>€ 169,50<text:s/></text:p>
          </table:table-cell>
          <table:table-cell office:value-type="currency" office:value="577.2789499999999" table:formula="of:=[.M237]-[.O237]" table:style-name="ce3">
            <text:p><text:s/>€ 577,2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5963" table:style-name="ce1">
            <text:p>5963</text:p>
          </table:table-cell>
          <table:table-cell office:value-type="string" table:style-name="ce1">
            <text:p>SARTI Elena</text:p>
          </table:table-cell>
          <table:table-cell office:value-type="float" office:value="0" table:style-name="ce1">
            <text:p>0</text:p>
          </table:table-cell>
          <table:table-cell office:value-type="float" office:value="193.05" table:style-name="ce1">
            <text:p>193,05</text:p>
          </table:table-cell>
          <table:table-cell office:value-type="float" office:value="0" table:style-name="ce1">
            <text:p>0</text:p>
          </table:table-cell>
          <table:table-cell office:value-type="float" office:value="24.75" table:style-name="ce1">
            <text:p>24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7.8" table:style-name="ce1">
            <text:p>-217,8</text:p>
          </table:table-cell>
          <table:table-cell office:value-type="float" office:value="512.16" table:style-name="ce1">
            <text:p>512,16</text:p>
          </table:table-cell>
          <table:table-cell office:value-type="float" office:value="512.16" table:style-name="ce1">
            <text:p>512,16</text:p>
          </table:table-cell>
          <table:table-cell office:value-type="currency" office:value="0" table:formula="of:=[.E238]*0.085" table:style-name="ce2">
            <text:p><text:s/>€ -<text:s text:c="3"/></text:p>
          </table:table-cell>
          <table:table-cell office:value-type="currency" office:value="512.16" table:formula="of:=[.M238]-[.O238]" table:style-name="ce3">
            <text:p><text:s/>€ 512,1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991" table:style-name="ce1">
            <text:p>5991</text:p>
          </table:table-cell>
          <table:table-cell office:value-type="string" table:style-name="ce1">
            <text:p>MELLONI Elisabett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71.72" table:style-name="ce1">
            <text:p>571,72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5.32" table:style-name="ce1">
            <text:p>1905,32</text:p>
          </table:table-cell>
          <table:table-cell office:value-type="float" office:value="1026.8800000000001" table:style-name="ce1">
            <text:p>1026,88</text:p>
          </table:table-cell>
          <table:table-cell office:value-type="float" office:value="3800.96" table:style-name="ce1">
            <text:p>3800,96</text:p>
          </table:table-cell>
          <table:table-cell office:value-type="currency" office:value="235.79680000000002" table:formula="of:=[.E239]*0.085" table:style-name="ce2">
            <text:p><text:s/>€ 235,80<text:s/></text:p>
          </table:table-cell>
          <table:table-cell office:value-type="currency" office:value="791.08320000000003" table:formula="of:=[.M239]-[.O239]" table:style-name="ce3">
            <text:p><text:s/>€ 791,0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5991" table:style-name="ce1">
            <text:p>5991</text:p>
          </table:table-cell>
          <table:table-cell office:value-type="string" table:style-name="ce1">
            <text:p>MELLONI Elisabetta</text:p>
          </table:table-cell>
          <table:table-cell office:value-type="float" office:value="0" table:style-name="ce1">
            <text:p>0</text:p>
          </table:table-cell>
          <table:table-cell office:value-type="float" office:value="-10.95" table:style-name="ce1">
            <text:p>-10,95</text:p>
          </table:table-cell>
          <table:table-cell office:value-type="float" office:value="0" table:style-name="ce1">
            <text:p>0</text:p>
          </table:table-cell>
          <table:table-cell office:value-type="float" office:value="40.11" table:style-name="ce1">
            <text:p>4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9.16" table:style-name="ce1">
            <text:p>-29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40]*0.085" table:style-name="ce2">
            <text:p><text:s/>€ -<text:s text:c="3"/></text:p>
          </table:table-cell>
          <table:table-cell office:value-type="currency" office:value="0" table:formula="of:=[.M240]-[.O240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335" table:style-name="ce1">
            <text:p>6335</text:p>
          </table:table-cell>
          <table:table-cell office:value-type="string" table:style-name="ce1">
            <text:p>CIORBA Andrea</text:p>
          </table:table-cell>
          <table:table-cell office:value-type="float" office:value="3328.9" table:style-name="ce1">
            <text:p>3328,9</text:p>
          </table:table-cell>
          <table:table-cell office:value-type="float" office:value="375.68" table:style-name="ce1">
            <text:p>375,68</text:p>
          </table:table-cell>
          <table:table-cell office:value-type="float" office:value="12.65" table:style-name="ce1">
            <text:p>12,65</text:p>
          </table:table-cell>
          <table:table-cell office:value-type="float" office:value="810.75" table:style-name="ce1">
            <text:p>810,75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8.7800000000002" table:style-name="ce1">
            <text:p>2128,78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241]*0.085" table:style-name="ce2">
            <text:p><text:s/>€ 282,96<text:s/></text:p>
          </table:table-cell>
          <table:table-cell office:value-type="currency" office:value="1002.8934999999999" table:formula="of:=[.M241]-[.O241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6335" table:style-name="ce1">
            <text:p>6335</text:p>
          </table:table-cell>
          <table:table-cell office:value-type="string" table:style-name="ce1">
            <text:p>CIORBA Andrea</text:p>
          </table:table-cell>
          <table:table-cell office:value-type="float" office:value="0" table:style-name="ce1">
            <text:p>0</text:p>
          </table:table-cell>
          <table:table-cell office:value-type="float" office:value="-46.19" table:style-name="ce1">
            <text:p>-46,19</text:p>
          </table:table-cell>
          <table:table-cell office:value-type="float" office:value="0" table:style-name="ce1">
            <text:p>0</text:p>
          </table:table-cell>
          <table:table-cell office:value-type="float" office:value="-252.44" table:style-name="ce1">
            <text:p>-252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.63" table:style-name="ce1">
            <text:p>298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42]*0.085" table:style-name="ce2">
            <text:p><text:s/>€ -<text:s text:c="3"/></text:p>
          </table:table-cell>
          <table:table-cell office:value-type="currency" office:value="0" table:formula="of:=[.M242]-[.O242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6335" table:style-name="ce1">
            <text:p>6335</text:p>
          </table:table-cell>
          <table:table-cell office:value-type="string" table:style-name="ce1">
            <text:p>CIORBA Andrea</text:p>
          </table:table-cell>
          <table:table-cell office:value-type="float" office:value="484.49" table:style-name="ce1">
            <text:p>484,49</text:p>
          </table:table-cell>
          <table:table-cell office:value-type="float" office:value="44.34" table:style-name="ce1">
            <text:p>44,34</text:p>
          </table:table-cell>
          <table:table-cell office:value-type="float" office:value="0" table:style-name="ce1">
            <text:p>0</text:p>
          </table:table-cell>
          <table:table-cell office:value-type="float" office:value="167.26" table:style-name="ce1">
            <text:p>167,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.89" table:style-name="ce1">
            <text:p>265,89</text:p>
          </table:table-cell>
          <table:table-cell office:value-type="float" office:value="166.22" table:style-name="ce1">
            <text:p>166,22</text:p>
          </table:table-cell>
          <table:table-cell office:value-type="float" office:value="650.71" table:style-name="ce1">
            <text:p>650,71</text:p>
          </table:table-cell>
          <table:table-cell office:value-type="currency" office:value="41.181650000000005" table:formula="of:=[.E243]*0.085" table:style-name="ce2">
            <text:p><text:s/>€ 41,18<text:s/></text:p>
          </table:table-cell>
          <table:table-cell office:value-type="currency" office:value="125.03834999999999" table:formula="of:=[.M243]-[.O243]" table:style-name="ce3">
            <text:p><text:s/>€ 125,0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6335" table:style-name="ce1">
            <text:p>6335</text:p>
          </table:table-cell>
          <table:table-cell office:value-type="string" table:style-name="ce1">
            <text:p>CIORBA Andrea</text:p>
          </table:table-cell>
          <table:table-cell office:value-type="float" office:value="2183.33" table:style-name="ce1">
            <text:p>2183,33</text:p>
          </table:table-cell>
          <table:table-cell office:value-type="float" office:value="243.44" table:style-name="ce1">
            <text:p>243,44</text:p>
          </table:table-cell>
          <table:table-cell office:value-type="float" office:value="0" table:style-name="ce1">
            <text:p>0</text:p>
          </table:table-cell>
          <table:table-cell office:value-type="float" office:value="737.16" table:style-name="ce1">
            <text:p>737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2.73" table:style-name="ce1">
            <text:p>1202,73</text:p>
          </table:table-cell>
          <table:table-cell office:value-type="float" office:value="873.11" table:style-name="ce1">
            <text:p>873,11</text:p>
          </table:table-cell>
          <table:table-cell office:value-type="float" office:value="3056.44" table:style-name="ce1">
            <text:p>3056,44</text:p>
          </table:table-cell>
          <table:table-cell office:value-type="currency" office:value="185.58305000000001" table:formula="of:=[.E244]*0.085" table:style-name="ce2">
            <text:p><text:s/>€ 185,58<text:s/></text:p>
          </table:table-cell>
          <table:table-cell office:value-type="currency" office:value="687.52694999999994" table:formula="of:=[.M244]-[.O244]" table:style-name="ce3">
            <text:p><text:s/>€ 687,5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375" table:style-name="ce1">
            <text:p>6375</text:p>
          </table:table-cell>
          <table:table-cell office:value-type="string" table:style-name="ce1">
            <text:p>D'ELIA Gianluc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84.41999999999996" table:style-name="ce1">
            <text:p>58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3.66" table:style-name="ce1">
            <text:p>1893,66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245]*0.085" table:style-name="ce2">
            <text:p><text:s/>€ 235,80<text:s/></text:p>
          </table:table-cell>
          <table:table-cell office:value-type="currency" office:value="835.74319999999989" table:formula="of:=[.M245]-[.O245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6375" table:style-name="ce1">
            <text:p>6375</text:p>
          </table:table-cell>
          <table:table-cell office:value-type="string" table:style-name="ce1">
            <text:p>D'ELIA Gianluca</text:p>
          </table:table-cell>
          <table:table-cell office:value-type="float" office:value="0" table:style-name="ce1">
            <text:p>0</text:p>
          </table:table-cell>
          <table:table-cell office:value-type="float" office:value="-19.309999999999999" table:style-name="ce1">
            <text:p>-19,31</text:p>
          </table:table-cell>
          <table:table-cell office:value-type="float" office:value="0" table:style-name="ce1">
            <text:p>0</text:p>
          </table:table-cell>
          <table:table-cell office:value-type="float" office:value="161.41" table:style-name="ce1">
            <text:p>16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2.1" table:style-name="ce1">
            <text:p>-14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46]*0.085" table:style-name="ce2">
            <text:p><text:s/>€ -<text:s text:c="3"/></text:p>
          </table:table-cell>
          <table:table-cell office:value-type="currency" office:value="0" table:formula="of:=[.M246]-[.O246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383" table:style-name="ce1">
            <text:p>6383</text:p>
          </table:table-cell>
          <table:table-cell office:value-type="string" table:style-name="ce1">
            <text:p>NICOLLI Francesco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776.26" table:style-name="ce1">
            <text:p>776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3.54" table:style-name="ce1">
            <text:p>2073,54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247]*0.085" table:style-name="ce2">
            <text:p><text:s/>€ 271,17<text:s/></text:p>
          </table:table-cell>
          <table:table-cell office:value-type="currency" office:value="961.11299999999994" table:formula="of:=[.M247]-[.O247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6383" table:style-name="ce1">
            <text:p>6383</text:p>
          </table:table-cell>
          <table:table-cell office:value-type="string" table:style-name="ce1">
            <text:p>NICOLLI Francesco</text:p>
          </table:table-cell>
          <table:table-cell office:value-type="float" office:value="0" table:style-name="ce1">
            <text:p>0</text:p>
          </table:table-cell>
          <table:table-cell office:value-type="float" office:value="-20.82" table:style-name="ce1">
            <text:p>-20,82</text:p>
          </table:table-cell>
          <table:table-cell office:value-type="float" office:value="0" table:style-name="ce1">
            <text:p>0</text:p>
          </table:table-cell>
          <table:table-cell office:value-type="float" office:value="7.94" table:style-name="ce1">
            <text:p>7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88" table:style-name="ce1">
            <text:p>12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48]*0.085" table:style-name="ce2">
            <text:p><text:s/>€ -<text:s text:c="3"/></text:p>
          </table:table-cell>
          <table:table-cell office:value-type="currency" office:value="0" table:formula="of:=[.M248]-[.O248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418" table:style-name="ce1">
            <text:p>6418</text:p>
          </table:table-cell>
          <table:table-cell office:value-type="string" table:style-name="ce1">
            <text:p>PAPPALARDO Luciano Liber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60.1" table:style-name="ce1">
            <text:p>76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3.61" table:style-name="ce1">
            <text:p>2213,61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249]*0.085" table:style-name="ce2">
            <text:p><text:s/>€ 282,96<text:s/></text:p>
          </table:table-cell>
          <table:table-cell office:value-type="currency" office:value="1002.8934999999999" table:formula="of:=[.M249]-[.O249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6418" table:style-name="ce1">
            <text:p>6418</text:p>
          </table:table-cell>
          <table:table-cell office:value-type="string" table:style-name="ce1">
            <text:p>PAPPALARDO Luciano Libero</text:p>
          </table:table-cell>
          <table:table-cell office:value-type="float" office:value="0" table:style-name="ce1">
            <text:p>0</text:p>
          </table:table-cell>
          <table:table-cell office:value-type="float" office:value="-27.83" table:style-name="ce1">
            <text:p>-27,83</text:p>
          </table:table-cell>
          <table:table-cell office:value-type="float" office:value="0" table:style-name="ce1">
            <text:p>0</text:p>
          </table:table-cell>
          <table:table-cell office:value-type="float" office:value="33.64" table:style-name="ce1">
            <text:p>33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.81" table:style-name="ce1">
            <text:p>-5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50]*0.085" table:style-name="ce2">
            <text:p><text:s/>€ -<text:s text:c="3"/></text:p>
          </table:table-cell>
          <table:table-cell office:value-type="currency" office:value="0" table:formula="of:=[.M250]-[.O250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6548" table:style-name="ce1">
            <text:p>6548</text:p>
          </table:table-cell>
          <table:table-cell office:value-type="string" table:style-name="ce1">
            <text:p>GIACCONE Mario</text:p>
          </table:table-cell>
          <table:table-cell office:value-type="float" office:value="2240" table:style-name="ce1">
            <text:p>2240</text:p>
          </table:table-cell>
          <table:table-cell office:value-type="float" office:value="271.70999999999998" table:style-name="ce1">
            <text:p>271,71</text:p>
          </table:table-cell>
          <table:table-cell office:value-type="float" office:value="0" table:style-name="ce1">
            <text:p>0</text:p>
          </table:table-cell>
          <table:table-cell office:value-type="float" office:value="531.44000000000005" table:style-name="ce1">
            <text:p>531,4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4.85" table:style-name="ce1">
            <text:p>1434,85</text:p>
          </table:table-cell>
          <table:table-cell office:value-type="float" office:value="733.82" table:style-name="ce1">
            <text:p>733,82</text:p>
          </table:table-cell>
          <table:table-cell office:value-type="float" office:value="2973.82" table:style-name="ce1">
            <text:p>2973,82</text:p>
          </table:table-cell>
          <table:table-cell office:value-type="currency" office:value="190.4" table:formula="of:=[.E251]*0.085" table:style-name="ce2">
            <text:p><text:s/>€ 190,40<text:s/></text:p>
          </table:table-cell>
          <table:table-cell office:value-type="currency" office:value="543.42000000000007" table:formula="of:=[.M251]-[.O251]" table:style-name="ce3">
            <text:p><text:s/>€ 543,4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6585" table:style-name="ce1">
            <text:p>6585</text:p>
          </table:table-cell>
          <table:table-cell office:value-type="string" table:style-name="ce1">
            <text:p>BALBONI Veronica</text:p>
          </table:table-cell>
          <table:table-cell office:value-type="float" office:value="2100" table:style-name="ce1">
            <text:p>2100</text:p>
          </table:table-cell>
          <table:table-cell office:value-type="float" office:value="248.63" table:style-name="ce1">
            <text:p>248,63</text:p>
          </table:table-cell>
          <table:table-cell office:value-type="float" office:value="0" table:style-name="ce1">
            <text:p>0</text:p>
          </table:table-cell>
          <table:table-cell office:value-type="float" office:value="499.86" table:style-name="ce1">
            <text:p>499,8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9.51" table:style-name="ce1">
            <text:p>1349,51</text:p>
          </table:table-cell>
          <table:table-cell office:value-type="float" office:value="675.75" table:style-name="ce1">
            <text:p>675,75</text:p>
          </table:table-cell>
          <table:table-cell office:value-type="float" office:value="2775.75" table:style-name="ce1">
            <text:p>2775,75</text:p>
          </table:table-cell>
          <table:table-cell office:value-type="currency" office:value="178.5" table:formula="of:=[.E252]*0.085" table:style-name="ce2">
            <text:p><text:s/>€ 178,50<text:s/></text:p>
          </table:table-cell>
          <table:table-cell office:value-type="currency" office:value="497.25" table:formula="of:=[.M252]-[.O252]" table:style-name="ce3">
            <text:p><text:s/>€ 497,25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585" table:style-name="ce1">
            <text:p>6585</text:p>
          </table:table-cell>
          <table:table-cell office:value-type="string" table:style-name="ce1">
            <text:p>BALBONI Veronica</text:p>
          </table:table-cell>
          <table:table-cell office:value-type="float" office:value="2199.38" table:style-name="ce1">
            <text:p>2199,38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184.79" table:style-name="ce1">
            <text:p>18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8.79" table:style-name="ce1">
            <text:p>1798,79</text:p>
          </table:table-cell>
          <table:table-cell office:value-type="float" office:value="778.88" table:style-name="ce1">
            <text:p>778,88</text:p>
          </table:table-cell>
          <table:table-cell office:value-type="float" office:value="2978.26" table:style-name="ce1">
            <text:p>2978,26</text:p>
          </table:table-cell>
          <table:table-cell office:value-type="currency" office:value="186.94730000000001" table:formula="of:=[.E253]*0.085" table:style-name="ce2">
            <text:p><text:s/>€ 186,95<text:s/></text:p>
          </table:table-cell>
          <table:table-cell office:value-type="currency" office:value="591.93269999999995" table:formula="of:=[.M253]-[.O253]" table:style-name="ce3">
            <text:p><text:s/>€ 591,9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6588" table:style-name="ce1">
            <text:p>6588</text:p>
          </table:table-cell>
          <table:table-cell office:value-type="string" table:style-name="ce1">
            <text:p>MENEGATTI Erica</text:p>
          </table:table-cell>
          <table:table-cell office:value-type="float" office:value="1200" table:style-name="ce1">
            <text:p>1200</text:p>
          </table:table-cell>
          <table:table-cell office:value-type="float" office:value="157.83000000000001" table:style-name="ce1">
            <text:p>157,83</text:p>
          </table:table-cell>
          <table:table-cell office:value-type="float" office:value="0" table:style-name="ce1">
            <text:p>0</text:p>
          </table:table-cell>
          <table:table-cell office:value-type="float" office:value="281.39" table:style-name="ce1">
            <text:p>281,3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8.78" table:style-name="ce1">
            <text:p>758,78</text:p>
          </table:table-cell>
          <table:table-cell office:value-type="float" office:value="417.64" table:style-name="ce1">
            <text:p>417,64</text:p>
          </table:table-cell>
          <table:table-cell office:value-type="float" office:value="1617.64" table:style-name="ce1">
            <text:p>1617,64</text:p>
          </table:table-cell>
          <table:table-cell office:value-type="currency" office:value="102.00000000000001" table:formula="of:=[.E254]*0.085" table:style-name="ce2">
            <text:p><text:s/>€ 102,00<text:s/></text:p>
          </table:table-cell>
          <table:table-cell office:value-type="currency" office:value="315.64" table:formula="of:=[.M254]-[.O254]" table:style-name="ce3">
            <text:p><text:s/>€ 315,6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588" table:style-name="ce1">
            <text:p>6588</text:p>
          </table:table-cell>
          <table:table-cell office:value-type="string" table:style-name="ce1">
            <text:p>MENEGATTI Eric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8.7" table:style-name="ce1">
            <text:p>248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9.63" table:style-name="ce1">
            <text:p>1529,63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255]*0.085" table:style-name="ce2">
            <text:p><text:s/>€ 169,50<text:s/></text:p>
          </table:table-cell>
          <table:table-cell office:value-type="currency" office:value="609.37895000000003" table:formula="of:=[.M255]-[.O255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6588" table:style-name="ce1">
            <text:p>6588</text:p>
          </table:table-cell>
          <table:table-cell office:value-type="string" table:style-name="ce1">
            <text:p>MENEGATTI Erica</text:p>
          </table:table-cell>
          <table:table-cell office:value-type="float" office:value="0" table:style-name="ce1">
            <text:p>0</text:p>
          </table:table-cell>
          <table:table-cell office:value-type="float" office:value="58.16" table:style-name="ce1">
            <text:p>58,16</text:p>
          </table:table-cell>
          <table:table-cell office:value-type="float" office:value="0" table:style-name="ce1">
            <text:p>0</text:p>
          </table:table-cell>
          <table:table-cell office:value-type="float" office:value="-777.57" table:style-name="ce1">
            <text:p>-777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9.41" table:style-name="ce1">
            <text:p>719,41</text:p>
          </table:table-cell>
          <table:table-cell office:value-type="float" office:value="153.80000000000001" table:style-name="ce1">
            <text:p>153,8</text:p>
          </table:table-cell>
          <table:table-cell office:value-type="float" office:value="153.80000000000001" table:style-name="ce1">
            <text:p>153,8</text:p>
          </table:table-cell>
          <table:table-cell office:value-type="currency" office:value="0" table:formula="of:=[.E256]*0.085" table:style-name="ce2">
            <text:p><text:s/>€ -<text:s text:c="3"/></text:p>
          </table:table-cell>
          <table:table-cell office:value-type="currency" office:value="153.80000000000001" table:formula="of:=[.M256]-[.O256]" table:style-name="ce3">
            <text:p><text:s/>€ 153,8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613" table:style-name="ce1">
            <text:p>6613</text:p>
          </table:table-cell>
          <table:table-cell office:value-type="string" table:style-name="ce1">
            <text:p>RUZZA Chiar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3.4" table:style-name="ce1">
            <text:p>243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4.93" table:style-name="ce1">
            <text:p>1534,93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257]*0.085" table:style-name="ce2">
            <text:p><text:s/>€ 169,50<text:s/></text:p>
          </table:table-cell>
          <table:table-cell office:value-type="currency" office:value="609.37895000000003" table:formula="of:=[.M257]-[.O257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6613" table:style-name="ce1">
            <text:p>6613</text:p>
          </table:table-cell>
          <table:table-cell office:value-type="string" table:style-name="ce1">
            <text:p>RUZZA Chiara</text:p>
          </table:table-cell>
          <table:table-cell office:value-type="float" office:value="0" table:style-name="ce1">
            <text:p>0</text:p>
          </table:table-cell>
          <table:table-cell office:value-type="float" office:value="77.53" table:style-name="ce1">
            <text:p>77,53</text:p>
          </table:table-cell>
          <table:table-cell office:value-type="float" office:value="0" table:style-name="ce1">
            <text:p>0</text:p>
          </table:table-cell>
          <table:table-cell office:value-type="float" office:value="-93.12" table:style-name="ce1">
            <text:p>-93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59" table:style-name="ce1">
            <text:p>15,59</text:p>
          </table:table-cell>
          <table:table-cell office:value-type="float" office:value="205.06" table:style-name="ce1">
            <text:p>205,06</text:p>
          </table:table-cell>
          <table:table-cell office:value-type="float" office:value="205.06" table:style-name="ce1">
            <text:p>205,06</text:p>
          </table:table-cell>
          <table:table-cell office:value-type="currency" office:value="0" table:formula="of:=[.E258]*0.085" table:style-name="ce2">
            <text:p><text:s/>€ -<text:s text:c="3"/></text:p>
          </table:table-cell>
          <table:table-cell office:value-type="currency" office:value="205.06" table:formula="of:=[.M258]-[.O258]" table:style-name="ce3">
            <text:p><text:s/>€ 205,0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6948" table:style-name="ce1">
            <text:p>6948</text:p>
          </table:table-cell>
          <table:table-cell office:value-type="string" table:style-name="ce1">
            <text:p>OSTI Leonardo</text:p>
          </table:table-cell>
          <table:table-cell office:value-type="float" office:value="4234.8900000000003" table:style-name="ce1">
            <text:p>4234,89</text:p>
          </table:table-cell>
          <table:table-cell office:value-type="float" office:value="473.69" table:style-name="ce1">
            <text:p>473,69</text:p>
          </table:table-cell>
          <table:table-cell office:value-type="float" office:value="12.75" table:style-name="ce1">
            <text:p>12,75</text:p>
          </table:table-cell>
          <table:table-cell office:value-type="float" office:value="835.16" table:style-name="ce1">
            <text:p>835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3.29" table:style-name="ce1">
            <text:p>2913,29</text:p>
          </table:table-cell>
          <table:table-cell office:value-type="float" office:value="1687.47" table:style-name="ce1">
            <text:p>1687,47</text:p>
          </table:table-cell>
          <table:table-cell office:value-type="float" office:value="5922.36" table:style-name="ce1">
            <text:p>5922,36</text:p>
          </table:table-cell>
          <table:table-cell office:value-type="currency" office:value="359.96565000000004" table:formula="of:=[.E259]*0.085" table:style-name="ce2">
            <text:p><text:s/>€ 359,97<text:s/></text:p>
          </table:table-cell>
          <table:table-cell office:value-type="currency" office:value="1327.5043499999999" table:formula="of:=[.M259]-[.O259]" table:style-name="ce3">
            <text:p><text:s/>€ 1.327,5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6948" table:style-name="ce1">
            <text:p>6948</text:p>
          </table:table-cell>
          <table:table-cell office:value-type="string" table:style-name="ce1">
            <text:p>OSTI Leonardo</text:p>
          </table:table-cell>
          <table:table-cell office:value-type="float" office:value="0" table:style-name="ce1">
            <text:p>0</text:p>
          </table:table-cell>
          <table:table-cell office:value-type="float" office:value="743.63" table:style-name="ce1">
            <text:p>743,63</text:p>
          </table:table-cell>
          <table:table-cell office:value-type="float" office:value="0" table:style-name="ce1">
            <text:p>0</text:p>
          </table:table-cell>
          <table:table-cell office:value-type="float" office:value="-0.04" table:style-name="ce1">
            <text:p>-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43.59" table:style-name="ce1">
            <text:p>-743,59</text:p>
          </table:table-cell>
          <table:table-cell office:value-type="float" office:value="1773.84" table:style-name="ce1">
            <text:p>1773,84</text:p>
          </table:table-cell>
          <table:table-cell office:value-type="float" office:value="1773.84" table:style-name="ce1">
            <text:p>1773,84</text:p>
          </table:table-cell>
          <table:table-cell office:value-type="currency" office:value="0" table:formula="of:=[.E260]*0.085" table:style-name="ce2">
            <text:p><text:s/>€ -<text:s text:c="3"/></text:p>
          </table:table-cell>
          <table:table-cell office:value-type="currency" office:value="1773.84" table:formula="of:=[.M260]-[.O260]" table:style-name="ce3">
            <text:p><text:s/>€ 1.773,8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548" table:style-name="ce1">
            <text:p>7548</text:p>
          </table:table-cell>
          <table:table-cell office:value-type="string" table:style-name="ce1">
            <text:p>VINCENZI Fabrizi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82.25" table:style-name="ce1">
            <text:p>782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1.46" table:style-name="ce1">
            <text:p>2191,46</text:p>
          </table:table-cell>
          <table:table-cell office:value-type="float" office:value="1232.25" table:style-name="ce1">
            <text:p>1232,25</text:p>
          </table:table-cell>
          <table:table-cell office:value-type="float" office:value="4561.1499999999996" table:style-name="ce1">
            <text:p>4561,15</text:p>
          </table:table-cell>
          <table:table-cell office:value-type="currency" office:value="282.95650000000001" table:formula="of:=[.E261]*0.085" table:style-name="ce2">
            <text:p><text:s/>€ 282,96<text:s/></text:p>
          </table:table-cell>
          <table:table-cell office:value-type="currency" office:value="949.29349999999999" table:formula="of:=[.M261]-[.O261]" table:style-name="ce3">
            <text:p><text:s/>€ 949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7548" table:style-name="ce1">
            <text:p>7548</text:p>
          </table:table-cell>
          <table:table-cell office:value-type="string" table:style-name="ce1">
            <text:p>VINCENZI Fabrizio</text:p>
          </table:table-cell>
          <table:table-cell office:value-type="float" office:value="0" table:style-name="ce1">
            <text:p>0</text:p>
          </table:table-cell>
          <table:table-cell office:value-type="float" office:value="-26.53" table:style-name="ce1">
            <text:p>-26,53</text:p>
          </table:table-cell>
          <table:table-cell office:value-type="float" office:value="0" table:style-name="ce1">
            <text:p>0</text:p>
          </table:table-cell>
          <table:table-cell office:value-type="float" office:value="23.6" table:style-name="ce1">
            <text:p>23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3" table:style-name="ce1">
            <text:p>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62]*0.085" table:style-name="ce2">
            <text:p><text:s/>€ -<text:s text:c="3"/></text:p>
          </table:table-cell>
          <table:table-cell office:value-type="currency" office:value="0" table:formula="of:=[.M262]-[.O262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569" table:style-name="ce1">
            <text:p>7569</text:p>
          </table:table-cell>
          <table:table-cell office:value-type="string" table:style-name="ce1">
            <text:p>RIZZO Ug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84.48" table:style-name="ce1">
            <text:p>784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9.23" table:style-name="ce1">
            <text:p>2189,23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263]*0.085" table:style-name="ce2">
            <text:p><text:s/>€ 282,96<text:s/></text:p>
          </table:table-cell>
          <table:table-cell office:value-type="currency" office:value="1002.8934999999999" table:formula="of:=[.M263]-[.O263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7569" table:style-name="ce1">
            <text:p>7569</text:p>
          </table:table-cell>
          <table:table-cell office:value-type="string" table:style-name="ce1">
            <text:p>RIZZO Ugo</text:p>
          </table:table-cell>
          <table:table-cell office:value-type="float" office:value="0" table:style-name="ce1">
            <text:p>0</text:p>
          </table:table-cell>
          <table:table-cell office:value-type="float" office:value="-25.15" table:style-name="ce1">
            <text:p>-25,15</text:p>
          </table:table-cell>
          <table:table-cell office:value-type="float" office:value="0" table:style-name="ce1">
            <text:p>0</text:p>
          </table:table-cell>
          <table:table-cell office:value-type="float" office:value="-427.2" table:style-name="ce1">
            <text:p>-427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.35" table:style-name="ce1">
            <text:p>452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64]*0.085" table:style-name="ce2">
            <text:p><text:s/>€ -<text:s text:c="3"/></text:p>
          </table:table-cell>
          <table:table-cell office:value-type="currency" office:value="0" table:formula="of:=[.M264]-[.O264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615" table:style-name="ce1">
            <text:p>7615</text:p>
          </table:table-cell>
          <table:table-cell office:value-type="string" table:style-name="ce1">
            <text:p>PIAIA Emanuele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654.26" table:style-name="ce1">
            <text:p>654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9.4499999999998" table:style-name="ce1">
            <text:p>2319,45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265]*0.085" table:style-name="ce2">
            <text:p><text:s/>€ 282,96<text:s/></text:p>
          </table:table-cell>
          <table:table-cell office:value-type="currency" office:value="1002.8934999999999" table:formula="of:=[.M265]-[.O265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7615" table:style-name="ce1">
            <text:p>7615</text:p>
          </table:table-cell>
          <table:table-cell office:value-type="string" table:style-name="ce1">
            <text:p>PIAIA Emanuele</text:p>
          </table:table-cell>
          <table:table-cell office:value-type="float" office:value="0" table:style-name="ce1">
            <text:p>0</text:p>
          </table:table-cell>
          <table:table-cell office:value-type="float" office:value="169.53" table:style-name="ce1">
            <text:p>169,53</text:p>
          </table:table-cell>
          <table:table-cell office:value-type="float" office:value="0" table:style-name="ce1">
            <text:p>0</text:p>
          </table:table-cell>
          <table:table-cell office:value-type="float" office:value="-129.13" table:style-name="ce1">
            <text:p>-129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0.4" table:style-name="ce1">
            <text:p>-40,4</text:p>
          </table:table-cell>
          <table:table-cell office:value-type="float" office:value="489.38" table:style-name="ce1">
            <text:p>489,38</text:p>
          </table:table-cell>
          <table:table-cell office:value-type="float" office:value="489.38" table:style-name="ce1">
            <text:p>489,38</text:p>
          </table:table-cell>
          <table:table-cell office:value-type="currency" office:value="0" table:formula="of:=[.E266]*0.085" table:style-name="ce2">
            <text:p><text:s/>€ -<text:s text:c="3"/></text:p>
          </table:table-cell>
          <table:table-cell office:value-type="currency" office:value="489.38" table:formula="of:=[.M266]-[.O266]" table:style-name="ce3">
            <text:p><text:s/>€ 48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627" table:style-name="ce1">
            <text:p>7627</text:p>
          </table:table-cell>
          <table:table-cell office:value-type="string" table:style-name="ce1">
            <text:p>TAMISARI Melissa</text:p>
          </table:table-cell>
          <table:table-cell office:value-type="float" office:value="2027.98" table:style-name="ce1">
            <text:p>2027,98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175.5" table:style-name="ce1">
            <text:p>175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6.68" table:style-name="ce1">
            <text:p>1636,68</text:p>
          </table:table-cell>
          <table:table-cell office:value-type="float" office:value="778.88" table:style-name="ce1">
            <text:p>778,88</text:p>
          </table:table-cell>
          <table:table-cell office:value-type="float" office:value="2806.86" table:style-name="ce1">
            <text:p>2806,86</text:p>
          </table:table-cell>
          <table:table-cell office:value-type="currency" office:value="172.37830000000002" table:formula="of:=[.E267]*0.085" table:style-name="ce2">
            <text:p><text:s/>€ 172,38<text:s/></text:p>
          </table:table-cell>
          <table:table-cell office:value-type="currency" office:value="606.50170000000003" table:formula="of:=[.M267]-[.O267]" table:style-name="ce3">
            <text:p><text:s/>€ 606,5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7627" table:style-name="ce1">
            <text:p>7627</text:p>
          </table:table-cell>
          <table:table-cell office:value-type="string" table:style-name="ce1">
            <text:p>TAMISARI Melissa</text:p>
          </table:table-cell>
          <table:table-cell office:value-type="float" office:value="0" table:style-name="ce1">
            <text:p>0</text:p>
          </table:table-cell>
          <table:table-cell office:value-type="float" office:value="232.25" table:style-name="ce1">
            <text:p>232,25</text:p>
          </table:table-cell>
          <table:table-cell office:value-type="float" office:value="0" table:style-name="ce1">
            <text:p>0</text:p>
          </table:table-cell>
          <table:table-cell office:value-type="float" office:value="-34.35" table:style-name="ce1">
            <text:p>-34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7.9" table:style-name="ce1">
            <text:p>-197,9</text:p>
          </table:table-cell>
          <table:table-cell office:value-type="float" office:value="615.84" table:style-name="ce1">
            <text:p>615,84</text:p>
          </table:table-cell>
          <table:table-cell office:value-type="float" office:value="615.84" table:style-name="ce1">
            <text:p>615,84</text:p>
          </table:table-cell>
          <table:table-cell office:value-type="currency" office:value="0" table:formula="of:=[.E268]*0.085" table:style-name="ce2">
            <text:p><text:s/>€ -<text:s text:c="3"/></text:p>
          </table:table-cell>
          <table:table-cell office:value-type="currency" office:value="615.84" table:formula="of:=[.M268]-[.O268]" table:style-name="ce3">
            <text:p><text:s/>€ 615,8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650" table:style-name="ce1">
            <text:p>7650</text:p>
          </table:table-cell>
          <table:table-cell office:value-type="string" table:style-name="ce1">
            <text:p>ZUPPIROLI Marc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823.34" table:style-name="ce1">
            <text:p>82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0.37" table:style-name="ce1">
            <text:p>2150,37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269]*0.085" table:style-name="ce2">
            <text:p><text:s/>€ 282,96<text:s/></text:p>
          </table:table-cell>
          <table:table-cell office:value-type="currency" office:value="1002.8934999999999" table:formula="of:=[.M269]-[.O269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7650" table:style-name="ce1">
            <text:p>7650</text:p>
          </table:table-cell>
          <table:table-cell office:value-type="string" table:style-name="ce1">
            <text:p>ZUPPIROLI Marco</text:p>
          </table:table-cell>
          <table:table-cell office:value-type="float" office:value="0" table:style-name="ce1">
            <text:p>0</text:p>
          </table:table-cell>
          <table:table-cell office:value-type="float" office:value="-60.96" table:style-name="ce1">
            <text:p>-60,96</text:p>
          </table:table-cell>
          <table:table-cell office:value-type="float" office:value="0" table:style-name="ce1">
            <text:p>0</text:p>
          </table:table-cell>
          <table:table-cell office:value-type="float" office:value="23.18" table:style-name="ce1">
            <text:p>23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78" table:style-name="ce1">
            <text:p>3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70]*0.085" table:style-name="ce2">
            <text:p><text:s/>€ -<text:s text:c="3"/></text:p>
          </table:table-cell>
          <table:table-cell office:value-type="currency" office:value="0" table:formula="of:=[.M270]-[.O270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7806" table:style-name="ce1">
            <text:p>7806</text:p>
          </table:table-cell>
          <table:table-cell office:value-type="string" table:style-name="ce1">
            <text:p>GUARDIGLI Gabriele</text:p>
          </table:table-cell>
          <table:table-cell office:value-type="float" office:value="5773.97" table:style-name="ce1">
            <text:p>5773,97</text:p>
          </table:table-cell>
          <table:table-cell office:value-type="float" office:value="636.48" table:style-name="ce1">
            <text:p>636,48</text:p>
          </table:table-cell>
          <table:table-cell office:value-type="float" office:value="12.75" table:style-name="ce1">
            <text:p>12,75</text:p>
          </table:table-cell>
          <table:table-cell office:value-type="float" office:value="1656.98" table:style-name="ce1">
            <text:p>1656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7.76" table:style-name="ce1">
            <text:p>3467,76</text:p>
          </table:table-cell>
          <table:table-cell office:value-type="float" office:value="2143.39" table:style-name="ce1">
            <text:p>2143,39</text:p>
          </table:table-cell>
          <table:table-cell office:value-type="float" office:value="7917.36" table:style-name="ce1">
            <text:p>7917,36</text:p>
          </table:table-cell>
          <table:table-cell office:value-type="currency" office:value="490.78745000000004" table:formula="of:=[.E271]*0.085" table:style-name="ce2">
            <text:p><text:s/>€ 490,79<text:s/></text:p>
          </table:table-cell>
          <table:table-cell office:value-type="currency" office:value="1652.6025499999998" table:formula="of:=[.M271]-[.O271]" table:style-name="ce3">
            <text:p><text:s/>€ 1.652,6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7868" table:style-name="ce1">
            <text:p>7868</text:p>
          </table:table-cell>
          <table:table-cell office:value-type="string" table:style-name="ce1">
            <text:p>CAVALLO Michele Alessandro</text:p>
          </table:table-cell>
          <table:table-cell office:value-type="float" office:value="5773.97" table:style-name="ce1">
            <text:p>5773,97</text:p>
          </table:table-cell>
          <table:table-cell office:value-type="float" office:value="668.44" table:style-name="ce1">
            <text:p>668,44</text:p>
          </table:table-cell>
          <table:table-cell office:value-type="float" office:value="12.75" table:style-name="ce1">
            <text:p>12,75</text:p>
          </table:table-cell>
          <table:table-cell office:value-type="float" office:value="1643.87" table:style-name="ce1">
            <text:p>1643,8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18.91" table:style-name="ce1">
            <text:p>3418,91</text:p>
          </table:table-cell>
          <table:table-cell office:value-type="float" office:value="2143.39" table:style-name="ce1">
            <text:p>2143,39</text:p>
          </table:table-cell>
          <table:table-cell office:value-type="float" office:value="7917.36" table:style-name="ce1">
            <text:p>7917,36</text:p>
          </table:table-cell>
          <table:table-cell office:value-type="currency" office:value="490.78745000000004" table:formula="of:=[.E272]*0.085" table:style-name="ce2">
            <text:p><text:s/>€ 490,79<text:s/></text:p>
          </table:table-cell>
          <table:table-cell office:value-type="currency" office:value="1652.6025499999998" table:formula="of:=[.M272]-[.O272]" table:style-name="ce3">
            <text:p><text:s/>€ 1.652,6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7868" table:style-name="ce1">
            <text:p>7868</text:p>
          </table:table-cell>
          <table:table-cell office:value-type="string" table:style-name="ce1">
            <text:p>CAVALLO Michele Alessandro</text:p>
          </table:table-cell>
          <table:table-cell office:value-type="float" office:value="0" table:style-name="ce1">
            <text:p>0</text:p>
          </table:table-cell>
          <table:table-cell office:value-type="float" office:value="-0.37" table:style-name="ce1">
            <text:p>-0,37</text:p>
          </table:table-cell>
          <table:table-cell office:value-type="float" office:value="0" table:style-name="ce1">
            <text:p>0</text:p>
          </table:table-cell>
          <table:table-cell office:value-type="float" office:value="-131.38999999999999" table:style-name="ce1">
            <text:p>-131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.76" table:style-name="ce1">
            <text:p>131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73]*0.085" table:style-name="ce2">
            <text:p><text:s/>€ -<text:s text:c="3"/></text:p>
          </table:table-cell>
          <table:table-cell office:value-type="currency" office:value="0" table:formula="of:=[.M273]-[.O273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7868" table:style-name="ce1">
            <text:p>7868</text:p>
          </table:table-cell>
          <table:table-cell office:value-type="string" table:style-name="ce1">
            <text:p>CAVALLO Michele Alessandro</text:p>
          </table:table-cell>
          <table:table-cell office:value-type="float" office:value="312.63" table:style-name="ce1">
            <text:p>312,63</text:p>
          </table:table-cell>
          <table:table-cell office:value-type="float" office:value="28.6" table:style-name="ce1">
            <text:p>28,6</text:p>
          </table:table-cell>
          <table:table-cell office:value-type="float" office:value="0" table:style-name="ce1">
            <text:p>0</text:p>
          </table:table-cell>
          <table:table-cell office:value-type="float" office:value="116.45" table:style-name="ce1">
            <text:p>116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.58" table:style-name="ce1">
            <text:p>167,58</text:p>
          </table:table-cell>
          <table:table-cell office:value-type="float" office:value="102.23" table:style-name="ce1">
            <text:p>102,23</text:p>
          </table:table-cell>
          <table:table-cell office:value-type="float" office:value="414.86" table:style-name="ce1">
            <text:p>414,86</text:p>
          </table:table-cell>
          <table:table-cell office:value-type="currency" office:value="26.573550000000001" table:formula="of:=[.E274]*0.085" table:style-name="ce2">
            <text:p><text:s/>€ 26,57<text:s/></text:p>
          </table:table-cell>
          <table:table-cell office:value-type="currency" office:value="75.656450000000007" table:formula="of:=[.M274]-[.O274]" table:style-name="ce3">
            <text:p><text:s/>€ 75,6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7868" table:style-name="ce1">
            <text:p>7868</text:p>
          </table:table-cell>
          <table:table-cell office:value-type="string" table:style-name="ce1">
            <text:p>CAVALLO Michele Alessandro</text:p>
          </table:table-cell>
          <table:table-cell office:value-type="float" office:value="2883.74" table:style-name="ce1">
            <text:p>2883,74</text:p>
          </table:table-cell>
          <table:table-cell office:value-type="float" office:value="321.52999999999997" table:style-name="ce1">
            <text:p>321,53</text:p>
          </table:table-cell>
          <table:table-cell office:value-type="float" office:value="0" table:style-name="ce1">
            <text:p>0</text:p>
          </table:table-cell>
          <table:table-cell office:value-type="float" office:value="1050.51" table:style-name="ce1">
            <text:p>1050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1.7" table:style-name="ce1">
            <text:p>1511,7</text:p>
          </table:table-cell>
          <table:table-cell office:value-type="float" office:value="1106.79" table:style-name="ce1">
            <text:p>1106,79</text:p>
          </table:table-cell>
          <table:table-cell office:value-type="float" office:value="3990.53" table:style-name="ce1">
            <text:p>3990,53</text:p>
          </table:table-cell>
          <table:table-cell office:value-type="currency" office:value="245.11789999999999" table:formula="of:=[.E275]*0.085" table:style-name="ce2">
            <text:p><text:s/>€ 245,12<text:s/></text:p>
          </table:table-cell>
          <table:table-cell office:value-type="currency" office:value="861.6721" table:formula="of:=[.M275]-[.O275]" table:style-name="ce3">
            <text:p><text:s/>€ 861,67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382" table:style-name="ce1">
            <text:p>8382</text:p>
          </table:table-cell>
          <table:table-cell office:value-type="string" table:style-name="ce1">
            <text:p>VIARO Riccardo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">
            <text:p>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3.08" table:style-name="ce1">
            <text:p>1843,08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276]*0.085" table:style-name="ce2">
            <text:p><text:s/>€ 235,80<text:s/></text:p>
          </table:table-cell>
          <table:table-cell office:value-type="currency" office:value="835.74319999999989" table:formula="of:=[.M276]-[.O276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382" table:style-name="ce1">
            <text:p>8382</text:p>
          </table:table-cell>
          <table:table-cell office:value-type="string" table:style-name="ce1">
            <text:p>VIARO Riccardo</text:p>
          </table:table-cell>
          <table:table-cell office:value-type="float" office:value="0" table:style-name="ce1">
            <text:p>0</text:p>
          </table:table-cell>
          <table:table-cell office:value-type="float" office:value="-12.89" table:style-name="ce1">
            <text:p>-12,89</text:p>
          </table:table-cell>
          <table:table-cell office:value-type="float" office:value="0" table:style-name="ce1">
            <text:p>0</text:p>
          </table:table-cell>
          <table:table-cell office:value-type="float" office:value="16.97" table:style-name="ce1">
            <text:p>16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.08" table:style-name="ce1">
            <text:p>-4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77]*0.085" table:style-name="ce2">
            <text:p><text:s/>€ -<text:s text:c="3"/></text:p>
          </table:table-cell>
          <table:table-cell office:value-type="currency" office:value="0" table:formula="of:=[.M277]-[.O277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412" table:style-name="ce1">
            <text:p>8412</text:p>
          </table:table-cell>
          <table:table-cell office:value-type="string" table:style-name="ce1">
            <text:p>COSTA Valentin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97.08999999999997" table:style-name="ce1">
            <text:p>297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1.24" table:style-name="ce1">
            <text:p>1481,24</text:p>
          </table:table-cell>
          <table:table-cell office:value-type="float" office:value="746.78" table:style-name="ce1">
            <text:p>746,78</text:p>
          </table:table-cell>
          <table:table-cell office:value-type="float" office:value="2740.91" table:style-name="ce1">
            <text:p>2740,91</text:p>
          </table:table-cell>
          <table:table-cell office:value-type="currency" office:value="169.50105000000002" table:formula="of:=[.E278]*0.085" table:style-name="ce2">
            <text:p><text:s/>€ 169,50<text:s/></text:p>
          </table:table-cell>
          <table:table-cell office:value-type="currency" office:value="577.2789499999999" table:formula="of:=[.M278]-[.O278]" table:style-name="ce3">
            <text:p><text:s/>€ 577,2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412" table:style-name="ce1">
            <text:p>8412</text:p>
          </table:table-cell>
          <table:table-cell office:value-type="string" table:style-name="ce1">
            <text:p>COSTA Valentina</text:p>
          </table:table-cell>
          <table:table-cell office:value-type="float" office:value="0" table:style-name="ce1">
            <text:p>0</text:p>
          </table:table-cell>
          <table:table-cell office:value-type="float" office:value="38.33" table:style-name="ce1">
            <text:p>38,33</text:p>
          </table:table-cell>
          <table:table-cell office:value-type="float" office:value="0" table:style-name="ce1">
            <text:p>0</text:p>
          </table:table-cell>
          <table:table-cell office:value-type="float" office:value="7.71" table:style-name="ce1">
            <text:p>7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6.04" table:style-name="ce1">
            <text:p>-46,04</text:p>
          </table:table-cell>
          <table:table-cell office:value-type="float" office:value="102.94" table:style-name="ce1">
            <text:p>102,94</text:p>
          </table:table-cell>
          <table:table-cell office:value-type="float" office:value="102.94" table:style-name="ce1">
            <text:p>102,94</text:p>
          </table:table-cell>
          <table:table-cell office:value-type="currency" office:value="0" table:formula="of:=[.E279]*0.085" table:style-name="ce2">
            <text:p><text:s/>€ -<text:s text:c="3"/></text:p>
          </table:table-cell>
          <table:table-cell office:value-type="currency" office:value="102.94" table:formula="of:=[.M279]-[.O279]" table:style-name="ce3">
            <text:p><text:s/>€ 102,9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519" table:style-name="ce1">
            <text:p>8519</text:p>
          </table:table-cell>
          <table:table-cell office:value-type="string" table:style-name="ce1">
            <text:p>ARDIT Matteo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702.28" table:style-name="ce1">
            <text:p>702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7.52" table:style-name="ce1">
            <text:p>2147,52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280]*0.085" table:style-name="ce2">
            <text:p><text:s/>€ 271,17<text:s/></text:p>
          </table:table-cell>
          <table:table-cell office:value-type="currency" office:value="961.11299999999994" table:formula="of:=[.M280]-[.O280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519" table:style-name="ce1">
            <text:p>8519</text:p>
          </table:table-cell>
          <table:table-cell office:value-type="string" table:style-name="ce1">
            <text:p>ARDIT Matteo</text:p>
          </table:table-cell>
          <table:table-cell office:value-type="float" office:value="0" table:style-name="ce1">
            <text:p>0</text:p>
          </table:table-cell>
          <table:table-cell office:value-type="float" office:value="-16.03" table:style-name="ce1">
            <text:p>-16,03</text:p>
          </table:table-cell>
          <table:table-cell office:value-type="float" office:value="0" table:style-name="ce1">
            <text:p>0</text:p>
          </table:table-cell>
          <table:table-cell office:value-type="float" office:value="-613.08000000000004" table:style-name="ce1">
            <text:p>-613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9.11" table:style-name="ce1">
            <text:p>629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81]*0.085" table:style-name="ce2">
            <text:p><text:s/>€ -<text:s text:c="3"/></text:p>
          </table:table-cell>
          <table:table-cell office:value-type="currency" office:value="0" table:formula="of:=[.M281]-[.O281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539" table:style-name="ce1">
            <text:p>8539</text:p>
          </table:table-cell>
          <table:table-cell office:value-type="string" table:style-name="ce1">
            <text:p>LIPANI Domenico Giuseppe</text:p>
          </table:table-cell>
          <table:table-cell office:value-type="float" office:value="3406.16" table:style-name="ce1">
            <text:p>3406,16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617.84" table:style-name="ce1">
            <text:p>617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3.13" table:style-name="ce1">
            <text:p>2433,13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92.01" table:style-name="ce1">
            <text:p>4692,01</text:p>
          </table:table-cell>
          <table:table-cell office:value-type="currency" office:value="289.52359999999999" table:formula="of:=[.E282]*0.085" table:style-name="ce2">
            <text:p><text:s/>€ 289,52<text:s/></text:p>
          </table:table-cell>
          <table:table-cell office:value-type="currency" office:value="996.32639999999992" table:formula="of:=[.M282]-[.O282]" table:style-name="ce3">
            <text:p><text:s/>€ 996,3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539" table:style-name="ce1">
            <text:p>8539</text:p>
          </table:table-cell>
          <table:table-cell office:value-type="string" table:style-name="ce1">
            <text:p>LIPANI Domenico Giuseppe</text:p>
          </table:table-cell>
          <table:table-cell office:value-type="float" office:value="0" table:style-name="ce1">
            <text:p>0</text:p>
          </table:table-cell>
          <table:table-cell office:value-type="float" office:value="-20.12" table:style-name="ce1">
            <text:p>-20,12</text:p>
          </table:table-cell>
          <table:table-cell office:value-type="float" office:value="0" table:style-name="ce1">
            <text:p>0</text:p>
          </table:table-cell>
          <table:table-cell office:value-type="float" office:value="-1212.6500000000001" table:style-name="ce1">
            <text:p>-1212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.77" table:style-name="ce1">
            <text:p>1232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83]*0.085" table:style-name="ce2">
            <text:p><text:s/>€ -<text:s text:c="3"/></text:p>
          </table:table-cell>
          <table:table-cell office:value-type="currency" office:value="0" table:formula="of:=[.M283]-[.O283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545" table:style-name="ce1">
            <text:p>8545</text:p>
          </table:table-cell>
          <table:table-cell office:value-type="string" table:style-name="ce1">
            <text:p>VADALA' Valeri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367.46" table:style-name="ce1">
            <text:p>367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0.87" table:style-name="ce1">
            <text:p>1410,87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284]*0.085" table:style-name="ce2">
            <text:p><text:s/>€ 169,50<text:s/></text:p>
          </table:table-cell>
          <table:table-cell office:value-type="currency" office:value="609.37895000000003" table:formula="of:=[.M284]-[.O284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545" table:style-name="ce1">
            <text:p>8545</text:p>
          </table:table-cell>
          <table:table-cell office:value-type="string" table:style-name="ce1">
            <text:p>VADALA' Valeria</text:p>
          </table:table-cell>
          <table:table-cell office:value-type="float" office:value="0" table:style-name="ce1">
            <text:p>0</text:p>
          </table:table-cell>
          <table:table-cell office:value-type="float" office:value="232.18" table:style-name="ce1">
            <text:p>232,18</text:p>
          </table:table-cell>
          <table:table-cell office:value-type="float" office:value="0" table:style-name="ce1">
            <text:p>0</text:p>
          </table:table-cell>
          <table:table-cell office:value-type="float" office:value="-0.05" table:style-name="ce1">
            <text:p>-0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2.13" table:style-name="ce1">
            <text:p>-232,13</text:p>
          </table:table-cell>
          <table:table-cell office:value-type="float" office:value="615.66999999999996" table:style-name="ce1">
            <text:p>615,67</text:p>
          </table:table-cell>
          <table:table-cell office:value-type="float" office:value="615.66999999999996" table:style-name="ce1">
            <text:p>615,67</text:p>
          </table:table-cell>
          <table:table-cell office:value-type="currency" office:value="0" table:formula="of:=[.E285]*0.085" table:style-name="ce2">
            <text:p><text:s/>€ -<text:s text:c="3"/></text:p>
          </table:table-cell>
          <table:table-cell office:value-type="currency" office:value="615.66999999999996" table:formula="of:=[.M285]-[.O285]" table:style-name="ce3">
            <text:p><text:s/>€ 615,67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603" table:style-name="ce1">
            <text:p>8603</text:p>
          </table:table-cell>
          <table:table-cell office:value-type="string" table:style-name="ce1">
            <text:p>SIMIONI Carolin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05.65" table:style-name="ce1">
            <text:p>205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2.68" table:style-name="ce1">
            <text:p>1572,68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286]*0.085" table:style-name="ce2">
            <text:p><text:s/>€ 169,50<text:s/></text:p>
          </table:table-cell>
          <table:table-cell office:value-type="currency" office:value="609.37895000000003" table:formula="of:=[.M286]-[.O286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603" table:style-name="ce1">
            <text:p>8603</text:p>
          </table:table-cell>
          <table:table-cell office:value-type="string" table:style-name="ce1">
            <text:p>SIMIONI Carolina</text:p>
          </table:table-cell>
          <table:table-cell office:value-type="float" office:value="0" table:style-name="ce1">
            <text:p>0</text:p>
          </table:table-cell>
          <table:table-cell office:value-type="float" office:value="232.09" table:style-name="ce1">
            <text:p>232,09</text:p>
          </table:table-cell>
          <table:table-cell office:value-type="float" office:value="0" table:style-name="ce1">
            <text:p>0</text:p>
          </table:table-cell>
          <table:table-cell office:value-type="float" office:value="19.79" table:style-name="ce1">
            <text:p>19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1.88" table:style-name="ce1">
            <text:p>-251,88</text:p>
          </table:table-cell>
          <table:table-cell office:value-type="float" office:value="615.4" table:style-name="ce1">
            <text:p>615,4</text:p>
          </table:table-cell>
          <table:table-cell office:value-type="float" office:value="615.4" table:style-name="ce1">
            <text:p>615,4</text:p>
          </table:table-cell>
          <table:table-cell office:value-type="currency" office:value="0" table:formula="of:=[.E287]*0.085" table:style-name="ce2">
            <text:p><text:s/>€ -<text:s text:c="3"/></text:p>
          </table:table-cell>
          <table:table-cell office:value-type="currency" office:value="615.4" table:formula="of:=[.M287]-[.O287]" table:style-name="ce3">
            <text:p><text:s/>€ 615,4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613" table:style-name="ce1">
            <text:p>8613</text:p>
          </table:table-cell>
          <table:table-cell office:value-type="string" table:style-name="ce1">
            <text:p>TOMASI Tani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367.48" table:style-name="ce1">
            <text:p>367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0.85" table:style-name="ce1">
            <text:p>1410,85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288]*0.085" table:style-name="ce2">
            <text:p><text:s/>€ 169,50<text:s/></text:p>
          </table:table-cell>
          <table:table-cell office:value-type="currency" office:value="609.37895000000003" table:formula="of:=[.M288]-[.O288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613" table:style-name="ce1">
            <text:p>8613</text:p>
          </table:table-cell>
          <table:table-cell office:value-type="string" table:style-name="ce1">
            <text:p>TOMASI Tania</text:p>
          </table:table-cell>
          <table:table-cell office:value-type="float" office:value="0" table:style-name="ce1">
            <text:p>0</text:p>
          </table:table-cell>
          <table:table-cell office:value-type="float" office:value="232.09" table:style-name="ce1">
            <text:p>232,09</text:p>
          </table:table-cell>
          <table:table-cell office:value-type="float" office:value="0" table:style-name="ce1">
            <text:p>0</text:p>
          </table:table-cell>
          <table:table-cell office:value-type="float" office:value="-0.05" table:style-name="ce1">
            <text:p>-0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2.04" table:style-name="ce1">
            <text:p>-232,04</text:p>
          </table:table-cell>
          <table:table-cell office:value-type="float" office:value="615.4" table:style-name="ce1">
            <text:p>615,4</text:p>
          </table:table-cell>
          <table:table-cell office:value-type="float" office:value="615.4" table:style-name="ce1">
            <text:p>615,4</text:p>
          </table:table-cell>
          <table:table-cell office:value-type="currency" office:value="0" table:formula="of:=[.E289]*0.085" table:style-name="ce2">
            <text:p><text:s/>€ -<text:s text:c="3"/></text:p>
          </table:table-cell>
          <table:table-cell office:value-type="currency" office:value="615.4" table:formula="of:=[.M289]-[.O289]" table:style-name="ce3">
            <text:p><text:s/>€ 615,4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656" table:style-name="ce1">
            <text:p>8656</text:p>
          </table:table-cell>
          <table:table-cell office:value-type="string" table:style-name="ce1">
            <text:p>TRENTINI Alessandro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75.27" table:style-name="ce1">
            <text:p>575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2.81" table:style-name="ce1">
            <text:p>1902,81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290]*0.085" table:style-name="ce2">
            <text:p><text:s/>€ 235,80<text:s/></text:p>
          </table:table-cell>
          <table:table-cell office:value-type="currency" office:value="835.74319999999989" table:formula="of:=[.M290]-[.O290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656" table:style-name="ce1">
            <text:p>8656</text:p>
          </table:table-cell>
          <table:table-cell office:value-type="string" table:style-name="ce1">
            <text:p>TRENTINI Alessandro</text:p>
          </table:table-cell>
          <table:table-cell office:value-type="float" office:value="0" table:style-name="ce1">
            <text:p>0</text:p>
          </table:table-cell>
          <table:table-cell office:value-type="float" office:value="-12.89" table:style-name="ce1">
            <text:p>-12,89</text:p>
          </table:table-cell>
          <table:table-cell office:value-type="float" office:value="0" table:style-name="ce1">
            <text:p>0</text:p>
          </table:table-cell>
          <table:table-cell office:value-type="float" office:value="16.260000000000002" table:style-name="ce1">
            <text:p>16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37" table:style-name="ce1">
            <text:p>-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91]*0.085" table:style-name="ce2">
            <text:p><text:s/>€ -<text:s text:c="3"/></text:p>
          </table:table-cell>
          <table:table-cell office:value-type="currency" office:value="0" table:formula="of:=[.M291]-[.O291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3164.29" table:style-name="ce1">
            <text:p>3164,29</text:p>
          </table:table-cell>
          <table:table-cell office:value-type="float" office:value="355.96" table:style-name="ce1">
            <text:p>355,96</text:p>
          </table:table-cell>
          <table:table-cell office:value-type="float" office:value="12.65" table:style-name="ce1">
            <text:p>12,65</text:p>
          </table:table-cell>
          <table:table-cell office:value-type="float" office:value="755.69" table:style-name="ce1">
            <text:p>75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9.99" table:style-name="ce1">
            <text:p>2039,99</text:p>
          </table:table-cell>
          <table:table-cell office:value-type="float" office:value="1237.25" table:style-name="ce1">
            <text:p>1237,25</text:p>
          </table:table-cell>
          <table:table-cell office:value-type="float" office:value="4401.54" table:style-name="ce1">
            <text:p>4401,54</text:p>
          </table:table-cell>
          <table:table-cell office:value-type="currency" office:value="268.96465000000001" table:formula="of:=[.E292]*0.085" table:style-name="ce2">
            <text:p><text:s/>€ 268,96<text:s/></text:p>
          </table:table-cell>
          <table:table-cell office:value-type="currency" office:value="968.28534999999999" table:formula="of:=[.M292]-[.O292]" table:style-name="ce3">
            <text:p><text:s/>€ 968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0" table:style-name="ce1">
            <text:p>0</text:p>
          </table:table-cell>
          <table:table-cell office:value-type="float" office:value="-0.37" table:style-name="ce1">
            <text:p>-0,37</text:p>
          </table:table-cell>
          <table:table-cell office:value-type="float" office:value="0" table:style-name="ce1">
            <text:p>0</text:p>
          </table:table-cell>
          <table:table-cell office:value-type="float" office:value="-55.66" table:style-name="ce1">
            <text:p>-55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.03" table:style-name="ce1">
            <text:p>56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93]*0.085" table:style-name="ce2">
            <text:p><text:s/>€ -<text:s text:c="3"/></text:p>
          </table:table-cell>
          <table:table-cell office:value-type="currency" office:value="0" table:formula="of:=[.M293]-[.O293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1078.75" table:style-name="ce1">
            <text:p>1078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.93" table:style-name="ce1">
            <text:p>40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8.82" table:style-name="ce1">
            <text:p>668,82</text:p>
          </table:table-cell>
          <table:table-cell office:value-type="float" office:value="91.69" table:style-name="ce1">
            <text:p>91,69</text:p>
          </table:table-cell>
          <table:table-cell office:value-type="float" office:value="1170.44" table:style-name="ce1">
            <text:p>1170,44</text:p>
          </table:table-cell>
          <table:table-cell office:value-type="currency" office:value="91.693750000000009" table:formula="of:=[.E294]*0.085" table:style-name="ce2">
            <text:p><text:s/>€ 91,69<text:s/></text:p>
          </table:table-cell>
          <table:table-cell office:value-type="currency" office:value="-3.7500000000108002E-3" table:formula="of:=[.M294]-[.O294]" table:style-name="ce3">
            <text:p>-€ 0,0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641.92999999999995" table:style-name="ce1">
            <text:p>641,93</text:p>
          </table:table-cell>
          <table:table-cell office:value-type="float" office:value="58.74" table:style-name="ce1">
            <text:p>58,74</text:p>
          </table:table-cell>
          <table:table-cell office:value-type="float" office:value="0" table:style-name="ce1">
            <text:p>0</text:p>
          </table:table-cell>
          <table:table-cell office:value-type="float" office:value="221.61" table:style-name="ce1">
            <text:p>221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.58" table:style-name="ce1">
            <text:p>361,58</text:p>
          </table:table-cell>
          <table:table-cell office:value-type="float" office:value="220.25" table:style-name="ce1">
            <text:p>220,25</text:p>
          </table:table-cell>
          <table:table-cell office:value-type="float" office:value="862.18" table:style-name="ce1">
            <text:p>862,18</text:p>
          </table:table-cell>
          <table:table-cell office:value-type="currency" office:value="54.564050000000002" table:formula="of:=[.E295]*0.085" table:style-name="ce2">
            <text:p><text:s/>€ 54,56<text:s/></text:p>
          </table:table-cell>
          <table:table-cell office:value-type="currency" office:value="165.68594999999999" table:formula="of:=[.M295]-[.O295]" table:style-name="ce3">
            <text:p><text:s/>€ 165,6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470.5" table:style-name="ce1">
            <text:p>47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65" table:style-name="ce1">
            <text:p>767,65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296]*0.085" table:style-name="ce2">
            <text:p><text:s/>€ 118,45<text:s/></text:p>
          </table:table-cell>
          <table:table-cell office:value-type="currency" office:value="438.81994999999995" table:formula="of:=[.M296]-[.O296]" table:style-name="ce3">
            <text:p><text:s/>€ 438,8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018" table:style-name="ce1">
            <text:p>9018</text:p>
          </table:table-cell>
          <table:table-cell office:value-type="string" table:style-name="ce1">
            <text:p>FRATTINI Federico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75.26" table:style-name="ce1">
            <text:p>575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2.82" table:style-name="ce1">
            <text:p>1902,82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297]*0.085" table:style-name="ce2">
            <text:p><text:s/>€ 235,80<text:s/></text:p>
          </table:table-cell>
          <table:table-cell office:value-type="currency" office:value="835.74319999999989" table:formula="of:=[.M297]-[.O297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018" table:style-name="ce1">
            <text:p>9018</text:p>
          </table:table-cell>
          <table:table-cell office:value-type="string" table:style-name="ce1">
            <text:p>FRATTINI Federico</text:p>
          </table:table-cell>
          <table:table-cell office:value-type="float" office:value="0" table:style-name="ce1">
            <text:p>0</text:p>
          </table:table-cell>
          <table:table-cell office:value-type="float" office:value="-12.89" table:style-name="ce1">
            <text:p>-12,89</text:p>
          </table:table-cell>
          <table:table-cell office:value-type="float" office:value="0" table:style-name="ce1">
            <text:p>0</text:p>
          </table:table-cell>
          <table:table-cell office:value-type="float" office:value="16.27" table:style-name="ce1">
            <text:p>16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38" table:style-name="ce1">
            <text:p>-3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98]*0.085" table:style-name="ce2">
            <text:p><text:s/>€ -<text:s text:c="3"/></text:p>
          </table:table-cell>
          <table:table-cell office:value-type="currency" office:value="0" table:formula="of:=[.M298]-[.O298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9023" table:style-name="ce1">
            <text:p>9023</text:p>
          </table:table-cell>
          <table:table-cell office:value-type="string" table:style-name="ce1">
            <text:p>MINI Valentina</text:p>
          </table:table-cell>
          <table:table-cell office:value-type="float" office:value="3680" table:style-name="ce1">
            <text:p>3680</text:p>
          </table:table-cell>
          <table:table-cell office:value-type="float" office:value="419.88" table:style-name="ce1">
            <text:p>419,88</text:p>
          </table:table-cell>
          <table:table-cell office:value-type="float" office:value="0" table:style-name="ce1">
            <text:p>0</text:p>
          </table:table-cell>
          <table:table-cell office:value-type="float" office:value="880.23" table:style-name="ce1">
            <text:p>880,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7.89" table:style-name="ce1">
            <text:p>2377,89</text:p>
          </table:table-cell>
          <table:table-cell office:value-type="float" office:value="1152.58" table:style-name="ce1">
            <text:p>1152,58</text:p>
          </table:table-cell>
          <table:table-cell office:value-type="float" office:value="4832.58" table:style-name="ce1">
            <text:p>4832,58</text:p>
          </table:table-cell>
          <table:table-cell office:value-type="currency" office:value="312.8" table:formula="of:=[.E299]*0.085" table:style-name="ce2">
            <text:p><text:s/>€ 312,80<text:s/></text:p>
          </table:table-cell>
          <table:table-cell office:value-type="currency" office:value="839.78" table:formula="of:=[.M299]-[.O299]" table:style-name="ce3">
            <text:p><text:s/>€ 839,7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085" table:style-name="ce1">
            <text:p>9085</text:p>
          </table:table-cell>
          <table:table-cell office:value-type="string" table:style-name="ce1">
            <text:p>GIANESINI Sergio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7.58" table:style-name="ce1">
            <text:p>7,58</text:p>
          </table:table-cell>
          <table:table-cell office:value-type="float" office:value="293.91000000000003" table:style-name="ce1">
            <text:p>293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6.84" table:style-name="ce1">
            <text:p>1476,84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300]*0.085" table:style-name="ce2">
            <text:p><text:s/>€ 169,50<text:s/></text:p>
          </table:table-cell>
          <table:table-cell office:value-type="currency" office:value="609.37895000000003" table:formula="of:=[.M300]-[.O300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085" table:style-name="ce1">
            <text:p>9085</text:p>
          </table:table-cell>
          <table:table-cell office:value-type="string" table:style-name="ce1">
            <text:p>GIANESINI Sergio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-1110.1400000000001" table:style-name="ce1">
            <text:p>-1110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6.14" table:style-name="ce1">
            <text:p>946,14</text:p>
          </table:table-cell>
          <table:table-cell office:value-type="float" office:value="444.14" table:style-name="ce1">
            <text:p>444,14</text:p>
          </table:table-cell>
          <table:table-cell office:value-type="float" office:value="444.14" table:style-name="ce1">
            <text:p>444,14</text:p>
          </table:table-cell>
          <table:table-cell office:value-type="currency" office:value="0" table:formula="of:=[.E301]*0.085" table:style-name="ce2">
            <text:p><text:s/>€ -<text:s text:c="3"/></text:p>
          </table:table-cell>
          <table:table-cell office:value-type="currency" office:value="444.14" table:formula="of:=[.M301]-[.O301]" table:style-name="ce3">
            <text:p><text:s/>€ 444,1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9085" table:style-name="ce1">
            <text:p>9085</text:p>
          </table:table-cell>
          <table:table-cell office:value-type="string" table:style-name="ce1">
            <text:p>GIANESINI Sergio</text:p>
          </table:table-cell>
          <table:table-cell office:value-type="float" office:value="473.58" table:style-name="ce1">
            <text:p>473,58</text:p>
          </table:table-cell>
          <table:table-cell office:value-type="float" office:value="52.81" table:style-name="ce1">
            <text:p>52,81</text:p>
          </table:table-cell>
          <table:table-cell office:value-type="float" office:value="0" table:style-name="ce1">
            <text:p>0</text:p>
          </table:table-cell>
          <table:table-cell office:value-type="float" office:value="113.61" table:style-name="ce1">
            <text:p>113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.16000000000003" table:style-name="ce1">
            <text:p>307,16</text:p>
          </table:table-cell>
          <table:table-cell office:value-type="float" office:value="189.39" table:style-name="ce1">
            <text:p>189,39</text:p>
          </table:table-cell>
          <table:table-cell office:value-type="float" office:value="662.97" table:style-name="ce1">
            <text:p>662,97</text:p>
          </table:table-cell>
          <table:table-cell office:value-type="currency" office:value="40.254300000000001" table:formula="of:=[.E302]*0.085" table:style-name="ce2">
            <text:p><text:s/>€ 40,25<text:s/></text:p>
          </table:table-cell>
          <table:table-cell office:value-type="currency" office:value="149.13569999999999" table:formula="of:=[.M302]-[.O302]" table:style-name="ce3">
            <text:p><text:s/>€ 149,1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183" table:style-name="ce1">
            <text:p>9183</text:p>
          </table:table-cell>
          <table:table-cell office:value-type="string" table:style-name="ce1">
            <text:p>BALESTRA Dari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23.88" table:style-name="ce1">
            <text:p>723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9.83" table:style-name="ce1">
            <text:p>2249,83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303]*0.085" table:style-name="ce2">
            <text:p><text:s/>€ 282,96<text:s/></text:p>
          </table:table-cell>
          <table:table-cell office:value-type="currency" office:value="1002.8934999999999" table:formula="of:=[.M303]-[.O303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183" table:style-name="ce1">
            <text:p>9183</text:p>
          </table:table-cell>
          <table:table-cell office:value-type="string" table:style-name="ce1">
            <text:p>BALESTRA Dario</text:p>
          </table:table-cell>
          <table:table-cell office:value-type="float" office:value="0" table:style-name="ce1">
            <text:p>0</text:p>
          </table:table-cell>
          <table:table-cell office:value-type="float" office:value="144.63" table:style-name="ce1">
            <text:p>144,63</text:p>
          </table:table-cell>
          <table:table-cell office:value-type="float" office:value="0" table:style-name="ce1">
            <text:p>0</text:p>
          </table:table-cell>
          <table:table-cell office:value-type="float" office:value="486.44" table:style-name="ce1">
            <text:p>486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31.07000000000005" table:style-name="ce1">
            <text:p>-631,07</text:p>
          </table:table-cell>
          <table:table-cell office:value-type="float" office:value="425.6" table:style-name="ce1">
            <text:p>425,6</text:p>
          </table:table-cell>
          <table:table-cell office:value-type="float" office:value="425.6" table:style-name="ce1">
            <text:p>425,6</text:p>
          </table:table-cell>
          <table:table-cell office:value-type="currency" office:value="0" table:formula="of:=[.E304]*0.085" table:style-name="ce2">
            <text:p><text:s/>€ -<text:s text:c="3"/></text:p>
          </table:table-cell>
          <table:table-cell office:value-type="currency" office:value="425.6" table:formula="of:=[.M304]-[.O304]" table:style-name="ce3">
            <text:p><text:s/>€ 425,6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189" table:style-name="ce1">
            <text:p>9189</text:p>
          </table:table-cell>
          <table:table-cell office:value-type="string" table:style-name="ce1">
            <text:p>BRANCHINI Alessio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06.29" table:style-name="ce1">
            <text:p>206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2.04" table:style-name="ce1">
            <text:p>1572,04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305]*0.085" table:style-name="ce2">
            <text:p><text:s/>€ 169,50<text:s/></text:p>
          </table:table-cell>
          <table:table-cell office:value-type="currency" office:value="609.37895000000003" table:formula="of:=[.M305]-[.O305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189" table:style-name="ce1">
            <text:p>9189</text:p>
          </table:table-cell>
          <table:table-cell office:value-type="string" table:style-name="ce1">
            <text:p>BRANCHINI Alessio</text:p>
          </table:table-cell>
          <table:table-cell office:value-type="float" office:value="0" table:style-name="ce1">
            <text:p>0</text:p>
          </table:table-cell>
          <table:table-cell office:value-type="float" office:value="213.21" table:style-name="ce1">
            <text:p>213,21</text:p>
          </table:table-cell>
          <table:table-cell office:value-type="float" office:value="0" table:style-name="ce1">
            <text:p>0</text:p>
          </table:table-cell>
          <table:table-cell office:value-type="float" office:value="-198.24" table:style-name="ce1">
            <text:p>-198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.97" table:style-name="ce1">
            <text:p>-14,97</text:p>
          </table:table-cell>
          <table:table-cell office:value-type="float" office:value="563.91" table:style-name="ce1">
            <text:p>563,91</text:p>
          </table:table-cell>
          <table:table-cell office:value-type="float" office:value="563.91" table:style-name="ce1">
            <text:p>563,91</text:p>
          </table:table-cell>
          <table:table-cell office:value-type="currency" office:value="0" table:formula="of:=[.E306]*0.085" table:style-name="ce2">
            <text:p><text:s/>€ -<text:s text:c="3"/></text:p>
          </table:table-cell>
          <table:table-cell office:value-type="currency" office:value="563.91" table:formula="of:=[.M306]-[.O306]" table:style-name="ce3">
            <text:p><text:s/>€ 563,9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211" table:style-name="ce1">
            <text:p>9211</text:p>
          </table:table-cell>
          <table:table-cell office:value-type="string" table:style-name="ce1">
            <text:p>MAZZANTI Valentin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06.29" table:style-name="ce1">
            <text:p>206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2.04" table:style-name="ce1">
            <text:p>1572,04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307]*0.085" table:style-name="ce2">
            <text:p><text:s/>€ 169,50<text:s/></text:p>
          </table:table-cell>
          <table:table-cell office:value-type="currency" office:value="609.37895000000003" table:formula="of:=[.M307]-[.O307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211" table:style-name="ce1">
            <text:p>9211</text:p>
          </table:table-cell>
          <table:table-cell office:value-type="string" table:style-name="ce1">
            <text:p>MAZZANTI Valentina</text:p>
          </table:table-cell>
          <table:table-cell office:value-type="float" office:value="0" table:style-name="ce1">
            <text:p>0</text:p>
          </table:table-cell>
          <table:table-cell office:value-type="float" office:value="213.21" table:style-name="ce1">
            <text:p>213,21</text:p>
          </table:table-cell>
          <table:table-cell office:value-type="float" office:value="0" table:style-name="ce1">
            <text:p>0</text:p>
          </table:table-cell>
          <table:table-cell office:value-type="float" office:value="-24.86" table:style-name="ce1">
            <text:p>-24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8.35" table:style-name="ce1">
            <text:p>-188,35</text:p>
          </table:table-cell>
          <table:table-cell office:value-type="float" office:value="563.91" table:style-name="ce1">
            <text:p>563,91</text:p>
          </table:table-cell>
          <table:table-cell office:value-type="float" office:value="563.91" table:style-name="ce1">
            <text:p>563,91</text:p>
          </table:table-cell>
          <table:table-cell office:value-type="currency" office:value="0" table:formula="of:=[.E308]*0.085" table:style-name="ce2">
            <text:p><text:s/>€ -<text:s text:c="3"/></text:p>
          </table:table-cell>
          <table:table-cell office:value-type="currency" office:value="563.91" table:formula="of:=[.M308]-[.O308]" table:style-name="ce3">
            <text:p><text:s/>€ 563,9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345" table:style-name="ce1">
            <text:p>9345</text:p>
          </table:table-cell>
          <table:table-cell office:value-type="string" table:style-name="ce1">
            <text:p>FORTINI ANNALIS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06.29" table:style-name="ce1">
            <text:p>206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2.04" table:style-name="ce1">
            <text:p>1572,04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309]*0.085" table:style-name="ce2">
            <text:p><text:s/>€ 169,50<text:s/></text:p>
          </table:table-cell>
          <table:table-cell office:value-type="currency" office:value="609.37895000000003" table:formula="of:=[.M309]-[.O309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345" table:style-name="ce1">
            <text:p>9345</text:p>
          </table:table-cell>
          <table:table-cell office:value-type="string" table:style-name="ce1">
            <text:p>FORTINI ANNALISA</text:p>
          </table:table-cell>
          <table:table-cell office:value-type="float" office:value="0" table:style-name="ce1">
            <text:p>0</text:p>
          </table:table-cell>
          <table:table-cell office:value-type="float" office:value="213.21" table:style-name="ce1">
            <text:p>213,21</text:p>
          </table:table-cell>
          <table:table-cell office:value-type="float" office:value="0" table:style-name="ce1">
            <text:p>0</text:p>
          </table:table-cell>
          <table:table-cell office:value-type="float" office:value="-24.86" table:style-name="ce1">
            <text:p>-24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8.35" table:style-name="ce1">
            <text:p>-188,35</text:p>
          </table:table-cell>
          <table:table-cell office:value-type="float" office:value="563.91" table:style-name="ce1">
            <text:p>563,91</text:p>
          </table:table-cell>
          <table:table-cell office:value-type="float" office:value="563.91" table:style-name="ce1">
            <text:p>563,91</text:p>
          </table:table-cell>
          <table:table-cell office:value-type="currency" office:value="0" table:formula="of:=[.E310]*0.085" table:style-name="ce2">
            <text:p><text:s/>€ -<text:s text:c="3"/></text:p>
          </table:table-cell>
          <table:table-cell office:value-type="currency" office:value="563.91" table:formula="of:=[.M310]-[.O310]" table:style-name="ce3">
            <text:p><text:s/>€ 563,9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374" table:style-name="ce1">
            <text:p>9374</text:p>
          </table:table-cell>
          <table:table-cell office:value-type="string" table:style-name="ce1">
            <text:p>BORTOLUZZI Alessandra</text:p>
          </table:table-cell>
          <table:table-cell office:value-type="float" office:value="3328.9" table:style-name="ce1">
            <text:p>3328,9</text:p>
          </table:table-cell>
          <table:table-cell office:value-type="float" office:value="364.25" table:style-name="ce1">
            <text:p>364,25</text:p>
          </table:table-cell>
          <table:table-cell office:value-type="float" office:value="12.65" table:style-name="ce1">
            <text:p>12,65</text:p>
          </table:table-cell>
          <table:table-cell office:value-type="float" office:value="792.74" table:style-name="ce1">
            <text:p>792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9.2600000000002" table:style-name="ce1">
            <text:p>2159,26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311]*0.085" table:style-name="ce2">
            <text:p><text:s/>€ 282,96<text:s/></text:p>
          </table:table-cell>
          <table:table-cell office:value-type="currency" office:value="1002.8934999999999" table:formula="of:=[.M311]-[.O311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374" table:style-name="ce1">
            <text:p>9374</text:p>
          </table:table-cell>
          <table:table-cell office:value-type="string" table:style-name="ce1">
            <text:p>BORTOLUZZI Alessandra</text:p>
          </table:table-cell>
          <table:table-cell office:value-type="float" office:value="0" table:style-name="ce1">
            <text:p>0</text:p>
          </table:table-cell>
          <table:table-cell office:value-type="float" office:value="-0.4" table:style-name="ce1">
            <text:p>-0,4</text:p>
          </table:table-cell>
          <table:table-cell office:value-type="float" office:value="0" table:style-name="ce1">
            <text:p>0</text:p>
          </table:table-cell>
          <table:table-cell office:value-type="float" office:value="-219.4" table:style-name="ce1">
            <text:p>-219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.8" table:style-name="ce1">
            <text:p>219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12]*0.085" table:style-name="ce2">
            <text:p><text:s/>€ -<text:s text:c="3"/></text:p>
          </table:table-cell>
          <table:table-cell office:value-type="currency" office:value="0" table:formula="of:=[.M312]-[.O312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9374" table:style-name="ce1">
            <text:p>9374</text:p>
          </table:table-cell>
          <table:table-cell office:value-type="string" table:style-name="ce1">
            <text:p>BORTOLUZZI Alessandra</text:p>
          </table:table-cell>
          <table:table-cell office:value-type="float" office:value="132" table:style-name="ce1">
            <text:p>132</text:p>
          </table:table-cell>
          <table:table-cell office:value-type="float" office:value="12.08" table:style-name="ce1">
            <text:p>12,08</text:p>
          </table:table-cell>
          <table:table-cell office:value-type="float" office:value="0" table:style-name="ce1">
            <text:p>0</text:p>
          </table:table-cell>
          <table:table-cell office:value-type="float" office:value="45.57" table:style-name="ce1">
            <text:p>45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.349999999999994" table:style-name="ce1">
            <text:p>74,35</text:p>
          </table:table-cell>
          <table:table-cell office:value-type="float" office:value="45.29" table:style-name="ce1">
            <text:p>45,29</text:p>
          </table:table-cell>
          <table:table-cell office:value-type="float" office:value="177.29" table:style-name="ce1">
            <text:p>177,29</text:p>
          </table:table-cell>
          <table:table-cell office:value-type="currency" office:value="11.22" table:formula="of:=[.E313]*0.085" table:style-name="ce2">
            <text:p><text:s/>€ 11,22<text:s/></text:p>
          </table:table-cell>
          <table:table-cell office:value-type="currency" office:value="34.07" table:formula="of:=[.M313]-[.O313]" table:style-name="ce3">
            <text:p><text:s/>€ 34,07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9374" table:style-name="ce1">
            <text:p>9374</text:p>
          </table:table-cell>
          <table:table-cell office:value-type="string" table:style-name="ce1">
            <text:p>BORTOLUZZI Alessandra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470.5" table:style-name="ce1">
            <text:p>47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65" table:style-name="ce1">
            <text:p>767,65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314]*0.085" table:style-name="ce2">
            <text:p><text:s/>€ 118,45<text:s/></text:p>
          </table:table-cell>
          <table:table-cell office:value-type="currency" office:value="438.81994999999995" table:formula="of:=[.M314]-[.O314]" table:style-name="ce3">
            <text:p><text:s/>€ 438,8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467" table:style-name="ce1">
            <text:p>9467</text:p>
          </table:table-cell>
          <table:table-cell office:value-type="string" table:style-name="ce1">
            <text:p>ZAMBELLI Cristian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7.99" table:style-name="ce1">
            <text:p>777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5.7199999999998" table:style-name="ce1">
            <text:p>2195,72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315]*0.085" table:style-name="ce2">
            <text:p><text:s/>€ 282,96<text:s/></text:p>
          </table:table-cell>
          <table:table-cell office:value-type="currency" office:value="1002.8934999999999" table:formula="of:=[.M315]-[.O315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467" table:style-name="ce1">
            <text:p>9467</text:p>
          </table:table-cell>
          <table:table-cell office:value-type="string" table:style-name="ce1">
            <text:p>ZAMBELLI Cristian</text:p>
          </table:table-cell>
          <table:table-cell office:value-type="float" office:value="0" table:style-name="ce1">
            <text:p>0</text:p>
          </table:table-cell>
          <table:table-cell office:value-type="float" office:value="-20.12" table:style-name="ce1">
            <text:p>-20,12</text:p>
          </table:table-cell>
          <table:table-cell office:value-type="float" office:value="0" table:style-name="ce1">
            <text:p>0</text:p>
          </table:table-cell>
          <table:table-cell office:value-type="float" office:value="-43.68" table:style-name="ce1">
            <text:p>-4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.8" table:style-name="ce1">
            <text:p>63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16]*0.085" table:style-name="ce2">
            <text:p><text:s/>€ -<text:s text:c="3"/></text:p>
          </table:table-cell>
          <table:table-cell office:value-type="currency" office:value="0" table:formula="of:=[.M316]-[.O316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9473" table:style-name="ce1">
            <text:p>9473</text:p>
          </table:table-cell>
          <table:table-cell office:value-type="string" table:style-name="ce1">
            <text:p>VISENTIN Chi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36.98" table:style-name="ce1">
            <text:p>-936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6.98" table:style-name="ce1">
            <text:p>936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17]*0.085" table:style-name="ce2">
            <text:p><text:s/>€ -<text:s text:c="3"/></text:p>
          </table:table-cell>
          <table:table-cell office:value-type="currency" office:value="0" table:formula="of:=[.M317]-[.O317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7 co.co.co ricerca istituzionale</text:p>
          </table:table-cell>
          <table:table-cell office:value-type="string" table:style-name="ce1">
            <text:p>1-CC</text:p>
          </table:table-cell>
          <table:table-cell office:value-type="float" office:value="9473" table:style-name="ce1">
            <text:p>9473</text:p>
          </table:table-cell>
          <table:table-cell office:value-type="string" table:style-name="ce1">
            <text:p>VISENTIN Chiara</text:p>
          </table:table-cell>
          <table:table-cell office:value-type="float" office:value="1825.34" table:style-name="ce1">
            <text:p>1825,34</text:p>
          </table:table-cell>
          <table:table-cell office:value-type="float" office:value="211.86" table:style-name="ce1">
            <text:p>211,86</text:p>
          </table:table-cell>
          <table:table-cell office:value-type="float" office:value="0" table:style-name="ce1">
            <text:p>0</text:p>
          </table:table-cell>
          <table:table-cell office:value-type="float" office:value="141.86000000000001" table:style-name="ce1">
            <text:p>141,8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9.62" table:style-name="ce1">
            <text:p>1469,62</text:p>
          </table:table-cell>
          <table:table-cell office:value-type="float" office:value="578.87" table:style-name="ce1">
            <text:p>578,87</text:p>
          </table:table-cell>
          <table:table-cell office:value-type="float" office:value="2404.21" table:style-name="ce1">
            <text:p>2404,21</text:p>
          </table:table-cell>
          <table:table-cell office:value-type="currency" office:value="155.15389999999999" table:formula="of:=[.E318]*0.085" table:style-name="ce2">
            <text:p><text:s/>€ 155,15<text:s/></text:p>
          </table:table-cell>
          <table:table-cell office:value-type="currency" office:value="423.71609999999998" table:formula="of:=[.M318]-[.O318]" table:style-name="ce3">
            <text:p><text:s/>€ 423,7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654" table:style-name="ce1">
            <text:p>9654</text:p>
          </table:table-cell>
          <table:table-cell office:value-type="string" table:style-name="ce1">
            <text:p>ROSSATO Luc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">
            <text:p>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3.08" table:style-name="ce1">
            <text:p>1843,08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319]*0.085" table:style-name="ce2">
            <text:p><text:s/>€ 235,80<text:s/></text:p>
          </table:table-cell>
          <table:table-cell office:value-type="currency" office:value="835.74319999999989" table:formula="of:=[.M319]-[.O319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654" table:style-name="ce1">
            <text:p>9654</text:p>
          </table:table-cell>
          <table:table-cell office:value-type="string" table:style-name="ce1">
            <text:p>ROSSATO Lu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4.989999999999995" table:style-name="ce1">
            <text:p>-64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.989999999999995" table:style-name="ce1">
            <text:p>64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20]*0.085" table:style-name="ce2">
            <text:p><text:s/>€ -<text:s text:c="3"/></text:p>
          </table:table-cell>
          <table:table-cell office:value-type="currency" office:value="0" table:formula="of:=[.M320]-[.O320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074" table:style-name="ce1">
            <text:p>10074</text:p>
          </table:table-cell>
          <table:table-cell office:value-type="string" table:style-name="ce1">
            <text:p>BONORA Massim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666.3" table:style-name="ce1">
            <text:p>666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7.41" table:style-name="ce1">
            <text:p>2307,41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321]*0.085" table:style-name="ce2">
            <text:p><text:s/>€ 282,96<text:s/></text:p>
          </table:table-cell>
          <table:table-cell office:value-type="currency" office:value="1002.8934999999999" table:formula="of:=[.M321]-[.O321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0074" table:style-name="ce1">
            <text:p>10074</text:p>
          </table:table-cell>
          <table:table-cell office:value-type="string" table:style-name="ce1">
            <text:p>BONORA Massimo</text:p>
          </table:table-cell>
          <table:table-cell office:value-type="float" office:value="0" table:style-name="ce1">
            <text:p>0</text:p>
          </table:table-cell>
          <table:table-cell office:value-type="float" office:value="-25.15" table:style-name="ce1">
            <text:p>-25,15</text:p>
          </table:table-cell>
          <table:table-cell office:value-type="float" office:value="0" table:style-name="ce1">
            <text:p>0</text:p>
          </table:table-cell>
          <table:table-cell office:value-type="float" office:value="27.53" table:style-name="ce1">
            <text:p>27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38" table:style-name="ce1">
            <text:p>-2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22]*0.085" table:style-name="ce2">
            <text:p><text:s/>€ -<text:s text:c="3"/></text:p>
          </table:table-cell>
          <table:table-cell office:value-type="currency" office:value="0" table:formula="of:=[.M322]-[.O322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077" table:style-name="ce1">
            <text:p>10077</text:p>
          </table:table-cell>
          <table:table-cell office:value-type="string" table:style-name="ce1">
            <text:p>CARUSO Lorenzo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367.34" table:style-name="ce1">
            <text:p>367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0.99" table:style-name="ce1">
            <text:p>1410,99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323]*0.085" table:style-name="ce2">
            <text:p><text:s/>€ 169,50<text:s/></text:p>
          </table:table-cell>
          <table:table-cell office:value-type="currency" office:value="609.37895000000003" table:formula="of:=[.M323]-[.O323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0077" table:style-name="ce1">
            <text:p>10077</text:p>
          </table:table-cell>
          <table:table-cell office:value-type="string" table:style-name="ce1">
            <text:p>CARUSO Lorenzo</text:p>
          </table:table-cell>
          <table:table-cell office:value-type="float" office:value="0" table:style-name="ce1">
            <text:p>0</text:p>
          </table:table-cell>
          <table:table-cell office:value-type="float" office:value="232.63" table:style-name="ce1">
            <text:p>232,63</text:p>
          </table:table-cell>
          <table:table-cell office:value-type="float" office:value="0" table:style-name="ce1">
            <text:p>0</text:p>
          </table:table-cell>
          <table:table-cell office:value-type="float" office:value="2.27" table:style-name="ce1">
            <text:p>2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4.9" table:style-name="ce1">
            <text:p>-234,9</text:p>
          </table:table-cell>
          <table:table-cell office:value-type="float" office:value="616.85" table:style-name="ce1">
            <text:p>616,85</text:p>
          </table:table-cell>
          <table:table-cell office:value-type="float" office:value="616.85" table:style-name="ce1">
            <text:p>616,85</text:p>
          </table:table-cell>
          <table:table-cell office:value-type="currency" office:value="0" table:formula="of:=[.E324]*0.085" table:style-name="ce2">
            <text:p><text:s/>€ -<text:s text:c="3"/></text:p>
          </table:table-cell>
          <table:table-cell office:value-type="currency" office:value="616.85" table:formula="of:=[.M324]-[.O324]" table:style-name="ce3">
            <text:p><text:s/>€ 616,85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091" table:style-name="ce1">
            <text:p>10091</text:p>
          </table:table-cell>
          <table:table-cell office:value-type="string" table:style-name="ce1">
            <text:p>GARZIA Isabell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7.99" table:style-name="ce1">
            <text:p>777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5.7199999999998" table:style-name="ce1">
            <text:p>2195,72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325]*0.085" table:style-name="ce2">
            <text:p><text:s/>€ 282,96<text:s/></text:p>
          </table:table-cell>
          <table:table-cell office:value-type="currency" office:value="1002.8934999999999" table:formula="of:=[.M325]-[.O325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0091" table:style-name="ce1">
            <text:p>10091</text:p>
          </table:table-cell>
          <table:table-cell office:value-type="string" table:style-name="ce1">
            <text:p>GARZIA Isabella</text:p>
          </table:table-cell>
          <table:table-cell office:value-type="float" office:value="0" table:style-name="ce1">
            <text:p>0</text:p>
          </table:table-cell>
          <table:table-cell office:value-type="float" office:value="-19.03" table:style-name="ce1">
            <text:p>-19,03</text:p>
          </table:table-cell>
          <table:table-cell office:value-type="float" office:value="0" table:style-name="ce1">
            <text:p>0</text:p>
          </table:table-cell>
          <table:table-cell office:value-type="float" office:value="-5.63" table:style-name="ce1">
            <text:p>-5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66" table:style-name="ce1">
            <text:p>24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26]*0.085" table:style-name="ce2">
            <text:p><text:s/>€ -<text:s text:c="3"/></text:p>
          </table:table-cell>
          <table:table-cell office:value-type="currency" office:value="0" table:formula="of:=[.M326]-[.O326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OLIVIERO Francesco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702.23" table:style-name="ce1">
            <text:p>702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7.5700000000002" table:style-name="ce1">
            <text:p>2147,57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327]*0.085" table:style-name="ce2">
            <text:p><text:s/>€ 271,17<text:s/></text:p>
          </table:table-cell>
          <table:table-cell office:value-type="currency" office:value="961.11299999999994" table:formula="of:=[.M327]-[.O327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OLIVIERO Francesco</text:p>
          </table:table-cell>
          <table:table-cell office:value-type="float" office:value="0" table:style-name="ce1">
            <text:p>0</text:p>
          </table:table-cell>
          <table:table-cell office:value-type="float" office:value="-1.98" table:style-name="ce1">
            <text:p>-1,98</text:p>
          </table:table-cell>
          <table:table-cell office:value-type="float" office:value="0" table:style-name="ce1">
            <text:p>0</text:p>
          </table:table-cell>
          <table:table-cell office:value-type="float" office:value="120.79" table:style-name="ce1">
            <text:p>120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8.81" table:style-name="ce1">
            <text:p>-118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28]*0.085" table:style-name="ce2">
            <text:p><text:s/>€ -<text:s text:c="3"/></text:p>
          </table:table-cell>
          <table:table-cell office:value-type="currency" office:value="0" table:formula="of:=[.M328]-[.O328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0227" table:style-name="ce1">
            <text:p>10227</text:p>
          </table:table-cell>
          <table:table-cell office:value-type="string" table:style-name="ce1">
            <text:p>FABBRI Barbara</text:p>
          </table:table-cell>
          <table:table-cell office:value-type="float" office:value="76.92" table:style-name="ce1">
            <text:p>76,92</text:p>
          </table:table-cell>
          <table:table-cell office:value-type="float" office:value="23.82" table:style-name="ce1">
            <text:p>23,82</text:p>
          </table:table-cell>
          <table:table-cell office:value-type="float" office:value="0" table:style-name="ce1">
            <text:p>0</text:p>
          </table:table-cell>
          <table:table-cell office:value-type="float" office:value="12.21" table:style-name="ce1">
            <text:p>12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89" table:style-name="ce1">
            <text:p>40,89</text:p>
          </table:table-cell>
          <table:table-cell office:value-type="float" office:value="54.16" table:style-name="ce1">
            <text:p>54,16</text:p>
          </table:table-cell>
          <table:table-cell office:value-type="float" office:value="131.08000000000001" table:style-name="ce1">
            <text:p>131,08</text:p>
          </table:table-cell>
          <table:table-cell office:value-type="currency" office:value="6.5382000000000007" table:formula="of:=[.E329]*0.085" table:style-name="ce2">
            <text:p><text:s/>€ 6,54<text:s/></text:p>
          </table:table-cell>
          <table:table-cell office:value-type="currency" office:value="47.621799999999993" table:formula="of:=[.M329]-[.O329]" table:style-name="ce3">
            <text:p><text:s/>€ 47,6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1015" table:style-name="ce1">
            <text:p>11015</text:p>
          </table:table-cell>
          <table:table-cell office:value-type="string" table:style-name="ce1">
            <text:p>CHIOZZI Andre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71.70000000000005" table:style-name="ce1">
            <text:p>57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6.38" table:style-name="ce1">
            <text:p>1906,38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330]*0.085" table:style-name="ce2">
            <text:p><text:s/>€ 235,80<text:s/></text:p>
          </table:table-cell>
          <table:table-cell office:value-type="currency" office:value="835.74319999999989" table:formula="of:=[.M330]-[.O330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1015" table:style-name="ce1">
            <text:p>11015</text:p>
          </table:table-cell>
          <table:table-cell office:value-type="string" table:style-name="ce1">
            <text:p>CHIOZZI Andrea</text:p>
          </table:table-cell>
          <table:table-cell office:value-type="float" office:value="0" table:style-name="ce1">
            <text:p>0</text:p>
          </table:table-cell>
          <table:table-cell office:value-type="float" office:value="-2.71" table:style-name="ce1">
            <text:p>-2,71</text:p>
          </table:table-cell>
          <table:table-cell office:value-type="float" office:value="0" table:style-name="ce1">
            <text:p>0</text:p>
          </table:table-cell>
          <table:table-cell office:value-type="float" office:value="-1712.99" table:style-name="ce1">
            <text:p>-171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5.7" table:style-name="ce1">
            <text:p>171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31]*0.085" table:style-name="ce2">
            <text:p><text:s/>€ -<text:s text:c="3"/></text:p>
          </table:table-cell>
          <table:table-cell office:value-type="currency" office:value="0" table:formula="of:=[.M331]-[.O331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1352" table:style-name="ce1">
            <text:p>11352</text:p>
          </table:table-cell>
          <table:table-cell office:value-type="string" table:style-name="ce1">
            <text:p>CAVICCHI Caterin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71.69000000000005" table:style-name="ce1">
            <text:p>571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6.39" table:style-name="ce1">
            <text:p>1906,39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332]*0.085" table:style-name="ce2">
            <text:p><text:s/>€ 235,80<text:s/></text:p>
          </table:table-cell>
          <table:table-cell office:value-type="currency" office:value="835.74319999999989" table:formula="of:=[.M332]-[.O332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1352" table:style-name="ce1">
            <text:p>11352</text:p>
          </table:table-cell>
          <table:table-cell office:value-type="string" table:style-name="ce1">
            <text:p>CAVICCHI Cater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48.41" table:style-name="ce1">
            <text:p>-2048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8.41" table:style-name="ce1">
            <text:p>2048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33]*0.085" table:style-name="ce2">
            <text:p><text:s/>€ -<text:s text:c="3"/></text:p>
          </table:table-cell>
          <table:table-cell office:value-type="currency" office:value="0" table:formula="of:=[.M333]-[.O333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1513" table:style-name="ce1">
            <text:p>11513</text:p>
          </table:table-cell>
          <table:table-cell office:value-type="string" table:style-name="ce1">
            <text:p>GIORGI Giuli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7.99" table:style-name="ce1">
            <text:p>777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5.7199999999998" table:style-name="ce1">
            <text:p>2195,72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334]*0.085" table:style-name="ce2">
            <text:p><text:s/>€ 282,96<text:s/></text:p>
          </table:table-cell>
          <table:table-cell office:value-type="currency" office:value="1002.8934999999999" table:formula="of:=[.M334]-[.O334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1513" table:style-name="ce1">
            <text:p>11513</text:p>
          </table:table-cell>
          <table:table-cell office:value-type="string" table:style-name="ce1">
            <text:p>GIORGI Giulia</text:p>
          </table:table-cell>
          <table:table-cell office:value-type="float" office:value="0" table:style-name="ce1">
            <text:p>0</text:p>
          </table:table-cell>
          <table:table-cell office:value-type="float" office:value="-20.12" table:style-name="ce1">
            <text:p>-20,12</text:p>
          </table:table-cell>
          <table:table-cell office:value-type="float" office:value="0" table:style-name="ce1">
            <text:p>0</text:p>
          </table:table-cell>
          <table:table-cell office:value-type="float" office:value="14.73" table:style-name="ce1">
            <text:p>14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39" table:style-name="ce1">
            <text:p>5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35]*0.085" table:style-name="ce2">
            <text:p><text:s/>€ -<text:s text:c="3"/></text:p>
          </table:table-cell>
          <table:table-cell office:value-type="currency" office:value="0" table:formula="of:=[.M335]-[.O33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2175" table:style-name="ce1">
            <text:p>12175</text:p>
          </table:table-cell>
          <table:table-cell office:value-type="string" table:style-name="ce1">
            <text:p>SUMAN ALESSIO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305.37" table:style-name="ce1">
            <text:p>305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2.96" table:style-name="ce1">
            <text:p>1472,96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336]*0.085" table:style-name="ce2">
            <text:p><text:s/>€ 169,50<text:s/></text:p>
          </table:table-cell>
          <table:table-cell office:value-type="currency" office:value="609.37895000000003" table:formula="of:=[.M336]-[.O336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2175" table:style-name="ce1">
            <text:p>12175</text:p>
          </table:table-cell>
          <table:table-cell office:value-type="string" table:style-name="ce1">
            <text:p>SUMAN ALESSIO</text:p>
          </table:table-cell>
          <table:table-cell office:value-type="float" office:value="0" table:style-name="ce1">
            <text:p>0</text:p>
          </table:table-cell>
          <table:table-cell office:value-type="float" office:value="213.21" table:style-name="ce1">
            <text:p>213,21</text:p>
          </table:table-cell>
          <table:table-cell office:value-type="float" office:value="0" table:style-name="ce1">
            <text:p>0</text:p>
          </table:table-cell>
          <table:table-cell office:value-type="float" office:value="605.49" table:style-name="ce1">
            <text:p>605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18.7" table:style-name="ce1">
            <text:p>-818,7</text:p>
          </table:table-cell>
          <table:table-cell office:value-type="float" office:value="563.91" table:style-name="ce1">
            <text:p>563,91</text:p>
          </table:table-cell>
          <table:table-cell office:value-type="float" office:value="563.91" table:style-name="ce1">
            <text:p>563,91</text:p>
          </table:table-cell>
          <table:table-cell office:value-type="currency" office:value="0" table:formula="of:=[.E337]*0.085" table:style-name="ce2">
            <text:p><text:s/>€ -<text:s text:c="3"/></text:p>
          </table:table-cell>
          <table:table-cell office:value-type="currency" office:value="563.91" table:formula="of:=[.M337]-[.O337]" table:style-name="ce3">
            <text:p><text:s/>€ 563,9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2729" table:style-name="ce1">
            <text:p>12729</text:p>
          </table:table-cell>
          <table:table-cell office:value-type="string" table:style-name="ce1">
            <text:p>BELLODI Elen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823.34" table:style-name="ce1">
            <text:p>82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0.37" table:style-name="ce1">
            <text:p>2150,37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338]*0.085" table:style-name="ce2">
            <text:p><text:s/>€ 282,96<text:s/></text:p>
          </table:table-cell>
          <table:table-cell office:value-type="currency" office:value="1002.8934999999999" table:formula="of:=[.M338]-[.O338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2729" table:style-name="ce1">
            <text:p>12729</text:p>
          </table:table-cell>
          <table:table-cell office:value-type="string" table:style-name="ce1">
            <text:p>BELLODI Elena</text:p>
          </table:table-cell>
          <table:table-cell office:value-type="float" office:value="0" table:style-name="ce1">
            <text:p>0</text:p>
          </table:table-cell>
          <table:table-cell office:value-type="float" office:value="-25.14" table:style-name="ce1">
            <text:p>-25,14</text:p>
          </table:table-cell>
          <table:table-cell office:value-type="float" office:value="0" table:style-name="ce1">
            <text:p>0</text:p>
          </table:table-cell>
          <table:table-cell office:value-type="float" office:value="9.58" table:style-name="ce1">
            <text:p>9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56" table:style-name="ce1">
            <text:p>1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39]*0.085" table:style-name="ce2">
            <text:p><text:s/>€ -<text:s text:c="3"/></text:p>
          </table:table-cell>
          <table:table-cell office:value-type="currency" office:value="0" table:formula="of:=[.M339]-[.O339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2753" table:style-name="ce1">
            <text:p>12753</text:p>
          </table:table-cell>
          <table:table-cell office:value-type="string" table:style-name="ce1">
            <text:p>BERDICCHIA DOMENICO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671.71" table:style-name="ce1">
            <text:p>671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8.09" table:style-name="ce1">
            <text:p>2178,09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340]*0.085" table:style-name="ce2">
            <text:p><text:s/>€ 271,17<text:s/></text:p>
          </table:table-cell>
          <table:table-cell office:value-type="currency" office:value="961.11299999999994" table:formula="of:=[.M340]-[.O340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2753" table:style-name="ce1">
            <text:p>12753</text:p>
          </table:table-cell>
          <table:table-cell office:value-type="string" table:style-name="ce1">
            <text:p>BERDICCHIA DOMENICO</text:p>
          </table:table-cell>
          <table:table-cell office:value-type="float" office:value="0" table:style-name="ce1">
            <text:p>0</text:p>
          </table:table-cell>
          <table:table-cell office:value-type="float" office:value="-20.9" table:style-name="ce1">
            <text:p>-20,9</text:p>
          </table:table-cell>
          <table:table-cell office:value-type="float" office:value="0" table:style-name="ce1">
            <text:p>0</text:p>
          </table:table-cell>
          <table:table-cell office:value-type="float" office:value="24.32" table:style-name="ce1">
            <text:p>24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42" table:style-name="ce1">
            <text:p>-3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41]*0.085" table:style-name="ce2">
            <text:p><text:s/>€ -<text:s text:c="3"/></text:p>
          </table:table-cell>
          <table:table-cell office:value-type="currency" office:value="0" table:formula="of:=[.M341]-[.O341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2821" table:style-name="ce1">
            <text:p>12821</text:p>
          </table:table-cell>
          <table:table-cell office:value-type="string" table:style-name="ce1">
            <text:p>CARAZZATO Roberto</text:p>
          </table:table-cell>
          <table:table-cell office:value-type="float" office:value="1850" table:style-name="ce1">
            <text:p>1850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office:value-type="float" office:value="436.05" table:style-name="ce1">
            <text:p>436,0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6.95" table:style-name="ce1">
            <text:p>1176,95</text:p>
          </table:table-cell>
          <table:table-cell office:value-type="float" office:value="627.23" table:style-name="ce1">
            <text:p>627,23</text:p>
          </table:table-cell>
          <table:table-cell office:value-type="float" office:value="2477.23" table:style-name="ce1">
            <text:p>2477,23</text:p>
          </table:table-cell>
          <table:table-cell office:value-type="currency" office:value="157.25" table:formula="of:=[.E342]*0.085" table:style-name="ce2">
            <text:p><text:s/>€ 157,25<text:s/></text:p>
          </table:table-cell>
          <table:table-cell office:value-type="currency" office:value="469.98" table:formula="of:=[.M342]-[.O342]" table:style-name="ce3">
            <text:p><text:s/>€ 469,9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145" table:style-name="ce1">
            <text:p>13145</text:p>
          </table:table-cell>
          <table:table-cell office:value-type="string" table:style-name="ce1">
            <text:p>CATANI Martin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05.81" table:style-name="ce1">
            <text:p>205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2.52" table:style-name="ce1">
            <text:p>1572,52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343]*0.085" table:style-name="ce2">
            <text:p><text:s/>€ 169,50<text:s/></text:p>
          </table:table-cell>
          <table:table-cell office:value-type="currency" office:value="609.37895000000003" table:formula="of:=[.M343]-[.O343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3145" table:style-name="ce1">
            <text:p>13145</text:p>
          </table:table-cell>
          <table:table-cell office:value-type="string" table:style-name="ce1">
            <text:p>CATANI Martina</text:p>
          </table:table-cell>
          <table:table-cell office:value-type="float" office:value="0" table:style-name="ce1">
            <text:p>0</text:p>
          </table:table-cell>
          <table:table-cell office:value-type="float" office:value="232.05" table:style-name="ce1">
            <text:p>232,05</text:p>
          </table:table-cell>
          <table:table-cell office:value-type="float" office:value="0" table:style-name="ce1">
            <text:p>0</text:p>
          </table:table-cell>
          <table:table-cell office:value-type="float" office:value="19.97" table:style-name="ce1">
            <text:p>19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2.02" table:style-name="ce1">
            <text:p>-252,02</text:p>
          </table:table-cell>
          <table:table-cell office:value-type="float" office:value="615.29" table:style-name="ce1">
            <text:p>615,29</text:p>
          </table:table-cell>
          <table:table-cell office:value-type="float" office:value="615.29" table:style-name="ce1">
            <text:p>615,29</text:p>
          </table:table-cell>
          <table:table-cell office:value-type="currency" office:value="0" table:formula="of:=[.E344]*0.085" table:style-name="ce2">
            <text:p><text:s/>€ -<text:s text:c="3"/></text:p>
          </table:table-cell>
          <table:table-cell office:value-type="currency" office:value="615.29" table:formula="of:=[.M344]-[.O344]" table:style-name="ce3">
            <text:p><text:s/>€ 615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305" table:style-name="ce1">
            <text:p>13305</text:p>
          </table:table-cell>
          <table:table-cell office:value-type="string" table:style-name="ce1">
            <text:p>MASSARENTI Alex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3.71" table:style-name="ce1">
            <text:p>2973,71</text:p>
          </table:table-cell>
          <table:table-cell office:value-type="float" office:value="1002.89" table:style-name="ce1">
            <text:p>1002,89</text:p>
          </table:table-cell>
          <table:table-cell office:value-type="float" office:value="4331.79" table:style-name="ce1">
            <text:p>4331,79</text:p>
          </table:table-cell>
          <table:table-cell office:value-type="currency" office:value="282.95650000000001" table:formula="of:=[.E345]*0.085" table:style-name="ce2">
            <text:p><text:s/>€ 282,96<text:s/></text:p>
          </table:table-cell>
          <table:table-cell office:value-type="currency" office:value="719.93349999999998" table:formula="of:=[.M345]-[.O345]" table:style-name="ce3">
            <text:p><text:s/>€ 719,9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3305" table:style-name="ce1">
            <text:p>13305</text:p>
          </table:table-cell>
          <table:table-cell office:value-type="string" table:style-name="ce1">
            <text:p>MASSARENTI Alex</text:p>
          </table:table-cell>
          <table:table-cell office:value-type="float" office:value="0" table:style-name="ce1">
            <text:p>0</text:p>
          </table:table-cell>
          <table:table-cell office:value-type="float" office:value="-25.15" table:style-name="ce1">
            <text:p>-25,15</text:p>
          </table:table-cell>
          <table:table-cell office:value-type="float" office:value="0" table:style-name="ce1">
            <text:p>0</text:p>
          </table:table-cell>
          <table:table-cell office:value-type="float" office:value="-80.599999999999994" table:style-name="ce1">
            <text:p>-8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.75" table:style-name="ce1">
            <text:p>105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46]*0.085" table:style-name="ce2">
            <text:p><text:s/>€ -<text:s text:c="3"/></text:p>
          </table:table-cell>
          <table:table-cell office:value-type="currency" office:value="0" table:formula="of:=[.M346]-[.O346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499" table:style-name="ce1">
            <text:p>13499</text:p>
          </table:table-cell>
          <table:table-cell office:value-type="string" table:style-name="ce1">
            <text:p>MEDICI Marco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8.7" table:style-name="ce1">
            <text:p>248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9.63" table:style-name="ce1">
            <text:p>1529,63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347]*0.085" table:style-name="ce2">
            <text:p><text:s/>€ 169,50<text:s/></text:p>
          </table:table-cell>
          <table:table-cell office:value-type="currency" office:value="609.37895000000003" table:formula="of:=[.M347]-[.O347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3499" table:style-name="ce1">
            <text:p>13499</text:p>
          </table:table-cell>
          <table:table-cell office:value-type="string" table:style-name="ce1">
            <text:p>MEDICI Marco</text:p>
          </table:table-cell>
          <table:table-cell office:value-type="float" office:value="0" table:style-name="ce1">
            <text:p>0</text:p>
          </table:table-cell>
          <table:table-cell office:value-type="float" office:value="58.16" table:style-name="ce1">
            <text:p>58,16</text:p>
          </table:table-cell>
          <table:table-cell office:value-type="float" office:value="0" table:style-name="ce1">
            <text:p>0</text:p>
          </table:table-cell>
          <table:table-cell office:value-type="float" office:value="-463.38" table:style-name="ce1">
            <text:p>-463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.22" table:style-name="ce1">
            <text:p>405,22</text:p>
          </table:table-cell>
          <table:table-cell office:value-type="float" office:value="153.80000000000001" table:style-name="ce1">
            <text:p>153,8</text:p>
          </table:table-cell>
          <table:table-cell office:value-type="float" office:value="153.80000000000001" table:style-name="ce1">
            <text:p>153,8</text:p>
          </table:table-cell>
          <table:table-cell office:value-type="currency" office:value="0" table:formula="of:=[.E348]*0.085" table:style-name="ce2">
            <text:p><text:s/>€ -<text:s text:c="3"/></text:p>
          </table:table-cell>
          <table:table-cell office:value-type="currency" office:value="153.80000000000001" table:formula="of:=[.M348]-[.O348]" table:style-name="ce3">
            <text:p><text:s/>€ 153,8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13581" table:style-name="ce1">
            <text:p>13581</text:p>
          </table:table-cell>
          <table:table-cell office:value-type="string" table:style-name="ce1">
            <text:p>MEZZOGORI D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50.36" table:style-name="ce1">
            <text:p>-85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.36" table:style-name="ce1">
            <text:p>85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49]*0.085" table:style-name="ce2">
            <text:p><text:s/>€ -<text:s text:c="3"/></text:p>
          </table:table-cell>
          <table:table-cell office:value-type="currency" office:value="0" table:formula="of:=[.M349]-[.O349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681" table:style-name="ce1">
            <text:p>13681</text:p>
          </table:table-cell>
          <table:table-cell office:value-type="string" table:style-name="ce1">
            <text:p>GILLI MARIANN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">
            <text:p>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3.08" table:style-name="ce1">
            <text:p>1843,08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350]*0.085" table:style-name="ce2">
            <text:p><text:s/>€ 235,80<text:s/></text:p>
          </table:table-cell>
          <table:table-cell office:value-type="currency" office:value="835.74319999999989" table:formula="of:=[.M350]-[.O350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3681" table:style-name="ce1">
            <text:p>13681</text:p>
          </table:table-cell>
          <table:table-cell office:value-type="string" table:style-name="ce1">
            <text:p>GILLI MARIANNA</text:p>
          </table:table-cell>
          <table:table-cell office:value-type="float" office:value="0" table:style-name="ce1">
            <text:p>0</text:p>
          </table:table-cell>
          <table:table-cell office:value-type="float" office:value="-10.85" table:style-name="ce1">
            <text:p>-10,85</text:p>
          </table:table-cell>
          <table:table-cell office:value-type="float" office:value="0" table:style-name="ce1">
            <text:p>0</text:p>
          </table:table-cell>
          <table:table-cell office:value-type="float" office:value="-302.57" table:style-name="ce1">
            <text:p>-302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.42" table:style-name="ce1">
            <text:p>313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51]*0.085" table:style-name="ce2">
            <text:p><text:s/>€ -<text:s text:c="3"/></text:p>
          </table:table-cell>
          <table:table-cell office:value-type="currency" office:value="0" table:formula="of:=[.M351]-[.O351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774" table:style-name="ce1">
            <text:p>13774</text:p>
          </table:table-cell>
          <table:table-cell office:value-type="string" table:style-name="ce1">
            <text:p>BORTOLOTTI Dari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8.7" table:style-name="ce1">
            <text:p>248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9.63" table:style-name="ce1">
            <text:p>1529,63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352]*0.085" table:style-name="ce2">
            <text:p><text:s/>€ 169,50<text:s/></text:p>
          </table:table-cell>
          <table:table-cell office:value-type="currency" office:value="609.37895000000003" table:formula="of:=[.M352]-[.O352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3774" table:style-name="ce1">
            <text:p>13774</text:p>
          </table:table-cell>
          <table:table-cell office:value-type="string" table:style-name="ce1">
            <text:p>BORTOLOTTI Daria</text:p>
          </table:table-cell>
          <table:table-cell office:value-type="float" office:value="0" table:style-name="ce1">
            <text:p>0</text:p>
          </table:table-cell>
          <table:table-cell office:value-type="float" office:value="58.16" table:style-name="ce1">
            <text:p>58,16</text:p>
          </table:table-cell>
          <table:table-cell office:value-type="float" office:value="0" table:style-name="ce1">
            <text:p>0</text:p>
          </table:table-cell>
          <table:table-cell office:value-type="float" office:value="-917.18" table:style-name="ce1">
            <text:p>-917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.02" table:style-name="ce1">
            <text:p>859,02</text:p>
          </table:table-cell>
          <table:table-cell office:value-type="float" office:value="153.80000000000001" table:style-name="ce1">
            <text:p>153,8</text:p>
          </table:table-cell>
          <table:table-cell office:value-type="float" office:value="153.80000000000001" table:style-name="ce1">
            <text:p>153,8</text:p>
          </table:table-cell>
          <table:table-cell office:value-type="currency" office:value="0" table:formula="of:=[.E353]*0.085" table:style-name="ce2">
            <text:p><text:s/>€ -<text:s text:c="3"/></text:p>
          </table:table-cell>
          <table:table-cell office:value-type="currency" office:value="153.80000000000001" table:formula="of:=[.M353]-[.O353]" table:style-name="ce3">
            <text:p><text:s/>€ 153,8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3909" table:style-name="ce1">
            <text:p>13909</text:p>
          </table:table-cell>
          <table:table-cell office:value-type="string" table:style-name="ce1">
            <text:p>TASSI Francesca</text:p>
          </table:table-cell>
          <table:table-cell office:value-type="float" office:value="85.72" table:style-name="ce1">
            <text:p>85,72</text:p>
          </table:table-cell>
          <table:table-cell office:value-type="float" office:value="24.91" table:style-name="ce1">
            <text:p>24,91</text:p>
          </table:table-cell>
          <table:table-cell office:value-type="float" office:value="0" table:style-name="ce1">
            <text:p>0</text:p>
          </table:table-cell>
          <table:table-cell office:value-type="float" office:value="13.99" table:style-name="ce1">
            <text:p>13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.82" table:style-name="ce1">
            <text:p>46,82</text:p>
          </table:table-cell>
          <table:table-cell office:value-type="float" office:value="57.11" table:style-name="ce1">
            <text:p>57,11</text:p>
          </table:table-cell>
          <table:table-cell office:value-type="float" office:value="142.83000000000001" table:style-name="ce1">
            <text:p>142,83</text:p>
          </table:table-cell>
          <table:table-cell office:value-type="currency" office:value="7.2862" table:formula="of:=[.E354]*0.085" table:style-name="ce2">
            <text:p><text:s/>€ 7,29<text:s/></text:p>
          </table:table-cell>
          <table:table-cell office:value-type="currency" office:value="49.823799999999999" table:formula="of:=[.M354]-[.O354]" table:style-name="ce3">
            <text:p><text:s/>€ 49,8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14002" table:style-name="ce1">
            <text:p>14002</text:p>
          </table:table-cell>
          <table:table-cell office:value-type="string" table:style-name="ce1">
            <text:p>ADAMO Ilaria Ma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05" table:style-name="ce1">
            <text:p>-0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5" table:style-name="ce1">
            <text:p>0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55]*0.085" table:style-name="ce2">
            <text:p><text:s/>€ -<text:s text:c="3"/></text:p>
          </table:table-cell>
          <table:table-cell office:value-type="currency" office:value="0" table:formula="of:=[.M355]-[.O35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14002" table:style-name="ce1">
            <text:p>14002</text:p>
          </table:table-cell>
          <table:table-cell office:value-type="string" table:style-name="ce1">
            <text:p>ADAMO Ilaria Maria</text:p>
          </table:table-cell>
          <table:table-cell office:value-type="float" office:value="405" table:style-name="ce1">
            <text:p>405</text:p>
          </table:table-cell>
          <table:table-cell office:value-type="float" office:value="32.4" table:style-name="ce1">
            <text:p>32,4</text:p>
          </table:table-cell>
          <table:table-cell office:value-type="float" office:value="0" table:style-name="ce1">
            <text:p>0</text:p>
          </table:table-cell>
          <table:table-cell office:value-type="float" office:value="152.77000000000001" table:style-name="ce1">
            <text:p>152,7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.83" table:style-name="ce1">
            <text:p>217,83</text:p>
          </table:table-cell>
          <table:table-cell office:value-type="float" office:value="99.23" table:style-name="ce1">
            <text:p>99,23</text:p>
          </table:table-cell>
          <table:table-cell office:value-type="float" office:value="504.23" table:style-name="ce1">
            <text:p>504,23</text:p>
          </table:table-cell>
          <table:table-cell office:value-type="currency" office:value="34.425000000000004" table:formula="of:=[.E356]*0.085" table:style-name="ce2">
            <text:p><text:s/>€ 34,43<text:s/></text:p>
          </table:table-cell>
          <table:table-cell office:value-type="currency" office:value="64.805000000000007" table:formula="of:=[.M356]-[.O356]" table:style-name="ce3">
            <text:p><text:s/>€ 64,8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4123" table:style-name="ce1">
            <text:p>14123</text:p>
          </table:table-cell>
          <table:table-cell office:value-type="string" table:style-name="ce1">
            <text:p>LUGARESI Maria Giuli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7.94" table:style-name="ce1">
            <text:p>777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5.77" table:style-name="ce1">
            <text:p>2195,77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357]*0.085" table:style-name="ce2">
            <text:p><text:s/>€ 282,96<text:s/></text:p>
          </table:table-cell>
          <table:table-cell office:value-type="currency" office:value="1002.8934999999999" table:formula="of:=[.M357]-[.O357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4123" table:style-name="ce1">
            <text:p>14123</text:p>
          </table:table-cell>
          <table:table-cell office:value-type="string" table:style-name="ce1">
            <text:p>LUGARESI Maria Giu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936.44" table:style-name="ce1">
            <text:p>-2936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6.44" table:style-name="ce1">
            <text:p>2936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58]*0.085" table:style-name="ce2">
            <text:p><text:s/>€ -<text:s text:c="3"/></text:p>
          </table:table-cell>
          <table:table-cell office:value-type="currency" office:value="0" table:formula="of:=[.M358]-[.O358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4322" table:style-name="ce1">
            <text:p>14322</text:p>
          </table:table-cell>
          <table:table-cell office:value-type="string" table:style-name="ce1">
            <text:p>FARINELLI Valeria</text:p>
          </table:table-cell>
          <table:table-cell office:value-type="float" office:value="642.9" table:style-name="ce1">
            <text:p>642,9</text:p>
          </table:table-cell>
          <table:table-cell office:value-type="float" office:value="63.46" table:style-name="ce1">
            <text:p>63,46</text:p>
          </table:table-cell>
          <table:table-cell office:value-type="float" office:value="0" table:style-name="ce1">
            <text:p>0</text:p>
          </table:table-cell>
          <table:table-cell office:value-type="float" office:value="133.27000000000001" table:style-name="ce1">
            <text:p>133,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.17" table:style-name="ce1">
            <text:p>444,17</text:p>
          </table:table-cell>
          <table:table-cell office:value-type="float" office:value="181.57" table:style-name="ce1">
            <text:p>181,57</text:p>
          </table:table-cell>
          <table:table-cell office:value-type="float" office:value="824.47" table:style-name="ce1">
            <text:p>824,47</text:p>
          </table:table-cell>
          <table:table-cell office:value-type="currency" office:value="54.646500000000003" table:formula="of:=[.E359]*0.085" table:style-name="ce2">
            <text:p><text:s/>€ 54,65<text:s/></text:p>
          </table:table-cell>
          <table:table-cell office:value-type="currency" office:value="126.92349999999999" table:formula="of:=[.M359]-[.O359]" table:style-name="ce3">
            <text:p><text:s/>€ 126,9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4688" table:style-name="ce1">
            <text:p>14688</text:p>
          </table:table-cell>
          <table:table-cell office:value-type="string" table:style-name="ce1">
            <text:p>FARSONI Saverio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71.71" table:style-name="ce1">
            <text:p>571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6.37" table:style-name="ce1">
            <text:p>1906,37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360]*0.085" table:style-name="ce2">
            <text:p><text:s/>€ 235,80<text:s/></text:p>
          </table:table-cell>
          <table:table-cell office:value-type="currency" office:value="835.74319999999989" table:formula="of:=[.M360]-[.O360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4688" table:style-name="ce1">
            <text:p>14688</text:p>
          </table:table-cell>
          <table:table-cell office:value-type="string" table:style-name="ce1">
            <text:p>FARSONI Saverio</text:p>
          </table:table-cell>
          <table:table-cell office:value-type="float" office:value="0" table:style-name="ce1">
            <text:p>0</text:p>
          </table:table-cell>
          <table:table-cell office:value-type="float" office:value="-6.78" table:style-name="ce1">
            <text:p>-6,78</text:p>
          </table:table-cell>
          <table:table-cell office:value-type="float" office:value="0" table:style-name="ce1">
            <text:p>0</text:p>
          </table:table-cell>
          <table:table-cell office:value-type="float" office:value="-1019.38" table:style-name="ce1">
            <text:p>-1019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6.1600000000001" table:style-name="ce1">
            <text:p>1026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61]*0.085" table:style-name="ce2">
            <text:p><text:s/>€ -<text:s text:c="3"/></text:p>
          </table:table-cell>
          <table:table-cell office:value-type="currency" office:value="0" table:formula="of:=[.M361]-[.O361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4740" table:style-name="ce1">
            <text:p>14740</text:p>
          </table:table-cell>
          <table:table-cell office:value-type="string" table:style-name="ce1">
            <text:p>Vittadello Fabio</text:p>
          </table:table-cell>
          <table:table-cell office:value-type="float" office:value="319.97000000000003" table:style-name="ce1">
            <text:p>319,97</text:p>
          </table:table-cell>
          <table:table-cell office:value-type="float" office:value="37.619999999999997" table:style-name="ce1">
            <text:p>37,62</text:p>
          </table:table-cell>
          <table:table-cell office:value-type="float" office:value="0" table:style-name="ce1">
            <text:p>0</text:p>
          </table:table-cell>
          <table:table-cell office:value-type="float" office:value="64.94" table:style-name="ce1">
            <text:p>64,9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.41" table:style-name="ce1">
            <text:p>215,41</text:p>
          </table:table-cell>
          <table:table-cell office:value-type="float" office:value="102.44" table:style-name="ce1">
            <text:p>102,44</text:p>
          </table:table-cell>
          <table:table-cell office:value-type="float" office:value="422.41" table:style-name="ce1">
            <text:p>422,41</text:p>
          </table:table-cell>
          <table:table-cell office:value-type="currency" office:value="27.197450000000003" table:formula="of:=[.E362]*0.085" table:style-name="ce2">
            <text:p><text:s/>€ 27,20<text:s/></text:p>
          </table:table-cell>
          <table:table-cell office:value-type="currency" office:value="75.242549999999994" table:formula="of:=[.M362]-[.O362]" table:style-name="ce3">
            <text:p><text:s/>€ 75,2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4956" table:style-name="ce1">
            <text:p>14956</text:p>
          </table:table-cell>
          <table:table-cell office:value-type="string" table:style-name="ce1">
            <text:p>FANTINATI Anna</text:p>
          </table:table-cell>
          <table:table-cell office:value-type="float" office:value="171.44" table:style-name="ce1">
            <text:p>171,44</text:p>
          </table:table-cell>
          <table:table-cell office:value-type="float" office:value="37.54" table:style-name="ce1">
            <text:p>37,54</text:p>
          </table:table-cell>
          <table:table-cell office:value-type="float" office:value="0" table:style-name="ce1">
            <text:p>0</text:p>
          </table:table-cell>
          <table:table-cell office:value-type="float" office:value="30.8" table:style-name="ce1">
            <text:p>30,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.1" table:style-name="ce1">
            <text:p>101,1</text:p>
          </table:table-cell>
          <table:table-cell office:value-type="float" office:value="89.65" table:style-name="ce1">
            <text:p>89,65</text:p>
          </table:table-cell>
          <table:table-cell office:value-type="float" office:value="261.08999999999997" table:style-name="ce1">
            <text:p>261,09</text:p>
          </table:table-cell>
          <table:table-cell office:value-type="currency" office:value="14.5724" table:formula="of:=[.E363]*0.085" table:style-name="ce2">
            <text:p><text:s/>€ 14,57<text:s/></text:p>
          </table:table-cell>
          <table:table-cell office:value-type="currency" office:value="75.077600000000004" table:formula="of:=[.M363]-[.O363]" table:style-name="ce3">
            <text:p><text:s/>€ 75,0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5086" table:style-name="ce1">
            <text:p>15086</text:p>
          </table:table-cell>
          <table:table-cell office:value-type="string" table:style-name="ce1">
            <text:p>BUOSO Stefani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75.29" table:style-name="ce1">
            <text:p>575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2.79" table:style-name="ce1">
            <text:p>1902,79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364]*0.085" table:style-name="ce2">
            <text:p><text:s/>€ 235,80<text:s/></text:p>
          </table:table-cell>
          <table:table-cell office:value-type="currency" office:value="835.74319999999989" table:formula="of:=[.M364]-[.O364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5086" table:style-name="ce1">
            <text:p>15086</text:p>
          </table:table-cell>
          <table:table-cell office:value-type="string" table:style-name="ce1">
            <text:p>BUOSO Stefania</text:p>
          </table:table-cell>
          <table:table-cell office:value-type="float" office:value="0" table:style-name="ce1">
            <text:p>0</text:p>
          </table:table-cell>
          <table:table-cell office:value-type="float" office:value="-12.89" table:style-name="ce1">
            <text:p>-12,89</text:p>
          </table:table-cell>
          <table:table-cell office:value-type="float" office:value="0" table:style-name="ce1">
            <text:p>0</text:p>
          </table:table-cell>
          <table:table-cell office:value-type="float" office:value="16.29" table:style-name="ce1">
            <text:p>16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4" table:style-name="ce1">
            <text:p>-3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65]*0.085" table:style-name="ce2">
            <text:p><text:s/>€ -<text:s text:c="3"/></text:p>
          </table:table-cell>
          <table:table-cell office:value-type="currency" office:value="0" table:formula="of:=[.M365]-[.O36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5254" table:style-name="ce1">
            <text:p>15254</text:p>
          </table:table-cell>
          <table:table-cell office:value-type="string" table:style-name="ce1">
            <text:p>DURELLO Laur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20.29" table:style-name="ce1">
            <text:p>22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8.04" table:style-name="ce1">
            <text:p>1558,04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366]*0.085" table:style-name="ce2">
            <text:p><text:s/>€ 169,50<text:s/></text:p>
          </table:table-cell>
          <table:table-cell office:value-type="currency" office:value="609.37895000000003" table:formula="of:=[.M366]-[.O366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5254" table:style-name="ce1">
            <text:p>15254</text:p>
          </table:table-cell>
          <table:table-cell office:value-type="string" table:style-name="ce1">
            <text:p>DURELLO Laura</text:p>
          </table:table-cell>
          <table:table-cell office:value-type="float" office:value="0" table:style-name="ce1">
            <text:p>0</text:p>
          </table:table-cell>
          <table:table-cell office:value-type="float" office:value="232.09" table:style-name="ce1">
            <text:p>232,09</text:p>
          </table:table-cell>
          <table:table-cell office:value-type="float" office:value="0" table:style-name="ce1">
            <text:p>0</text:p>
          </table:table-cell>
          <table:table-cell office:value-type="float" office:value="25.28" table:style-name="ce1">
            <text:p>25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7.37" table:style-name="ce1">
            <text:p>-257,37</text:p>
          </table:table-cell>
          <table:table-cell office:value-type="float" office:value="615.4" table:style-name="ce1">
            <text:p>615,4</text:p>
          </table:table-cell>
          <table:table-cell office:value-type="float" office:value="615.4" table:style-name="ce1">
            <text:p>615,4</text:p>
          </table:table-cell>
          <table:table-cell office:value-type="currency" office:value="0" table:formula="of:=[.E367]*0.085" table:style-name="ce2">
            <text:p><text:s/>€ -<text:s text:c="3"/></text:p>
          </table:table-cell>
          <table:table-cell office:value-type="currency" office:value="615.4" table:formula="of:=[.M367]-[.O367]" table:style-name="ce3">
            <text:p><text:s/>€ 615,4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15470" table:style-name="ce1">
            <text:p>15470</text:p>
          </table:table-cell>
          <table:table-cell office:value-type="string" table:style-name="ce1">
            <text:p>FRASSOLDATI Antonio</text:p>
          </table:table-cell>
          <table:table-cell office:value-type="float" office:value="6355.03" table:style-name="ce1">
            <text:p>6355,03</text:p>
          </table:table-cell>
          <table:table-cell office:value-type="float" office:value="744.86" table:style-name="ce1">
            <text:p>744,86</text:p>
          </table:table-cell>
          <table:table-cell office:value-type="float" office:value="12.75" table:style-name="ce1">
            <text:p>12,75</text:p>
          </table:table-cell>
          <table:table-cell office:value-type="float" office:value="1850.78" table:style-name="ce1">
            <text:p>1850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6.64" table:style-name="ce1">
            <text:p>3746,64</text:p>
          </table:table-cell>
          <table:table-cell office:value-type="float" office:value="2464.4699999999998" table:style-name="ce1">
            <text:p>2464,47</text:p>
          </table:table-cell>
          <table:table-cell office:value-type="float" office:value="8819.5" table:style-name="ce1">
            <text:p>8819,5</text:p>
          </table:table-cell>
          <table:table-cell office:value-type="currency" office:value="540.17755" table:formula="of:=[.E368]*0.085" table:style-name="ce2">
            <text:p><text:s/>€ 540,18<text:s/></text:p>
          </table:table-cell>
          <table:table-cell office:value-type="currency" office:value="1924.2924499999999" table:formula="of:=[.M368]-[.O368]" table:style-name="ce3">
            <text:p><text:s/>€ 1.924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15470" table:style-name="ce1">
            <text:p>15470</text:p>
          </table:table-cell>
          <table:table-cell office:value-type="string" table:style-name="ce1">
            <text:p>FRASSOLDATI Antonio</text:p>
          </table:table-cell>
          <table:table-cell office:value-type="float" office:value="0" table:style-name="ce1">
            <text:p>0</text:p>
          </table:table-cell>
          <table:table-cell office:value-type="float" office:value="-0.41" table:style-name="ce1">
            <text:p>-0,41</text:p>
          </table:table-cell>
          <table:table-cell office:value-type="float" office:value="0" table:style-name="ce1">
            <text:p>0</text:p>
          </table:table-cell>
          <table:table-cell office:value-type="float" office:value="-107.07" table:style-name="ce1">
            <text:p>-10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.48" table:style-name="ce1">
            <text:p>107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69]*0.085" table:style-name="ce2">
            <text:p><text:s/>€ -<text:s text:c="3"/></text:p>
          </table:table-cell>
          <table:table-cell office:value-type="currency" office:value="0" table:formula="of:=[.M369]-[.O369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15470" table:style-name="ce1">
            <text:p>15470</text:p>
          </table:table-cell>
          <table:table-cell office:value-type="string" table:style-name="ce1">
            <text:p>FRASSOLDATI Antonio</text:p>
          </table:table-cell>
          <table:table-cell office:value-type="float" office:value="230" table:style-name="ce1">
            <text:p>230</text:p>
          </table:table-cell>
          <table:table-cell office:value-type="float" office:value="21.05" table:style-name="ce1">
            <text:p>21,05</text:p>
          </table:table-cell>
          <table:table-cell office:value-type="float" office:value="0" table:style-name="ce1">
            <text:p>0</text:p>
          </table:table-cell>
          <table:table-cell office:value-type="float" office:value="89.85" table:style-name="ce1">
            <text:p>89,8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.1" table:style-name="ce1">
            <text:p>105,1</text:p>
          </table:table-cell>
          <table:table-cell office:value-type="float" office:value="78.91" table:style-name="ce1">
            <text:p>78,91</text:p>
          </table:table-cell>
          <table:table-cell office:value-type="float" office:value="308.91000000000003" table:style-name="ce1">
            <text:p>308,91</text:p>
          </table:table-cell>
          <table:table-cell office:value-type="currency" office:value="19.55" table:formula="of:=[.E370]*0.085" table:style-name="ce2">
            <text:p><text:s/>€ 19,55<text:s/></text:p>
          </table:table-cell>
          <table:table-cell office:value-type="currency" office:value="59.36" table:formula="of:=[.M370]-[.O370]" table:style-name="ce3">
            <text:p><text:s/>€ 59,3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15470" table:style-name="ce1">
            <text:p>15470</text:p>
          </table:table-cell>
          <table:table-cell office:value-type="string" table:style-name="ce1">
            <text:p>FRASSOLDATI Antonio</text:p>
          </table:table-cell>
          <table:table-cell office:value-type="float" office:value="3998.2" table:style-name="ce1">
            <text:p>3998,2</text:p>
          </table:table-cell>
          <table:table-cell office:value-type="float" office:value="424.69" table:style-name="ce1">
            <text:p>424,69</text:p>
          </table:table-cell>
          <table:table-cell office:value-type="float" office:value="0" table:style-name="ce1">
            <text:p>0</text:p>
          </table:table-cell>
          <table:table-cell office:value-type="float" office:value="1536.61" table:style-name="ce1">
            <text:p>1536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6.9" table:style-name="ce1">
            <text:p>2036,9</text:p>
          </table:table-cell>
          <table:table-cell office:value-type="float" office:value="1530.46" table:style-name="ce1">
            <text:p>1530,46</text:p>
          </table:table-cell>
          <table:table-cell office:value-type="float" office:value="5528.66" table:style-name="ce1">
            <text:p>5528,66</text:p>
          </table:table-cell>
          <table:table-cell office:value-type="currency" office:value="339.84700000000004" table:formula="of:=[.E371]*0.085" table:style-name="ce2">
            <text:p><text:s/>€ 339,85<text:s/></text:p>
          </table:table-cell>
          <table:table-cell office:value-type="currency" office:value="1190.6130000000001" table:formula="of:=[.M371]-[.O371]" table:style-name="ce3">
            <text:p><text:s/>€ 1.190,6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5974" table:style-name="ce1">
            <text:p>15974</text:p>
          </table:table-cell>
          <table:table-cell office:value-type="string" table:style-name="ce1">
            <text:p>PAVASINI Rita</text:p>
          </table:table-cell>
          <table:table-cell office:value-type="float" office:value="2774.08" table:style-name="ce1">
            <text:p>2774,08</text:p>
          </table:table-cell>
          <table:table-cell office:value-type="float" office:value="301.97000000000003" table:style-name="ce1">
            <text:p>301,97</text:p>
          </table:table-cell>
          <table:table-cell office:value-type="float" office:value="10.54" table:style-name="ce1">
            <text:p>10,54</text:p>
          </table:table-cell>
          <table:table-cell office:value-type="float" office:value="598.48" table:style-name="ce1">
            <text:p>598,4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3.09" table:style-name="ce1">
            <text:p>1833,09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372]*0.085" table:style-name="ce2">
            <text:p><text:s/>€ 235,80<text:s/></text:p>
          </table:table-cell>
          <table:table-cell office:value-type="currency" office:value="835.74319999999989" table:formula="of:=[.M372]-[.O372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5974" table:style-name="ce1">
            <text:p>15974</text:p>
          </table:table-cell>
          <table:table-cell office:value-type="string" table:style-name="ce1">
            <text:p>PAVASINI Rita</text:p>
          </table:table-cell>
          <table:table-cell office:value-type="float" office:value="0" table:style-name="ce1">
            <text:p>0</text:p>
          </table:table-cell>
          <table:table-cell office:value-type="float" office:value="-130.03" table:style-name="ce1">
            <text:p>-130,03</text:p>
          </table:table-cell>
          <table:table-cell office:value-type="float" office:value="0" table:style-name="ce1">
            <text:p>0</text:p>
          </table:table-cell>
          <table:table-cell office:value-type="float" office:value="-154.68" table:style-name="ce1">
            <text:p>-154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.70999999999998" table:style-name="ce1">
            <text:p>284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73]*0.085" table:style-name="ce2">
            <text:p><text:s/>€ -<text:s text:c="3"/></text:p>
          </table:table-cell>
          <table:table-cell office:value-type="currency" office:value="0" table:formula="of:=[.M373]-[.O373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15974" table:style-name="ce1">
            <text:p>15974</text:p>
          </table:table-cell>
          <table:table-cell office:value-type="string" table:style-name="ce1">
            <text:p>PAVASINI Rita</text:p>
          </table:table-cell>
          <table:table-cell office:value-type="float" office:value="377.36" table:style-name="ce1">
            <text:p>377,36</text:p>
          </table:table-cell>
          <table:table-cell office:value-type="float" office:value="34.53" table:style-name="ce1">
            <text:p>34,53</text:p>
          </table:table-cell>
          <table:table-cell office:value-type="float" office:value="0" table:style-name="ce1">
            <text:p>0</text:p>
          </table:table-cell>
          <table:table-cell office:value-type="float" office:value="130.28" table:style-name="ce1">
            <text:p>130,28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.75" table:style-name="ce1">
            <text:p>202,75</text:p>
          </table:table-cell>
          <table:table-cell office:value-type="float" office:value="129.47" table:style-name="ce1">
            <text:p>129,47</text:p>
          </table:table-cell>
          <table:table-cell office:value-type="float" office:value="506.83" table:style-name="ce1">
            <text:p>506,83</text:p>
          </table:table-cell>
          <table:table-cell office:value-type="currency" office:value="32.075600000000001" table:formula="of:=[.E374]*0.085" table:style-name="ce2">
            <text:p><text:s/>€ 32,08<text:s/></text:p>
          </table:table-cell>
          <table:table-cell office:value-type="currency" office:value="97.39439999999999" table:formula="of:=[.M374]-[.O374]" table:style-name="ce3">
            <text:p><text:s/>€ 97,3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15974" table:style-name="ce1">
            <text:p>15974</text:p>
          </table:table-cell>
          <table:table-cell office:value-type="string" table:style-name="ce1">
            <text:p>PAVASINI Rita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470.5" table:style-name="ce1">
            <text:p>47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65" table:style-name="ce1">
            <text:p>767,65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375]*0.085" table:style-name="ce2">
            <text:p><text:s/>€ 118,45<text:s/></text:p>
          </table:table-cell>
          <table:table-cell office:value-type="currency" office:value="438.81994999999995" table:formula="of:=[.M375]-[.O375]" table:style-name="ce3">
            <text:p><text:s/>€ 438,8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354" table:style-name="ce1">
            <text:p>16354</text:p>
          </table:table-cell>
          <table:table-cell office:value-type="string" table:style-name="ce1">
            <text:p>ZESE Riccardo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8.7" table:style-name="ce1">
            <text:p>248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9.63" table:style-name="ce1">
            <text:p>1529,63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376]*0.085" table:style-name="ce2">
            <text:p><text:s/>€ 169,50<text:s/></text:p>
          </table:table-cell>
          <table:table-cell office:value-type="currency" office:value="609.37895000000003" table:formula="of:=[.M376]-[.O376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6354" table:style-name="ce1">
            <text:p>16354</text:p>
          </table:table-cell>
          <table:table-cell office:value-type="string" table:style-name="ce1">
            <text:p>ZESE Riccardo</text:p>
          </table:table-cell>
          <table:table-cell office:value-type="float" office:value="0" table:style-name="ce1">
            <text:p>0</text:p>
          </table:table-cell>
          <table:table-cell office:value-type="float" office:value="58.16" table:style-name="ce1">
            <text:p>58,16</text:p>
          </table:table-cell>
          <table:table-cell office:value-type="float" office:value="0" table:style-name="ce1">
            <text:p>0</text:p>
          </table:table-cell>
          <table:table-cell office:value-type="float" office:value="-2086.11" table:style-name="ce1">
            <text:p>-2086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7.95" table:style-name="ce1">
            <text:p>2027,95</text:p>
          </table:table-cell>
          <table:table-cell office:value-type="float" office:value="153.80000000000001" table:style-name="ce1">
            <text:p>153,8</text:p>
          </table:table-cell>
          <table:table-cell office:value-type="float" office:value="153.80000000000001" table:style-name="ce1">
            <text:p>153,8</text:p>
          </table:table-cell>
          <table:table-cell office:value-type="currency" office:value="0" table:formula="of:=[.E377]*0.085" table:style-name="ce2">
            <text:p><text:s/>€ -<text:s text:c="3"/></text:p>
          </table:table-cell>
          <table:table-cell office:value-type="currency" office:value="153.80000000000001" table:formula="of:=[.M377]-[.O377]" table:style-name="ce3">
            <text:p><text:s/>€ 153,8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6421" table:style-name="ce1">
            <text:p>16421</text:p>
          </table:table-cell>
          <table:table-cell office:value-type="string" table:style-name="ce1">
            <text:p>Piccinini Paola</text:p>
          </table:table-cell>
          <table:table-cell office:value-type="float" office:value="119.16" table:style-name="ce1">
            <text:p>119,16</text:p>
          </table:table-cell>
          <table:table-cell office:value-type="float" office:value="21.54" table:style-name="ce1">
            <text:p>21,54</text:p>
          </table:table-cell>
          <table:table-cell office:value-type="float" office:value="0" table:style-name="ce1">
            <text:p>0</text:p>
          </table:table-cell>
          <table:table-cell office:value-type="float" office:value="22.45" table:style-name="ce1">
            <text:p>22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.17" table:style-name="ce1">
            <text:p>75,17</text:p>
          </table:table-cell>
          <table:table-cell office:value-type="float" office:value="53.21" table:style-name="ce1">
            <text:p>53,21</text:p>
          </table:table-cell>
          <table:table-cell office:value-type="float" office:value="172.37" table:style-name="ce1">
            <text:p>172,37</text:p>
          </table:table-cell>
          <table:table-cell office:value-type="currency" office:value="10.1286" table:formula="of:=[.E378]*0.085" table:style-name="ce2">
            <text:p><text:s/>€ 10,13<text:s/></text:p>
          </table:table-cell>
          <table:table-cell office:value-type="currency" office:value="43.081400000000002" table:formula="of:=[.M378]-[.O378]" table:style-name="ce3">
            <text:p><text:s/>€ 43,0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469" table:style-name="ce1">
            <text:p>16469</text:p>
          </table:table-cell>
          <table:table-cell office:value-type="string" table:style-name="ce1">
            <text:p>CASCIANO Fabio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38.09" table:style-name="ce1">
            <text:p>238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0.24" table:style-name="ce1">
            <text:p>1540,24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379]*0.085" table:style-name="ce2">
            <text:p><text:s/>€ 169,50<text:s/></text:p>
          </table:table-cell>
          <table:table-cell office:value-type="currency" office:value="609.37895000000003" table:formula="of:=[.M379]-[.O379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6469" table:style-name="ce1">
            <text:p>16469</text:p>
          </table:table-cell>
          <table:table-cell office:value-type="string" table:style-name="ce1">
            <text:p>CASCIANO Fabio</text:p>
          </table:table-cell>
          <table:table-cell office:value-type="float" office:value="0" table:style-name="ce1">
            <text:p>0</text:p>
          </table:table-cell>
          <table:table-cell office:value-type="float" office:value="96.91" table:style-name="ce1">
            <text:p>96,91</text:p>
          </table:table-cell>
          <table:table-cell office:value-type="float" office:value="0" table:style-name="ce1">
            <text:p>0</text:p>
          </table:table-cell>
          <table:table-cell office:value-type="float" office:value="-100.69" table:style-name="ce1">
            <text:p>-100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8" table:style-name="ce1">
            <text:p>3,78</text:p>
          </table:table-cell>
          <table:table-cell office:value-type="float" office:value="256.32" table:style-name="ce1">
            <text:p>256,32</text:p>
          </table:table-cell>
          <table:table-cell office:value-type="float" office:value="256.32" table:style-name="ce1">
            <text:p>256,32</text:p>
          </table:table-cell>
          <table:table-cell office:value-type="currency" office:value="0" table:formula="of:=[.E380]*0.085" table:style-name="ce2">
            <text:p><text:s/>€ -<text:s text:c="3"/></text:p>
          </table:table-cell>
          <table:table-cell office:value-type="currency" office:value="256.32" table:formula="of:=[.M380]-[.O380]" table:style-name="ce3">
            <text:p><text:s/>€ 256,3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636" table:style-name="ce1">
            <text:p>16636</text:p>
          </table:table-cell>
          <table:table-cell office:value-type="string" table:style-name="ce1">
            <text:p>MARCUZZI Annalis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7.94" table:style-name="ce1">
            <text:p>777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5.77" table:style-name="ce1">
            <text:p>2195,77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381]*0.085" table:style-name="ce2">
            <text:p><text:s/>€ 282,96<text:s/></text:p>
          </table:table-cell>
          <table:table-cell office:value-type="currency" office:value="1002.8934999999999" table:formula="of:=[.M381]-[.O381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6636" table:style-name="ce1">
            <text:p>16636</text:p>
          </table:table-cell>
          <table:table-cell office:value-type="string" table:style-name="ce1">
            <text:p>MARCUZZI Annalisa</text:p>
          </table:table-cell>
          <table:table-cell office:value-type="float" office:value="0" table:style-name="ce1">
            <text:p>0</text:p>
          </table:table-cell>
          <table:table-cell office:value-type="float" office:value="-1.33" table:style-name="ce1">
            <text:p>-1,33</text:p>
          </table:table-cell>
          <table:table-cell office:value-type="float" office:value="0" table:style-name="ce1">
            <text:p>0</text:p>
          </table:table-cell>
          <table:table-cell office:value-type="float" office:value="-659.91" table:style-name="ce1">
            <text:p>-659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1.24" table:style-name="ce1">
            <text:p>661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82]*0.085" table:style-name="ce2">
            <text:p><text:s/>€ -<text:s text:c="3"/></text:p>
          </table:table-cell>
          <table:table-cell office:value-type="currency" office:value="0" table:formula="of:=[.M382]-[.O382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6735" table:style-name="ce1">
            <text:p>16735</text:p>
          </table:table-cell>
          <table:table-cell office:value-type="string" table:style-name="ce1">
            <text:p>Berloffa Anna</text:p>
          </table:table-cell>
          <table:table-cell office:value-type="float" office:value="430.75" table:style-name="ce1">
            <text:p>430,75</text:p>
          </table:table-cell>
          <table:table-cell office:value-type="float" office:value="46.5" table:style-name="ce1">
            <text:p>46,5</text:p>
          </table:table-cell>
          <table:table-cell office:value-type="float" office:value="0" table:style-name="ce1">
            <text:p>0</text:p>
          </table:table-cell>
          <table:table-cell office:value-type="float" office:value="88.38" table:style-name="ce1">
            <text:p>88,3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.87" table:style-name="ce1">
            <text:p>293,87</text:p>
          </table:table-cell>
          <table:table-cell office:value-type="float" office:value="129.61000000000001" table:style-name="ce1">
            <text:p>129,61</text:p>
          </table:table-cell>
          <table:table-cell office:value-type="float" office:value="560.36" table:style-name="ce1">
            <text:p>560,36</text:p>
          </table:table-cell>
          <table:table-cell office:value-type="currency" office:value="36.613750000000003" table:formula="of:=[.E383]*0.085" table:style-name="ce2">
            <text:p><text:s/>€ 36,61<text:s/></text:p>
          </table:table-cell>
          <table:table-cell office:value-type="currency" office:value="92.996250000000003" table:formula="of:=[.M383]-[.O383]" table:style-name="ce3">
            <text:p><text:s/>€ 93,0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767" table:style-name="ce1">
            <text:p>16767</text:p>
          </table:table-cell>
          <table:table-cell office:value-type="string" table:style-name="ce1">
            <text:p>RAGNO Daniele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05.29" table:style-name="ce1">
            <text:p>205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3.04" table:style-name="ce1">
            <text:p>1573,04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384]*0.085" table:style-name="ce2">
            <text:p><text:s/>€ 169,50<text:s/></text:p>
          </table:table-cell>
          <table:table-cell office:value-type="currency" office:value="609.37895000000003" table:formula="of:=[.M384]-[.O384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6767" table:style-name="ce1">
            <text:p>16767</text:p>
          </table:table-cell>
          <table:table-cell office:value-type="string" table:style-name="ce1">
            <text:p>RAGNO Daniele</text:p>
          </table:table-cell>
          <table:table-cell office:value-type="float" office:value="0" table:style-name="ce1">
            <text:p>0</text:p>
          </table:table-cell>
          <table:table-cell office:value-type="float" office:value="232.18" table:style-name="ce1">
            <text:p>232,18</text:p>
          </table:table-cell>
          <table:table-cell office:value-type="float" office:value="0" table:style-name="ce1">
            <text:p>0</text:p>
          </table:table-cell>
          <table:table-cell office:value-type="float" office:value="19.5" table:style-name="ce1">
            <text:p>19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1.68" table:style-name="ce1">
            <text:p>-251,68</text:p>
          </table:table-cell>
          <table:table-cell office:value-type="float" office:value="615.66999999999996" table:style-name="ce1">
            <text:p>615,67</text:p>
          </table:table-cell>
          <table:table-cell office:value-type="float" office:value="615.66999999999996" table:style-name="ce1">
            <text:p>615,67</text:p>
          </table:table-cell>
          <table:table-cell office:value-type="currency" office:value="0" table:formula="of:=[.E385]*0.085" table:style-name="ce2">
            <text:p><text:s/>€ -<text:s text:c="3"/></text:p>
          </table:table-cell>
          <table:table-cell office:value-type="currency" office:value="615.66999999999996" table:formula="of:=[.M385]-[.O385]" table:style-name="ce3">
            <text:p><text:s/>€ 615,67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771" table:style-name="ce1">
            <text:p>16771</text:p>
          </table:table-cell>
          <table:table-cell office:value-type="string" table:style-name="ce1">
            <text:p>STRATI Virgini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75.26" table:style-name="ce1">
            <text:p>575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2.82" table:style-name="ce1">
            <text:p>1902,82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386]*0.085" table:style-name="ce2">
            <text:p><text:s/>€ 235,80<text:s/></text:p>
          </table:table-cell>
          <table:table-cell office:value-type="currency" office:value="835.74319999999989" table:formula="of:=[.M386]-[.O386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6771" table:style-name="ce1">
            <text:p>16771</text:p>
          </table:table-cell>
          <table:table-cell office:value-type="string" table:style-name="ce1">
            <text:p>STRATI Virginia</text:p>
          </table:table-cell>
          <table:table-cell office:value-type="float" office:value="0" table:style-name="ce1">
            <text:p>0</text:p>
          </table:table-cell>
          <table:table-cell office:value-type="float" office:value="-12.89" table:style-name="ce1">
            <text:p>-12,89</text:p>
          </table:table-cell>
          <table:table-cell office:value-type="float" office:value="0" table:style-name="ce1">
            <text:p>0</text:p>
          </table:table-cell>
          <table:table-cell office:value-type="float" office:value="16.28" table:style-name="ce1">
            <text:p>16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39" table:style-name="ce1">
            <text:p>-3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87]*0.085" table:style-name="ce2">
            <text:p><text:s/>€ -<text:s text:c="3"/></text:p>
          </table:table-cell>
          <table:table-cell office:value-type="currency" office:value="0" table:formula="of:=[.M387]-[.O387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7292" table:style-name="ce1">
            <text:p>17292</text:p>
          </table:table-cell>
          <table:table-cell office:value-type="string" table:style-name="ce1">
            <text:p>LAMBERTI Nicol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11.6" table:style-name="ce1">
            <text:p>211,6</text:p>
          </table:table-cell>
          <table:table-cell office:value-type="float" office:value="1.04000000000001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5.69" table:style-name="ce1">
            <text:p>1565,69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388]*0.085" table:style-name="ce2">
            <text:p><text:s/>€ 169,50<text:s/></text:p>
          </table:table-cell>
          <table:table-cell office:value-type="currency" office:value="609.37895000000003" table:formula="of:=[.M388]-[.O388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7292" table:style-name="ce1">
            <text:p>17292</text:p>
          </table:table-cell>
          <table:table-cell office:value-type="string" table:style-name="ce1">
            <text:p>LAMBERTI Nicola</text:p>
          </table:table-cell>
          <table:table-cell office:value-type="float" office:value="0" table:style-name="ce1">
            <text:p>0</text:p>
          </table:table-cell>
          <table:table-cell office:value-type="float" office:value="193.83" table:style-name="ce1">
            <text:p>193,83</text:p>
          </table:table-cell>
          <table:table-cell office:value-type="float" office:value="0" table:style-name="ce1">
            <text:p>0</text:p>
          </table:table-cell>
          <table:table-cell office:value-type="float" office:value="-2055" table:style-name="ce1">
            <text:p>-20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1.17" table:style-name="ce1">
            <text:p>1861,17</text:p>
          </table:table-cell>
          <table:table-cell office:value-type="float" office:value="512.65" table:style-name="ce1">
            <text:p>512,65</text:p>
          </table:table-cell>
          <table:table-cell office:value-type="float" office:value="512.65" table:style-name="ce1">
            <text:p>512,65</text:p>
          </table:table-cell>
          <table:table-cell office:value-type="currency" office:value="0" table:formula="of:=[.E389]*0.085" table:style-name="ce2">
            <text:p><text:s/>€ -<text:s text:c="3"/></text:p>
          </table:table-cell>
          <table:table-cell office:value-type="currency" office:value="512.65" table:formula="of:=[.M389]-[.O389]" table:style-name="ce3">
            <text:p><text:s/>€ 512,65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7303" table:style-name="ce1">
            <text:p>17303</text:p>
          </table:table-cell>
          <table:table-cell office:value-type="string" table:style-name="ce1">
            <text:p>SOANA Elis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75.49" table:style-name="ce1">
            <text:p>575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2.59" table:style-name="ce1">
            <text:p>1902,59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390]*0.085" table:style-name="ce2">
            <text:p><text:s/>€ 235,80<text:s/></text:p>
          </table:table-cell>
          <table:table-cell office:value-type="currency" office:value="835.74319999999989" table:formula="of:=[.M390]-[.O390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7303" table:style-name="ce1">
            <text:p>17303</text:p>
          </table:table-cell>
          <table:table-cell office:value-type="string" table:style-name="ce1">
            <text:p>SOANA Elisa</text:p>
          </table:table-cell>
          <table:table-cell office:value-type="float" office:value="0" table:style-name="ce1">
            <text:p>0</text:p>
          </table:table-cell>
          <table:table-cell office:value-type="float" office:value="-12.89" table:style-name="ce1">
            <text:p>-12,89</text:p>
          </table:table-cell>
          <table:table-cell office:value-type="float" office:value="0" table:style-name="ce1">
            <text:p>0</text:p>
          </table:table-cell>
          <table:table-cell office:value-type="float" office:value="34.78" table:style-name="ce1">
            <text:p>34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.89" table:style-name="ce1">
            <text:p>-21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91]*0.085" table:style-name="ce2">
            <text:p><text:s/>€ -<text:s text:c="3"/></text:p>
          </table:table-cell>
          <table:table-cell office:value-type="currency" office:value="0" table:formula="of:=[.M391]-[.O391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7671" table:style-name="ce1">
            <text:p>17671</text:p>
          </table:table-cell>
          <table:table-cell office:value-type="string" table:style-name="ce1">
            <text:p>FERRARA Nicola</text:p>
          </table:table-cell>
          <table:table-cell office:value-type="float" office:value="321.45" table:style-name="ce1">
            <text:p>321,45</text:p>
          </table:table-cell>
          <table:table-cell office:value-type="float" office:value="54.66" table:style-name="ce1">
            <text:p>54,66</text:p>
          </table:table-cell>
          <table:table-cell office:value-type="float" office:value="0" table:style-name="ce1">
            <text:p>0</text:p>
          </table:table-cell>
          <table:table-cell office:value-type="float" office:value="61.36" table:style-name="ce1">
            <text:p>61,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.43" table:style-name="ce1">
            <text:p>203,43</text:p>
          </table:table-cell>
          <table:table-cell office:value-type="float" office:value="136.63" table:style-name="ce1">
            <text:p>136,63</text:p>
          </table:table-cell>
          <table:table-cell office:value-type="float" office:value="458.08" table:style-name="ce1">
            <text:p>458,08</text:p>
          </table:table-cell>
          <table:table-cell office:value-type="currency" office:value="27.323250000000002" table:formula="of:=[.E392]*0.085" table:style-name="ce2">
            <text:p><text:s/>€ 27,32<text:s/></text:p>
          </table:table-cell>
          <table:table-cell office:value-type="currency" office:value="109.30674999999999" table:formula="of:=[.M392]-[.O392]" table:style-name="ce3">
            <text:p><text:s/>€ 109,3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7842" table:style-name="ce1">
            <text:p>17842</text:p>
          </table:table-cell>
          <table:table-cell office:value-type="string" table:style-name="ce1">
            <text:p>MATTAZZI Isabella Liberta'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707" table:style-name="ce1">
            <text:p>7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2.8000000000002" table:style-name="ce1">
            <text:p>2142,8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393]*0.085" table:style-name="ce2">
            <text:p><text:s/>€ 271,17<text:s/></text:p>
          </table:table-cell>
          <table:table-cell office:value-type="currency" office:value="961.11299999999994" table:formula="of:=[.M393]-[.O393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7842" table:style-name="ce1">
            <text:p>17842</text:p>
          </table:table-cell>
          <table:table-cell office:value-type="string" table:style-name="ce1">
            <text:p>MATTAZZI Isabella Liberta'</text:p>
          </table:table-cell>
          <table:table-cell office:value-type="float" office:value="0" table:style-name="ce1">
            <text:p>0</text:p>
          </table:table-cell>
          <table:table-cell office:value-type="float" office:value="-21.23" table:style-name="ce1">
            <text:p>-21,23</text:p>
          </table:table-cell>
          <table:table-cell office:value-type="float" office:value="0" table:style-name="ce1">
            <text:p>0</text:p>
          </table:table-cell>
          <table:table-cell office:value-type="float" office:value="-24.56" table:style-name="ce1">
            <text:p>-24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79" table:style-name="ce1">
            <text:p>45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94]*0.085" table:style-name="ce2">
            <text:p><text:s/>€ -<text:s text:c="3"/></text:p>
          </table:table-cell>
          <table:table-cell office:value-type="currency" office:value="0" table:formula="of:=[.M394]-[.O394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7902" table:style-name="ce1">
            <text:p>17902</text:p>
          </table:table-cell>
          <table:table-cell office:value-type="string" table:style-name="ce1">
            <text:p>RINALDO Natasci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367.34" table:style-name="ce1">
            <text:p>367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0.99" table:style-name="ce1">
            <text:p>1410,99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395]*0.085" table:style-name="ce2">
            <text:p><text:s/>€ 169,50<text:s/></text:p>
          </table:table-cell>
          <table:table-cell office:value-type="currency" office:value="609.37895000000003" table:formula="of:=[.M395]-[.O395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7902" table:style-name="ce1">
            <text:p>17902</text:p>
          </table:table-cell>
          <table:table-cell office:value-type="string" table:style-name="ce1">
            <text:p>RINALDO Natascia</text:p>
          </table:table-cell>
          <table:table-cell office:value-type="float" office:value="0" table:style-name="ce1">
            <text:p>0</text:p>
          </table:table-cell>
          <table:table-cell office:value-type="float" office:value="232.63" table:style-name="ce1">
            <text:p>232,63</text:p>
          </table:table-cell>
          <table:table-cell office:value-type="float" office:value="0" table:style-name="ce1">
            <text:p>0</text:p>
          </table:table-cell>
          <table:table-cell office:value-type="float" office:value="-0.05" table:style-name="ce1">
            <text:p>-0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2.58" table:style-name="ce1">
            <text:p>-232,58</text:p>
          </table:table-cell>
          <table:table-cell office:value-type="float" office:value="616.85" table:style-name="ce1">
            <text:p>616,85</text:p>
          </table:table-cell>
          <table:table-cell office:value-type="float" office:value="616.85" table:style-name="ce1">
            <text:p>616,85</text:p>
          </table:table-cell>
          <table:table-cell office:value-type="currency" office:value="0" table:formula="of:=[.E396]*0.085" table:style-name="ce2">
            <text:p><text:s/>€ -<text:s text:c="3"/></text:p>
          </table:table-cell>
          <table:table-cell office:value-type="currency" office:value="616.85" table:formula="of:=[.M396]-[.O396]" table:style-name="ce3">
            <text:p><text:s/>€ 616,85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9560" table:style-name="ce1">
            <text:p>19560</text:p>
          </table:table-cell>
          <table:table-cell office:value-type="string" table:style-name="ce1">
            <text:p>BARBIERI Nicolo'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75.26" table:style-name="ce1">
            <text:p>575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2.82" table:style-name="ce1">
            <text:p>1902,82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397]*0.085" table:style-name="ce2">
            <text:p><text:s/>€ 235,80<text:s/></text:p>
          </table:table-cell>
          <table:table-cell office:value-type="currency" office:value="835.74319999999989" table:formula="of:=[.M397]-[.O397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9560" table:style-name="ce1">
            <text:p>19560</text:p>
          </table:table-cell>
          <table:table-cell office:value-type="string" table:style-name="ce1">
            <text:p>BARBIERI Nicolo'</text:p>
          </table:table-cell>
          <table:table-cell office:value-type="float" office:value="0" table:style-name="ce1">
            <text:p>0</text:p>
          </table:table-cell>
          <table:table-cell office:value-type="float" office:value="-12.89" table:style-name="ce1">
            <text:p>-12,89</text:p>
          </table:table-cell>
          <table:table-cell office:value-type="float" office:value="0" table:style-name="ce1">
            <text:p>0</text:p>
          </table:table-cell>
          <table:table-cell office:value-type="float" office:value="16.27" table:style-name="ce1">
            <text:p>16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38" table:style-name="ce1">
            <text:p>-3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98]*0.085" table:style-name="ce2">
            <text:p><text:s/>€ -<text:s text:c="3"/></text:p>
          </table:table-cell>
          <table:table-cell office:value-type="currency" office:value="0" table:formula="of:=[.M398]-[.O398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0788" table:style-name="ce1">
            <text:p>20788</text:p>
          </table:table-cell>
          <table:table-cell office:value-type="string" table:style-name="ce1">
            <text:p>GONZALEZ FORTES Gloria Mari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7.94" table:style-name="ce1">
            <text:p>777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5.77" table:style-name="ce1">
            <text:p>2195,77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399]*0.085" table:style-name="ce2">
            <text:p><text:s/>€ 282,96<text:s/></text:p>
          </table:table-cell>
          <table:table-cell office:value-type="currency" office:value="1002.8934999999999" table:formula="of:=[.M399]-[.O399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0788" table:style-name="ce1">
            <text:p>20788</text:p>
          </table:table-cell>
          <table:table-cell office:value-type="string" table:style-name="ce1">
            <text:p>GONZALEZ FORTES Gloria Maria</text:p>
          </table:table-cell>
          <table:table-cell office:value-type="float" office:value="0" table:style-name="ce1">
            <text:p>0</text:p>
          </table:table-cell>
          <table:table-cell office:value-type="float" office:value="-1.33" table:style-name="ce1">
            <text:p>-1,33</text:p>
          </table:table-cell>
          <table:table-cell office:value-type="float" office:value="0" table:style-name="ce1">
            <text:p>0</text:p>
          </table:table-cell>
          <table:table-cell office:value-type="float" office:value="-1105.17" table:style-name="ce1">
            <text:p>-1105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6.5" table:style-name="ce1">
            <text:p>1106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00]*0.085" table:style-name="ce2">
            <text:p><text:s/>€ -<text:s text:c="3"/></text:p>
          </table:table-cell>
          <table:table-cell office:value-type="currency" office:value="0" table:formula="of:=[.M400]-[.O400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0817" table:style-name="ce1">
            <text:p>20817</text:p>
          </table:table-cell>
          <table:table-cell office:value-type="string" table:style-name="ce1">
            <text:p>DE DONNO Marzia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731.59" table:style-name="ce1">
            <text:p>731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8.21" table:style-name="ce1">
            <text:p>2118,21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401]*0.085" table:style-name="ce2">
            <text:p><text:s/>€ 271,17<text:s/></text:p>
          </table:table-cell>
          <table:table-cell office:value-type="currency" office:value="961.11299999999994" table:formula="of:=[.M401]-[.O401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0817" table:style-name="ce1">
            <text:p>20817</text:p>
          </table:table-cell>
          <table:table-cell office:value-type="string" table:style-name="ce1">
            <text:p>DE DONNO Marzia</text:p>
          </table:table-cell>
          <table:table-cell office:value-type="float" office:value="0" table:style-name="ce1">
            <text:p>0</text:p>
          </table:table-cell>
          <table:table-cell office:value-type="float" office:value="-18.27" table:style-name="ce1">
            <text:p>-18,27</text:p>
          </table:table-cell>
          <table:table-cell office:value-type="float" office:value="0" table:style-name="ce1">
            <text:p>0</text:p>
          </table:table-cell>
          <table:table-cell office:value-type="float" office:value="23.36" table:style-name="ce1">
            <text:p>23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.09" table:style-name="ce1">
            <text:p>-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02]*0.085" table:style-name="ce2">
            <text:p><text:s/>€ -<text:s text:c="3"/></text:p>
          </table:table-cell>
          <table:table-cell office:value-type="currency" office:value="0" table:formula="of:=[.M402]-[.O402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295 Compensi da terzi (art.66)</text:p>
          </table:table-cell>
          <table:table-cell office:value-type="string" table:style-name="ce1">
            <text:p>1-RD</text:p>
          </table:table-cell>
          <table:table-cell office:value-type="float" office:value="20817" table:style-name="ce1">
            <text:p>20817</text:p>
          </table:table-cell>
          <table:table-cell office:value-type="string" table:style-name="ce1">
            <text:p>DE DONNO Marzia</text:p>
          </table:table-cell>
          <table:table-cell office:value-type="float" office:value="1856.22" table:style-name="ce1">
            <text:p>185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.36" table:style-name="ce1">
            <text:p>705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.8599999999999" table:style-name="ce1">
            <text:p>1150,86</text:p>
          </table:table-cell>
          <table:table-cell office:value-type="float" office:value="157.78" table:style-name="ce1">
            <text:p>157,78</text:p>
          </table:table-cell>
          <table:table-cell office:value-type="float" office:value="2014" table:style-name="ce1">
            <text:p>2014</text:p>
          </table:table-cell>
          <table:table-cell office:value-type="currency" office:value="157.77870000000001" table:formula="of:=[.E403]*0.085" table:style-name="ce2">
            <text:p><text:s/>€ 157,78<text:s/></text:p>
          </table:table-cell>
          <table:table-cell office:value-type="currency" office:value="1.2999999999863121E-3" table:formula="of:=[.M403]-[.O403]" table:style-name="ce3">
            <text:p><text:s/>€ 0,0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1190" table:style-name="ce1">
            <text:p>21190</text:p>
          </table:table-cell>
          <table:table-cell office:value-type="string" table:style-name="ce1">
            <text:p>BOSCHERI Walter</text:p>
          </table:table-cell>
          <table:table-cell office:value-type="float" office:value="3353.74" table:style-name="ce1">
            <text:p>3353,74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666.3" table:style-name="ce1">
            <text:p>666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2.25" table:style-name="ce1">
            <text:p>2332,25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39.59" table:style-name="ce1">
            <text:p>4639,59</text:p>
          </table:table-cell>
          <table:table-cell office:value-type="currency" office:value="285.06790000000001" table:formula="of:=[.E404]*0.085" table:style-name="ce2">
            <text:p><text:s/>€ 285,07<text:s/></text:p>
          </table:table-cell>
          <table:table-cell office:value-type="currency" office:value="1000.7820999999999" table:formula="of:=[.M404]-[.O404]" table:style-name="ce3">
            <text:p><text:s/>€ 1.000,7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1190" table:style-name="ce1">
            <text:p>21190</text:p>
          </table:table-cell>
          <table:table-cell office:value-type="string" table:style-name="ce1">
            <text:p>BOSCHERI Walter</text:p>
          </table:table-cell>
          <table:table-cell office:value-type="float" office:value="0" table:style-name="ce1">
            <text:p>0</text:p>
          </table:table-cell>
          <table:table-cell office:value-type="float" office:value="-25.15" table:style-name="ce1">
            <text:p>-25,15</text:p>
          </table:table-cell>
          <table:table-cell office:value-type="float" office:value="0" table:style-name="ce1">
            <text:p>0</text:p>
          </table:table-cell>
          <table:table-cell office:value-type="float" office:value="-98.24" table:style-name="ce1">
            <text:p>-98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.39" table:style-name="ce1">
            <text:p>123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05]*0.085" table:style-name="ce2">
            <text:p><text:s/>€ -<text:s text:c="3"/></text:p>
          </table:table-cell>
          <table:table-cell office:value-type="currency" office:value="0" table:formula="of:=[.M405]-[.O40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21613" table:style-name="ce1">
            <text:p>21613</text:p>
          </table:table-cell>
          <table:table-cell office:value-type="string" table:style-name="ce1">
            <text:p>MONCHARMONT Bru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05" table:style-name="ce1">
            <text:p>-0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5" table:style-name="ce1">
            <text:p>0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06]*0.085" table:style-name="ce2">
            <text:p><text:s/>€ -<text:s text:c="3"/></text:p>
          </table:table-cell>
          <table:table-cell office:value-type="currency" office:value="0" table:formula="of:=[.M406]-[.O406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21613" table:style-name="ce1">
            <text:p>21613</text:p>
          </table:table-cell>
          <table:table-cell office:value-type="string" table:style-name="ce1">
            <text:p>MONCHARMONT Bruno</text:p>
          </table:table-cell>
          <table:table-cell office:value-type="float" office:value="405" table:style-name="ce1">
            <text:p>405</text:p>
          </table:table-cell>
          <table:table-cell office:value-type="float" office:value="32.4" table:style-name="ce1">
            <text:p>32,4</text:p>
          </table:table-cell>
          <table:table-cell office:value-type="float" office:value="0" table:style-name="ce1">
            <text:p>0</text:p>
          </table:table-cell>
          <table:table-cell office:value-type="float" office:value="152.77000000000001" table:style-name="ce1">
            <text:p>152,7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.83" table:style-name="ce1">
            <text:p>217,83</text:p>
          </table:table-cell>
          <table:table-cell office:value-type="float" office:value="99.23" table:style-name="ce1">
            <text:p>99,23</text:p>
          </table:table-cell>
          <table:table-cell office:value-type="float" office:value="504.23" table:style-name="ce1">
            <text:p>504,23</text:p>
          </table:table-cell>
          <table:table-cell office:value-type="currency" office:value="34.425000000000004" table:formula="of:=[.E407]*0.085" table:style-name="ce2">
            <text:p><text:s/>€ 34,43<text:s/></text:p>
          </table:table-cell>
          <table:table-cell office:value-type="currency" office:value="64.805000000000007" table:formula="of:=[.M407]-[.O407]" table:style-name="ce3">
            <text:p><text:s/>€ 64,8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21614" table:style-name="ce1">
            <text:p>21614</text:p>
          </table:table-cell>
          <table:table-cell office:value-type="string" table:style-name="ce1">
            <text:p>TURRI Matte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05" table:style-name="ce1">
            <text:p>-0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5" table:style-name="ce1">
            <text:p>0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08]*0.085" table:style-name="ce2">
            <text:p><text:s/>€ -<text:s text:c="3"/></text:p>
          </table:table-cell>
          <table:table-cell office:value-type="currency" office:value="0" table:formula="of:=[.M408]-[.O408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21614" table:style-name="ce1">
            <text:p>21614</text:p>
          </table:table-cell>
          <table:table-cell office:value-type="string" table:style-name="ce1">
            <text:p>TURRI Matteo</text:p>
          </table:table-cell>
          <table:table-cell office:value-type="float" office:value="405" table:style-name="ce1">
            <text:p>405</text:p>
          </table:table-cell>
          <table:table-cell office:value-type="float" office:value="32.4" table:style-name="ce1">
            <text:p>32,4</text:p>
          </table:table-cell>
          <table:table-cell office:value-type="float" office:value="0" table:style-name="ce1">
            <text:p>0</text:p>
          </table:table-cell>
          <table:table-cell office:value-type="float" office:value="152.77000000000001" table:style-name="ce1">
            <text:p>152,7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.83" table:style-name="ce1">
            <text:p>217,83</text:p>
          </table:table-cell>
          <table:table-cell office:value-type="float" office:value="99.23" table:style-name="ce1">
            <text:p>99,23</text:p>
          </table:table-cell>
          <table:table-cell office:value-type="float" office:value="504.23" table:style-name="ce1">
            <text:p>504,23</text:p>
          </table:table-cell>
          <table:table-cell office:value-type="currency" office:value="34.425000000000004" table:formula="of:=[.E409]*0.085" table:style-name="ce2">
            <text:p><text:s/>€ 34,43<text:s/></text:p>
          </table:table-cell>
          <table:table-cell office:value-type="currency" office:value="64.805000000000007" table:formula="of:=[.M409]-[.O409]" table:style-name="ce3">
            <text:p><text:s/>€ 64,8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21615" table:style-name="ce1">
            <text:p>21615</text:p>
          </table:table-cell>
          <table:table-cell office:value-type="string" table:style-name="ce1">
            <text:p>TRONCI Massi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02" table:style-name="ce1">
            <text:p>-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2" table:style-name="ce1">
            <text:p>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10]*0.085" table:style-name="ce2">
            <text:p><text:s/>€ -<text:s text:c="3"/></text:p>
          </table:table-cell>
          <table:table-cell office:value-type="currency" office:value="0" table:formula="of:=[.M410]-[.O410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21615" table:style-name="ce1">
            <text:p>21615</text:p>
          </table:table-cell>
          <table:table-cell office:value-type="string" table:style-name="ce1">
            <text:p>TRONCI Massimo</text:p>
          </table:table-cell>
          <table:table-cell office:value-type="float" office:value="405" table:style-name="ce1">
            <text:p>405</text:p>
          </table:table-cell>
          <table:table-cell office:value-type="float" office:value="32.4" table:style-name="ce1">
            <text:p>32,4</text:p>
          </table:table-cell>
          <table:table-cell office:value-type="float" office:value="0" table:style-name="ce1">
            <text:p>0</text:p>
          </table:table-cell>
          <table:table-cell office:value-type="float" office:value="160.22" table:style-name="ce1">
            <text:p>160,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.38" table:style-name="ce1">
            <text:p>210,38</text:p>
          </table:table-cell>
          <table:table-cell office:value-type="float" office:value="99.23" table:style-name="ce1">
            <text:p>99,23</text:p>
          </table:table-cell>
          <table:table-cell office:value-type="float" office:value="504.23" table:style-name="ce1">
            <text:p>504,23</text:p>
          </table:table-cell>
          <table:table-cell office:value-type="currency" office:value="34.425000000000004" table:formula="of:=[.E411]*0.085" table:style-name="ce2">
            <text:p><text:s/>€ 34,43<text:s/></text:p>
          </table:table-cell>
          <table:table-cell office:value-type="currency" office:value="64.805000000000007" table:formula="of:=[.M411]-[.O411]" table:style-name="ce3">
            <text:p><text:s/>€ 64,8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1660" table:style-name="ce1">
            <text:p>21660</text:p>
          </table:table-cell>
          <table:table-cell office:value-type="string" table:style-name="ce1">
            <text:p>BERARDI Seren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82.18" table:style-name="ce1">
            <text:p>782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1.5300000000002" table:style-name="ce1">
            <text:p>2191,53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412]*0.085" table:style-name="ce2">
            <text:p><text:s/>€ 282,96<text:s/></text:p>
          </table:table-cell>
          <table:table-cell office:value-type="currency" office:value="1002.8934999999999" table:formula="of:=[.M412]-[.O412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1660" table:style-name="ce1">
            <text:p>21660</text:p>
          </table:table-cell>
          <table:table-cell office:value-type="string" table:style-name="ce1">
            <text:p>BERARDI Serena</text:p>
          </table:table-cell>
          <table:table-cell office:value-type="float" office:value="0" table:style-name="ce1">
            <text:p>0</text:p>
          </table:table-cell>
          <table:table-cell office:value-type="float" office:value="-25.15" table:style-name="ce1">
            <text:p>-25,15</text:p>
          </table:table-cell>
          <table:table-cell office:value-type="float" office:value="0" table:style-name="ce1">
            <text:p>0</text:p>
          </table:table-cell>
          <table:table-cell office:value-type="float" office:value="22.9" table:style-name="ce1">
            <text:p>2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5" table:style-name="ce1">
            <text:p>2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13]*0.085" table:style-name="ce2">
            <text:p><text:s/>€ -<text:s text:c="3"/></text:p>
          </table:table-cell>
          <table:table-cell office:value-type="currency" office:value="0" table:formula="of:=[.M413]-[.O413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1846" table:style-name="ce1">
            <text:p>21846</text:p>
          </table:table-cell>
          <table:table-cell office:value-type="string" table:style-name="ce1">
            <text:p>CHERUBINI Claudia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9.8" table:style-name="ce1">
            <text:p>2849,8</text:p>
          </table:table-cell>
          <table:table-cell office:value-type="float" office:value="961.11" table:style-name="ce1">
            <text:p>961,11</text:p>
          </table:table-cell>
          <table:table-cell office:value-type="float" office:value="4151.3100000000004" table:style-name="ce1">
            <text:p>4151,31</text:p>
          </table:table-cell>
          <table:table-cell office:value-type="currency" office:value="271.16700000000003" table:formula="of:=[.E414]*0.085" table:style-name="ce2">
            <text:p><text:s/>€ 271,17<text:s/></text:p>
          </table:table-cell>
          <table:table-cell office:value-type="currency" office:value="689.94299999999998" table:formula="of:=[.M414]-[.O414]" table:style-name="ce3">
            <text:p><text:s/>€ 689,9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1846" table:style-name="ce1">
            <text:p>21846</text:p>
          </table:table-cell>
          <table:table-cell office:value-type="string" table:style-name="ce1">
            <text:p>CHERUBINI Claudia</text:p>
          </table:table-cell>
          <table:table-cell office:value-type="float" office:value="0" table:style-name="ce1">
            <text:p>0</text:p>
          </table:table-cell>
          <table:table-cell office:value-type="float" office:value="-21.23" table:style-name="ce1">
            <text:p>-21,23</text:p>
          </table:table-cell>
          <table:table-cell office:value-type="float" office:value="0" table:style-name="ce1">
            <text:p>0</text:p>
          </table:table-cell>
          <table:table-cell office:value-type="float" office:value="-6118.11" table:style-name="ce1">
            <text:p>-6118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39.34" table:style-name="ce1">
            <text:p>6139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15]*0.085" table:style-name="ce2">
            <text:p><text:s/>€ -<text:s text:c="3"/></text:p>
          </table:table-cell>
          <table:table-cell office:value-type="currency" office:value="0" table:formula="of:=[.M415]-[.O41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22114" table:style-name="ce1">
            <text:p>22114</text:p>
          </table:table-cell>
          <table:table-cell office:value-type="string" table:style-name="ce1">
            <text:p>MANFRA EDOARDO LUIG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9.16999999999999" table:style-name="ce1">
            <text:p>-14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.16999999999999" table:style-name="ce1">
            <text:p>14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16]*0.085" table:style-name="ce2">
            <text:p><text:s/>€ -<text:s text:c="3"/></text:p>
          </table:table-cell>
          <table:table-cell office:value-type="currency" office:value="0" table:formula="of:=[.M416]-[.O416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3203" table:style-name="ce1">
            <text:p>23203</text:p>
          </table:table-cell>
          <table:table-cell office:value-type="string" table:style-name="ce1">
            <text:p>FRIJIA Gianluca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8.76" table:style-name="ce1">
            <text:p>2848,76</text:p>
          </table:table-cell>
          <table:table-cell office:value-type="float" office:value="961.11" table:style-name="ce1">
            <text:p>961,11</text:p>
          </table:table-cell>
          <table:table-cell office:value-type="float" office:value="4151.3100000000004" table:style-name="ce1">
            <text:p>4151,31</text:p>
          </table:table-cell>
          <table:table-cell office:value-type="currency" office:value="271.16700000000003" table:formula="of:=[.E417]*0.085" table:style-name="ce2">
            <text:p><text:s/>€ 271,17<text:s/></text:p>
          </table:table-cell>
          <table:table-cell office:value-type="currency" office:value="689.94299999999998" table:formula="of:=[.M417]-[.O417]" table:style-name="ce3">
            <text:p><text:s/>€ 689,9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3203" table:style-name="ce1">
            <text:p>23203</text:p>
          </table:table-cell>
          <table:table-cell office:value-type="string" table:style-name="ce1">
            <text:p>FRIJIA Gianluca</text:p>
          </table:table-cell>
          <table:table-cell office:value-type="float" office:value="0" table:style-name="ce1">
            <text:p>0</text:p>
          </table:table-cell>
          <table:table-cell office:value-type="float" office:value="-21.23" table:style-name="ce1">
            <text:p>-21,23</text:p>
          </table:table-cell>
          <table:table-cell office:value-type="float" office:value="0" table:style-name="ce1">
            <text:p>0</text:p>
          </table:table-cell>
          <table:table-cell office:value-type="float" office:value="-82.96" table:style-name="ce1">
            <text:p>-82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.19" table:style-name="ce1">
            <text:p>104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18]*0.085" table:style-name="ce2">
            <text:p><text:s/>€ -<text:s text:c="3"/></text:p>
          </table:table-cell>
          <table:table-cell office:value-type="currency" office:value="0" table:formula="of:=[.M418]-[.O418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3429" table:style-name="ce1">
            <text:p>23429</text:p>
          </table:table-cell>
          <table:table-cell office:value-type="string" table:style-name="ce1">
            <text:p>ZINI Raul</text:p>
          </table:table-cell>
          <table:table-cell office:value-type="float" office:value="4282.47" table:style-name="ce1">
            <text:p>4282,47</text:p>
          </table:table-cell>
          <table:table-cell office:value-type="float" office:value="473.7" table:style-name="ce1">
            <text:p>473,7</text:p>
          </table:table-cell>
          <table:table-cell office:value-type="float" office:value="12.75" table:style-name="ce1">
            <text:p>12,75</text:p>
          </table:table-cell>
          <table:table-cell office:value-type="float" office:value="853.24" table:style-name="ce1">
            <text:p>853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42.78" table:style-name="ce1">
            <text:p>2942,78</text:p>
          </table:table-cell>
          <table:table-cell office:value-type="float" office:value="1692.27" table:style-name="ce1">
            <text:p>1692,27</text:p>
          </table:table-cell>
          <table:table-cell office:value-type="float" office:value="5974.74" table:style-name="ce1">
            <text:p>5974,74</text:p>
          </table:table-cell>
          <table:table-cell office:value-type="currency" office:value="364.00995000000006" table:formula="of:=[.E419]*0.085" table:style-name="ce2">
            <text:p><text:s/>€ 364,01<text:s/></text:p>
          </table:table-cell>
          <table:table-cell office:value-type="currency" office:value="1328.2600499999999" table:formula="of:=[.M419]-[.O419]" table:style-name="ce3">
            <text:p><text:s/>€ 1.328,2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23429" table:style-name="ce1">
            <text:p>23429</text:p>
          </table:table-cell>
          <table:table-cell office:value-type="string" table:style-name="ce1">
            <text:p>ZINI Raul</text:p>
          </table:table-cell>
          <table:table-cell office:value-type="float" office:value="0" table:style-name="ce1">
            <text:p>0</text:p>
          </table:table-cell>
          <table:table-cell office:value-type="float" office:value="743.63" table:style-name="ce1">
            <text:p>743,63</text:p>
          </table:table-cell>
          <table:table-cell office:value-type="float" office:value="0" table:style-name="ce1">
            <text:p>0</text:p>
          </table:table-cell>
          <table:table-cell office:value-type="float" office:value="-0.04" table:style-name="ce1">
            <text:p>-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43.59" table:style-name="ce1">
            <text:p>-743,59</text:p>
          </table:table-cell>
          <table:table-cell office:value-type="float" office:value="1773.84" table:style-name="ce1">
            <text:p>1773,84</text:p>
          </table:table-cell>
          <table:table-cell office:value-type="float" office:value="1773.84" table:style-name="ce1">
            <text:p>1773,84</text:p>
          </table:table-cell>
          <table:table-cell office:value-type="currency" office:value="0" table:formula="of:=[.E420]*0.085" table:style-name="ce2">
            <text:p><text:s/>€ -<text:s text:c="3"/></text:p>
          </table:table-cell>
          <table:table-cell office:value-type="currency" office:value="1773.84" table:formula="of:=[.M420]-[.O420]" table:style-name="ce3">
            <text:p><text:s/>€ 1.773,8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3457" table:style-name="ce1">
            <text:p>23457</text:p>
          </table:table-cell>
          <table:table-cell office:value-type="string" table:style-name="ce1">
            <text:p>DALLA PAOLA Luca</text:p>
          </table:table-cell>
          <table:table-cell office:value-type="float" office:value="4282.47" table:style-name="ce1">
            <text:p>4282,47</text:p>
          </table:table-cell>
          <table:table-cell office:value-type="float" office:value="473.7" table:style-name="ce1">
            <text:p>473,7</text:p>
          </table:table-cell>
          <table:table-cell office:value-type="float" office:value="12.75" table:style-name="ce1">
            <text:p>12,75</text:p>
          </table:table-cell>
          <table:table-cell office:value-type="float" office:value="853.24" table:style-name="ce1">
            <text:p>853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42.78" table:style-name="ce1">
            <text:p>2942,78</text:p>
          </table:table-cell>
          <table:table-cell office:value-type="float" office:value="1692.27" table:style-name="ce1">
            <text:p>1692,27</text:p>
          </table:table-cell>
          <table:table-cell office:value-type="float" office:value="5974.74" table:style-name="ce1">
            <text:p>5974,74</text:p>
          </table:table-cell>
          <table:table-cell office:value-type="currency" office:value="364.00995000000006" table:formula="of:=[.E421]*0.085" table:style-name="ce2">
            <text:p><text:s/>€ 364,01<text:s/></text:p>
          </table:table-cell>
          <table:table-cell office:value-type="currency" office:value="1328.2600499999999" table:formula="of:=[.M421]-[.O421]" table:style-name="ce3">
            <text:p><text:s/>€ 1.328,2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23457" table:style-name="ce1">
            <text:p>23457</text:p>
          </table:table-cell>
          <table:table-cell office:value-type="string" table:style-name="ce1">
            <text:p>DALLA PAOLA Luca</text:p>
          </table:table-cell>
          <table:table-cell office:value-type="float" office:value="0" table:style-name="ce1">
            <text:p>0</text:p>
          </table:table-cell>
          <table:table-cell office:value-type="float" office:value="743.63" table:style-name="ce1">
            <text:p>743,63</text:p>
          </table:table-cell>
          <table:table-cell office:value-type="float" office:value="0" table:style-name="ce1">
            <text:p>0</text:p>
          </table:table-cell>
          <table:table-cell office:value-type="float" office:value="-0.04" table:style-name="ce1">
            <text:p>-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43.59" table:style-name="ce1">
            <text:p>-743,59</text:p>
          </table:table-cell>
          <table:table-cell office:value-type="float" office:value="1773.84" table:style-name="ce1">
            <text:p>1773,84</text:p>
          </table:table-cell>
          <table:table-cell office:value-type="float" office:value="1773.84" table:style-name="ce1">
            <text:p>1773,84</text:p>
          </table:table-cell>
          <table:table-cell office:value-type="currency" office:value="0" table:formula="of:=[.E422]*0.085" table:style-name="ce2">
            <text:p><text:s/>€ -<text:s text:c="3"/></text:p>
          </table:table-cell>
          <table:table-cell office:value-type="currency" office:value="1773.84" table:formula="of:=[.M422]-[.O422]" table:style-name="ce3">
            <text:p><text:s/>€ 1.773,8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3744" table:style-name="ce1">
            <text:p>23744</text:p>
          </table:table-cell>
          <table:table-cell office:value-type="string" table:style-name="ce1">
            <text:p>SCERRATI Alba</text:p>
          </table:table-cell>
          <table:table-cell office:value-type="float" office:value="3328.9" table:style-name="ce1">
            <text:p>3328,9</text:p>
          </table:table-cell>
          <table:table-cell office:value-type="float" office:value="366.72" table:style-name="ce1">
            <text:p>366,72</text:p>
          </table:table-cell>
          <table:table-cell office:value-type="float" office:value="12.65" table:style-name="ce1">
            <text:p>12,65</text:p>
          </table:table-cell>
          <table:table-cell office:value-type="float" office:value="814.15" table:style-name="ce1">
            <text:p>81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5.38" table:style-name="ce1">
            <text:p>2135,38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423]*0.085" table:style-name="ce2">
            <text:p><text:s/>€ 282,96<text:s/></text:p>
          </table:table-cell>
          <table:table-cell office:value-type="currency" office:value="1002.8934999999999" table:formula="of:=[.M423]-[.O423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3744" table:style-name="ce1">
            <text:p>23744</text:p>
          </table:table-cell>
          <table:table-cell office:value-type="string" table:style-name="ce1">
            <text:p>SCERRATI Alba</text:p>
          </table:table-cell>
          <table:table-cell office:value-type="float" office:value="0" table:style-name="ce1">
            <text:p>0</text:p>
          </table:table-cell>
          <table:table-cell office:value-type="float" office:value="-29.08" table:style-name="ce1">
            <text:p>-29,08</text:p>
          </table:table-cell>
          <table:table-cell office:value-type="float" office:value="0" table:style-name="ce1">
            <text:p>0</text:p>
          </table:table-cell>
          <table:table-cell office:value-type="float" office:value="-260.3" table:style-name="ce1">
            <text:p>-260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.38" table:style-name="ce1">
            <text:p>289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24]*0.085" table:style-name="ce2">
            <text:p><text:s/>€ -<text:s text:c="3"/></text:p>
          </table:table-cell>
          <table:table-cell office:value-type="currency" office:value="0" table:formula="of:=[.M424]-[.O424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23744" table:style-name="ce1">
            <text:p>23744</text:p>
          </table:table-cell>
          <table:table-cell office:value-type="string" table:style-name="ce1">
            <text:p>SCERRATI Alba</text:p>
          </table:table-cell>
          <table:table-cell office:value-type="float" office:value="378.29" table:style-name="ce1">
            <text:p>378,29</text:p>
          </table:table-cell>
          <table:table-cell office:value-type="float" office:value="34.61" table:style-name="ce1">
            <text:p>34,61</text:p>
          </table:table-cell>
          <table:table-cell office:value-type="float" office:value="0" table:style-name="ce1">
            <text:p>0</text:p>
          </table:table-cell>
          <table:table-cell office:value-type="float" office:value="130.6" table:style-name="ce1">
            <text:p>13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.08" table:style-name="ce1">
            <text:p>213,08</text:p>
          </table:table-cell>
          <table:table-cell office:value-type="float" office:value="129.79" table:style-name="ce1">
            <text:p>129,79</text:p>
          </table:table-cell>
          <table:table-cell office:value-type="float" office:value="508.08" table:style-name="ce1">
            <text:p>508,08</text:p>
          </table:table-cell>
          <table:table-cell office:value-type="currency" office:value="32.154650000000004" table:formula="of:=[.E425]*0.085" table:style-name="ce2">
            <text:p><text:s/>€ 32,15<text:s/></text:p>
          </table:table-cell>
          <table:table-cell office:value-type="currency" office:value="97.635349999999988" table:formula="of:=[.M425]-[.O425]" table:style-name="ce3">
            <text:p><text:s/>€ 97,6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23744" table:style-name="ce1">
            <text:p>23744</text:p>
          </table:table-cell>
          <table:table-cell office:value-type="string" table:style-name="ce1">
            <text:p>SCERRATI Alba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470.5" table:style-name="ce1">
            <text:p>47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65" table:style-name="ce1">
            <text:p>767,65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426]*0.085" table:style-name="ce2">
            <text:p><text:s/>€ 118,45<text:s/></text:p>
          </table:table-cell>
          <table:table-cell office:value-type="currency" office:value="438.81994999999995" table:formula="of:=[.M426]-[.O426]" table:style-name="ce3">
            <text:p><text:s/>€ 438,8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3752" table:style-name="ce1">
            <text:p>23752</text:p>
          </table:table-cell>
          <table:table-cell office:value-type="string" table:style-name="ce1">
            <text:p>DUBBINI Rachele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26.67" table:style-name="ce1">
            <text:p>726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7.04" table:style-name="ce1">
            <text:p>2247,04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427]*0.085" table:style-name="ce2">
            <text:p><text:s/>€ 282,96<text:s/></text:p>
          </table:table-cell>
          <table:table-cell office:value-type="currency" office:value="1002.8934999999999" table:formula="of:=[.M427]-[.O427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3752" table:style-name="ce1">
            <text:p>23752</text:p>
          </table:table-cell>
          <table:table-cell office:value-type="string" table:style-name="ce1">
            <text:p>DUBBINI Rachele</text:p>
          </table:table-cell>
          <table:table-cell office:value-type="float" office:value="0" table:style-name="ce1">
            <text:p>0</text:p>
          </table:table-cell>
          <table:table-cell office:value-type="float" office:value="-20.12" table:style-name="ce1">
            <text:p>-20,12</text:p>
          </table:table-cell>
          <table:table-cell office:value-type="float" office:value="0" table:style-name="ce1">
            <text:p>0</text:p>
          </table:table-cell>
          <table:table-cell office:value-type="float" office:value="19.72" table:style-name="ce1">
            <text:p>19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28]*0.085" table:style-name="ce2">
            <text:p><text:s/>€ -<text:s text:c="3"/></text:p>
          </table:table-cell>
          <table:table-cell office:value-type="currency" office:value="0" table:formula="of:=[.M428]-[.O428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3900" table:style-name="ce1">
            <text:p>23900</text:p>
          </table:table-cell>
          <table:table-cell office:value-type="string" table:style-name="ce1">
            <text:p>ZURLO Amedeo</text:p>
          </table:table-cell>
          <table:table-cell office:value-type="float" office:value="6355.03" table:style-name="ce1">
            <text:p>6355,03</text:p>
          </table:table-cell>
          <table:table-cell office:value-type="float" office:value="735.81" table:style-name="ce1">
            <text:p>735,81</text:p>
          </table:table-cell>
          <table:table-cell office:value-type="float" office:value="12.75" table:style-name="ce1">
            <text:p>12,75</text:p>
          </table:table-cell>
          <table:table-cell office:value-type="float" office:value="1854.49" table:style-name="ce1">
            <text:p>1854,4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1.98" table:style-name="ce1">
            <text:p>3721,98</text:p>
          </table:table-cell>
          <table:table-cell office:value-type="float" office:value="2464.4699999999998" table:style-name="ce1">
            <text:p>2464,47</text:p>
          </table:table-cell>
          <table:table-cell office:value-type="float" office:value="8819.5" table:style-name="ce1">
            <text:p>8819,5</text:p>
          </table:table-cell>
          <table:table-cell office:value-type="currency" office:value="540.17755" table:formula="of:=[.E429]*0.085" table:style-name="ce2">
            <text:p><text:s/>€ 540,18<text:s/></text:p>
          </table:table-cell>
          <table:table-cell office:value-type="currency" office:value="1924.2924499999999" table:formula="of:=[.M429]-[.O429]" table:style-name="ce3">
            <text:p><text:s/>€ 1.924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23900" table:style-name="ce1">
            <text:p>23900</text:p>
          </table:table-cell>
          <table:table-cell office:value-type="string" table:style-name="ce1">
            <text:p>ZURLO Amedeo</text:p>
          </table:table-cell>
          <table:table-cell office:value-type="float" office:value="0" table:style-name="ce1">
            <text:p>0</text:p>
          </table:table-cell>
          <table:table-cell office:value-type="float" office:value="-0.37" table:style-name="ce1">
            <text:p>-0,37</text:p>
          </table:table-cell>
          <table:table-cell office:value-type="float" office:value="0" table:style-name="ce1">
            <text:p>0</text:p>
          </table:table-cell>
          <table:table-cell office:value-type="float" office:value="-140.41999999999999" table:style-name="ce1">
            <text:p>-140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.79" table:style-name="ce1">
            <text:p>140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30]*0.085" table:style-name="ce2">
            <text:p><text:s/>€ -<text:s text:c="3"/></text:p>
          </table:table-cell>
          <table:table-cell office:value-type="currency" office:value="0" table:formula="of:=[.M430]-[.O430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23900" table:style-name="ce1">
            <text:p>23900</text:p>
          </table:table-cell>
          <table:table-cell office:value-type="string" table:style-name="ce1">
            <text:p>ZURLO Amedeo</text:p>
          </table:table-cell>
          <table:table-cell office:value-type="float" office:value="230" table:style-name="ce1">
            <text:p>230</text:p>
          </table:table-cell>
          <table:table-cell office:value-type="float" office:value="21.05" table:style-name="ce1">
            <text:p>21,05</text:p>
          </table:table-cell>
          <table:table-cell office:value-type="float" office:value="0" table:style-name="ce1">
            <text:p>0</text:p>
          </table:table-cell>
          <table:table-cell office:value-type="float" office:value="89.85" table:style-name="ce1">
            <text:p>89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.1" table:style-name="ce1">
            <text:p>119,1</text:p>
          </table:table-cell>
          <table:table-cell office:value-type="float" office:value="78.91" table:style-name="ce1">
            <text:p>78,91</text:p>
          </table:table-cell>
          <table:table-cell office:value-type="float" office:value="308.91000000000003" table:style-name="ce1">
            <text:p>308,91</text:p>
          </table:table-cell>
          <table:table-cell office:value-type="currency" office:value="19.55" table:formula="of:=[.E431]*0.085" table:style-name="ce2">
            <text:p><text:s/>€ 19,55<text:s/></text:p>
          </table:table-cell>
          <table:table-cell office:value-type="currency" office:value="59.36" table:formula="of:=[.M431]-[.O431]" table:style-name="ce3">
            <text:p><text:s/>€ 59,3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23900" table:style-name="ce1">
            <text:p>23900</text:p>
          </table:table-cell>
          <table:table-cell office:value-type="string" table:style-name="ce1">
            <text:p>ZURLO Amedeo</text:p>
          </table:table-cell>
          <table:table-cell office:value-type="float" office:value="2793.72" table:style-name="ce1">
            <text:p>2793,72</text:p>
          </table:table-cell>
          <table:table-cell office:value-type="float" office:value="311.5" table:style-name="ce1">
            <text:p>311,5</text:p>
          </table:table-cell>
          <table:table-cell office:value-type="float" office:value="0" table:style-name="ce1">
            <text:p>0</text:p>
          </table:table-cell>
          <table:table-cell office:value-type="float" office:value="1067.3499999999999" table:style-name="ce1">
            <text:p>1067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4.87" table:style-name="ce1">
            <text:p>1414,87</text:p>
          </table:table-cell>
          <table:table-cell office:value-type="float" office:value="1117.21" table:style-name="ce1">
            <text:p>1117,21</text:p>
          </table:table-cell>
          <table:table-cell office:value-type="float" office:value="3910.93" table:style-name="ce1">
            <text:p>3910,93</text:p>
          </table:table-cell>
          <table:table-cell office:value-type="currency" office:value="237.46619999999999" table:formula="of:=[.E432]*0.085" table:style-name="ce2">
            <text:p><text:s/>€ 237,47<text:s/></text:p>
          </table:table-cell>
          <table:table-cell office:value-type="currency" office:value="879.74380000000008" table:formula="of:=[.M432]-[.O432]" table:style-name="ce3">
            <text:p><text:s/>€ 879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049" table:style-name="ce1">
            <text:p>24049</text:p>
          </table:table-cell>
          <table:table-cell office:value-type="string" table:style-name="ce1">
            <text:p>LUCON XICCATO Tyrone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75.62" table:style-name="ce1">
            <text:p>575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2.46" table:style-name="ce1">
            <text:p>1902,46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433]*0.085" table:style-name="ce2">
            <text:p><text:s/>€ 235,80<text:s/></text:p>
          </table:table-cell>
          <table:table-cell office:value-type="currency" office:value="835.74319999999989" table:formula="of:=[.M433]-[.O433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4049" table:style-name="ce1">
            <text:p>24049</text:p>
          </table:table-cell>
          <table:table-cell office:value-type="string" table:style-name="ce1">
            <text:p>LUCON XICCATO Tyrone</text:p>
          </table:table-cell>
          <table:table-cell office:value-type="float" office:value="0" table:style-name="ce1">
            <text:p>0</text:p>
          </table:table-cell>
          <table:table-cell office:value-type="float" office:value="-12.89" table:style-name="ce1">
            <text:p>-12,89</text:p>
          </table:table-cell>
          <table:table-cell office:value-type="float" office:value="0" table:style-name="ce1">
            <text:p>0</text:p>
          </table:table-cell>
          <table:table-cell office:value-type="float" office:value="20.05" table:style-name="ce1">
            <text:p>20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.16" table:style-name="ce1">
            <text:p>-7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34]*0.085" table:style-name="ce2">
            <text:p><text:s/>€ -<text:s text:c="3"/></text:p>
          </table:table-cell>
          <table:table-cell office:value-type="currency" office:value="0" table:formula="of:=[.M434]-[.O434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CAIO Giacomo Pietro Ismaele</text:p>
          </table:table-cell>
          <table:table-cell office:value-type="float" office:value="2392.9499999999998" table:style-name="ce1">
            <text:p>2392,95</text:p>
          </table:table-cell>
          <table:table-cell office:value-type="float" office:value="258.97000000000003" table:style-name="ce1">
            <text:p>258,97</text:p>
          </table:table-cell>
          <table:table-cell office:value-type="float" office:value="9.09" table:style-name="ce1">
            <text:p>9,09</text:p>
          </table:table-cell>
          <table:table-cell office:value-type="float" office:value="416.74" table:style-name="ce1">
            <text:p>416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8.15" table:style-name="ce1">
            <text:p>1708,15</text:p>
          </table:table-cell>
          <table:table-cell office:value-type="float" office:value="934.66" table:style-name="ce1">
            <text:p>934,66</text:p>
          </table:table-cell>
          <table:table-cell office:value-type="float" office:value="3327.61" table:style-name="ce1">
            <text:p>3327,61</text:p>
          </table:table-cell>
          <table:table-cell office:value-type="currency" office:value="203.40074999999999" table:formula="of:=[.E435]*0.085" table:style-name="ce2">
            <text:p><text:s/>€ 203,40<text:s/></text:p>
          </table:table-cell>
          <table:table-cell office:value-type="currency" office:value="731.25924999999995" table:formula="of:=[.M435]-[.O435]" table:style-name="ce3">
            <text:p><text:s/>€ 731,2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CAIO Giacomo Pietro Ismaele</text:p>
          </table:table-cell>
          <table:table-cell office:value-type="float" office:value="0" table:style-name="ce1">
            <text:p>0</text:p>
          </table:table-cell>
          <table:table-cell office:value-type="float" office:value="-0.37" table:style-name="ce1">
            <text:p>-0,37</text:p>
          </table:table-cell>
          <table:table-cell office:value-type="float" office:value="0" table:style-name="ce1">
            <text:p>0</text:p>
          </table:table-cell>
          <table:table-cell office:value-type="float" office:value="366.8" table:style-name="ce1">
            <text:p>366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6.43" table:style-name="ce1">
            <text:p>-366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36]*0.085" table:style-name="ce2">
            <text:p><text:s/>€ -<text:s text:c="3"/></text:p>
          </table:table-cell>
          <table:table-cell office:value-type="currency" office:value="0" table:formula="of:=[.M436]-[.O436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CAIO Giacomo Pietro Ismaele</text:p>
          </table:table-cell>
          <table:table-cell office:value-type="float" office:value="-446.35" table:style-name="ce1">
            <text:p>-446,35</text:p>
          </table:table-cell>
          <table:table-cell office:value-type="float" office:value="-49.76" table:style-name="ce1">
            <text:p>-49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6.59" table:style-name="ce1">
            <text:p>-396,59</text:p>
          </table:table-cell>
          <table:table-cell office:value-type="float" office:value="-178.47" table:style-name="ce1">
            <text:p>-178,47</text:p>
          </table:table-cell>
          <table:table-cell office:value-type="float" office:value="-624.82000000000005" table:style-name="ce1">
            <text:p>-624,82</text:p>
          </table:table-cell>
          <table:table-cell office:value-type="currency" office:value="-37.939750000000004" table:formula="of:=[.E437]*0.085" table:style-name="ce2">
            <text:p>-€ 37,94<text:s/></text:p>
          </table:table-cell>
          <table:table-cell office:value-type="currency" office:value="-140.53025" table:formula="of:=[.M437]-[.O437]" table:style-name="ce3">
            <text:p>-€ 140,5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644" table:style-name="ce1">
            <text:p>24644</text:p>
          </table:table-cell>
          <table:table-cell office:value-type="string" table:style-name="ce1">
            <text:p>PAGANO Luc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8" table:style-name="ce1">
            <text:p>7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5.71" table:style-name="ce1">
            <text:p>2195,71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438]*0.085" table:style-name="ce2">
            <text:p><text:s/>€ 282,96<text:s/></text:p>
          </table:table-cell>
          <table:table-cell office:value-type="currency" office:value="1002.8934999999999" table:formula="of:=[.M438]-[.O438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4644" table:style-name="ce1">
            <text:p>24644</text:p>
          </table:table-cell>
          <table:table-cell office:value-type="string" table:style-name="ce1">
            <text:p>PAGANO Luca</text:p>
          </table:table-cell>
          <table:table-cell office:value-type="float" office:value="0" table:style-name="ce1">
            <text:p>0</text:p>
          </table:table-cell>
          <table:table-cell office:value-type="float" office:value="-20.399999999999999" table:style-name="ce1">
            <text:p>-20,4</text:p>
          </table:table-cell>
          <table:table-cell office:value-type="float" office:value="0" table:style-name="ce1">
            <text:p>0</text:p>
          </table:table-cell>
          <table:table-cell office:value-type="float" office:value="-3.25" table:style-name="ce1">
            <text:p>-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65" table:style-name="ce1">
            <text:p>23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39]*0.085" table:style-name="ce2">
            <text:p><text:s/>€ -<text:s text:c="3"/></text:p>
          </table:table-cell>
          <table:table-cell office:value-type="currency" office:value="0" table:formula="of:=[.M439]-[.O439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722" table:style-name="ce1">
            <text:p>24722</text:p>
          </table:table-cell>
          <table:table-cell office:value-type="string" table:style-name="ce1">
            <text:p>FLACCO Maria Elen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12.65" table:style-name="ce1">
            <text:p>12,65</text:p>
          </table:table-cell>
          <table:table-cell office:value-type="float" office:value="772.68" table:style-name="ce1">
            <text:p>772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8.38" table:style-name="ce1">
            <text:p>2188,38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440]*0.085" table:style-name="ce2">
            <text:p><text:s/>€ 282,96<text:s/></text:p>
          </table:table-cell>
          <table:table-cell office:value-type="currency" office:value="1002.8934999999999" table:formula="of:=[.M440]-[.O440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4722" table:style-name="ce1">
            <text:p>24722</text:p>
          </table:table-cell>
          <table:table-cell office:value-type="string" table:style-name="ce1">
            <text:p>FLACCO Maria Ele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90.29000000000002" table:style-name="ce1">
            <text:p>-29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.29000000000002" table:style-name="ce1">
            <text:p>29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41]*0.085" table:style-name="ce2">
            <text:p><text:s/>€ -<text:s text:c="3"/></text:p>
          </table:table-cell>
          <table:table-cell office:value-type="currency" office:value="0" table:formula="of:=[.M441]-[.O441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24723" table:style-name="ce1">
            <text:p>24723</text:p>
          </table:table-cell>
          <table:table-cell office:value-type="string" table:style-name="ce1">
            <text:p>LEPORE Giuseppe</text:p>
          </table:table-cell>
          <table:table-cell office:value-type="float" office:value="185.82" table:style-name="ce1">
            <text:p>185,82</text:p>
          </table:table-cell>
          <table:table-cell office:value-type="float" office:value="26.9" table:style-name="ce1">
            <text:p>26,9</text:p>
          </table:table-cell>
          <table:table-cell office:value-type="float" office:value="0" table:style-name="ce1">
            <text:p>0</text:p>
          </table:table-cell>
          <table:table-cell office:value-type="float" office:value="36.549999999999997" table:style-name="ce1">
            <text:p>36,5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.37" table:style-name="ce1">
            <text:p>120,37</text:p>
          </table:table-cell>
          <table:table-cell office:value-type="float" office:value="69.599999999999994" table:style-name="ce1">
            <text:p>69,6</text:p>
          </table:table-cell>
          <table:table-cell office:value-type="float" office:value="255.42" table:style-name="ce1">
            <text:p>255,42</text:p>
          </table:table-cell>
          <table:table-cell office:value-type="currency" office:value="15.794700000000001" table:formula="of:=[.E442]*0.085" table:style-name="ce2">
            <text:p><text:s/>€ 15,79<text:s/></text:p>
          </table:table-cell>
          <table:table-cell office:value-type="currency" office:value="53.805299999999995" table:formula="of:=[.M442]-[.O442]" table:style-name="ce3">
            <text:p><text:s/>€ 53,8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24724" table:style-name="ce1">
            <text:p>24724</text:p>
          </table:table-cell>
          <table:table-cell office:value-type="string" table:style-name="ce1">
            <text:p>AMADORI S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.0000000000000007E-2" table:style-name="ce1">
            <text:p>-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43]*0.085" table:style-name="ce2">
            <text:p><text:s/>€ -<text:s text:c="3"/></text:p>
          </table:table-cell>
          <table:table-cell office:value-type="currency" office:value="0" table:formula="of:=[.M443]-[.O443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782" table:style-name="ce1">
            <text:p>24782</text:p>
          </table:table-cell>
          <table:table-cell office:value-type="string" table:style-name="ce1">
            <text:p>SPENA Rossell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7.58" table:style-name="ce1">
            <text:p>7,58</text:p>
          </table:table-cell>
          <table:table-cell office:value-type="float" office:value="370.54" table:style-name="ce1">
            <text:p>370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.21" table:style-name="ce1">
            <text:p>1400,21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444]*0.085" table:style-name="ce2">
            <text:p><text:s/>€ 169,50<text:s/></text:p>
          </table:table-cell>
          <table:table-cell office:value-type="currency" office:value="609.37895000000003" table:formula="of:=[.M444]-[.O444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4782" table:style-name="ce1">
            <text:p>24782</text:p>
          </table:table-cell>
          <table:table-cell office:value-type="string" table:style-name="ce1">
            <text:p>SPENA Rossella</text:p>
          </table:table-cell>
          <table:table-cell office:value-type="float" office:value="0" table:style-name="ce1">
            <text:p>0</text:p>
          </table:table-cell>
          <table:table-cell office:value-type="float" office:value="213.21" table:style-name="ce1">
            <text:p>213,21</text:p>
          </table:table-cell>
          <table:table-cell office:value-type="float" office:value="0" table:style-name="ce1">
            <text:p>0</text:p>
          </table:table-cell>
          <table:table-cell office:value-type="float" office:value="-50.02" table:style-name="ce1">
            <text:p>-5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3.19" table:style-name="ce1">
            <text:p>-163,19</text:p>
          </table:table-cell>
          <table:table-cell office:value-type="float" office:value="563.91" table:style-name="ce1">
            <text:p>563,91</text:p>
          </table:table-cell>
          <table:table-cell office:value-type="float" office:value="563.91" table:style-name="ce1">
            <text:p>563,91</text:p>
          </table:table-cell>
          <table:table-cell office:value-type="currency" office:value="0" table:formula="of:=[.E445]*0.085" table:style-name="ce2">
            <text:p><text:s/>€ -<text:s text:c="3"/></text:p>
          </table:table-cell>
          <table:table-cell office:value-type="currency" office:value="563.91" table:formula="of:=[.M445]-[.O445]" table:style-name="ce3">
            <text:p><text:s/>€ 563,9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783" table:style-name="ce1">
            <text:p>24783</text:p>
          </table:table-cell>
          <table:table-cell office:value-type="string" table:style-name="ce1">
            <text:p>BOVONE Cristin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7.58" table:style-name="ce1">
            <text:p>7,58</text:p>
          </table:table-cell>
          <table:table-cell office:value-type="float" office:value="370.54" table:style-name="ce1">
            <text:p>370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.21" table:style-name="ce1">
            <text:p>1400,21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446]*0.085" table:style-name="ce2">
            <text:p><text:s/>€ 169,50<text:s/></text:p>
          </table:table-cell>
          <table:table-cell office:value-type="currency" office:value="609.37895000000003" table:formula="of:=[.M446]-[.O446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4783" table:style-name="ce1">
            <text:p>24783</text:p>
          </table:table-cell>
          <table:table-cell office:value-type="string" table:style-name="ce1">
            <text:p>BOVONE Cristina</text:p>
          </table:table-cell>
          <table:table-cell office:value-type="float" office:value="0" table:style-name="ce1">
            <text:p>0</text:p>
          </table:table-cell>
          <table:table-cell office:value-type="float" office:value="213.21" table:style-name="ce1">
            <text:p>213,21</text:p>
          </table:table-cell>
          <table:table-cell office:value-type="float" office:value="0" table:style-name="ce1">
            <text:p>0</text:p>
          </table:table-cell>
          <table:table-cell office:value-type="float" office:value="-50.02" table:style-name="ce1">
            <text:p>-5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3.19" table:style-name="ce1">
            <text:p>-163,19</text:p>
          </table:table-cell>
          <table:table-cell office:value-type="float" office:value="563.91" table:style-name="ce1">
            <text:p>563,91</text:p>
          </table:table-cell>
          <table:table-cell office:value-type="float" office:value="563.91" table:style-name="ce1">
            <text:p>563,91</text:p>
          </table:table-cell>
          <table:table-cell office:value-type="currency" office:value="0" table:formula="of:=[.E447]*0.085" table:style-name="ce2">
            <text:p><text:s/>€ -<text:s text:c="3"/></text:p>
          </table:table-cell>
          <table:table-cell office:value-type="currency" office:value="563.91" table:formula="of:=[.M447]-[.O447]" table:style-name="ce3">
            <text:p><text:s/>€ 563,9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6355.03" table:style-name="ce1">
            <text:p>6355,03</text:p>
          </table:table-cell>
          <table:table-cell office:value-type="float" office:value="735.19" table:style-name="ce1">
            <text:p>735,19</text:p>
          </table:table-cell>
          <table:table-cell office:value-type="float" office:value="12.75" table:style-name="ce1">
            <text:p>12,75</text:p>
          </table:table-cell>
          <table:table-cell office:value-type="float" office:value="1854.74" table:style-name="ce1">
            <text:p>1854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2.35" table:style-name="ce1">
            <text:p>3752,35</text:p>
          </table:table-cell>
          <table:table-cell office:value-type="float" office:value="2362.15" table:style-name="ce1">
            <text:p>2362,15</text:p>
          </table:table-cell>
          <table:table-cell office:value-type="float" office:value="8717.18" table:style-name="ce1">
            <text:p>8717,18</text:p>
          </table:table-cell>
          <table:table-cell office:value-type="currency" office:value="540.17755" table:formula="of:=[.E448]*0.085" table:style-name="ce2">
            <text:p><text:s/>€ 540,18<text:s/></text:p>
          </table:table-cell>
          <table:table-cell office:value-type="currency" office:value="1821.9724500000002" table:formula="of:=[.M448]-[.O448]" table:style-name="ce3">
            <text:p><text:s/>€ 1.821,97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0" table:style-name="ce1">
            <text:p>0</text:p>
          </table:table-cell>
          <table:table-cell office:value-type="float" office:value="-0.4" table:style-name="ce1">
            <text:p>-0,4</text:p>
          </table:table-cell>
          <table:table-cell office:value-type="float" office:value="0" table:style-name="ce1">
            <text:p>0</text:p>
          </table:table-cell>
          <table:table-cell office:value-type="float" office:value="149.43" table:style-name="ce1">
            <text:p>149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9.03" table:style-name="ce1">
            <text:p>-149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49]*0.085" table:style-name="ce2">
            <text:p><text:s/>€ -<text:s text:c="3"/></text:p>
          </table:table-cell>
          <table:table-cell office:value-type="currency" office:value="0" table:formula="of:=[.M449]-[.O449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1520.62" table:style-name="ce1">
            <text:p>1520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3.87" table:style-name="ce1">
            <text:p>653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.75" table:style-name="ce1">
            <text:p>866,75</text:p>
          </table:table-cell>
          <table:table-cell office:value-type="float" office:value="129.25" table:style-name="ce1">
            <text:p>129,25</text:p>
          </table:table-cell>
          <table:table-cell office:value-type="float" office:value="1649.87" table:style-name="ce1">
            <text:p>1649,87</text:p>
          </table:table-cell>
          <table:table-cell office:value-type="currency" office:value="129.2527" table:formula="of:=[.E450]*0.085" table:style-name="ce2">
            <text:p><text:s/>€ 129,25<text:s/></text:p>
          </table:table-cell>
          <table:table-cell office:value-type="currency" office:value="-2.7000000000043656E-3" table:formula="of:=[.M450]-[.O450]" table:style-name="ce3">
            <text:p>-€ 0,0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201" table:style-name="ce1">
            <text:p>201</text:p>
          </table:table-cell>
          <table:table-cell office:value-type="float" office:value="18.39" table:style-name="ce1">
            <text:p>18,39</text:p>
          </table:table-cell>
          <table:table-cell office:value-type="float" office:value="0" table:style-name="ce1">
            <text:p>0</text:p>
          </table:table-cell>
          <table:table-cell office:value-type="float" office:value="78.52" table:style-name="ce1">
            <text:p>78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.09" table:style-name="ce1">
            <text:p>104,09</text:p>
          </table:table-cell>
          <table:table-cell office:value-type="float" office:value="65.73" table:style-name="ce1">
            <text:p>65,73</text:p>
          </table:table-cell>
          <table:table-cell office:value-type="float" office:value="266.73" table:style-name="ce1">
            <text:p>266,73</text:p>
          </table:table-cell>
          <table:table-cell office:value-type="currency" office:value="17.085000000000001" table:formula="of:=[.E451]*0.085" table:style-name="ce2">
            <text:p><text:s/>€ 17,09<text:s/></text:p>
          </table:table-cell>
          <table:table-cell office:value-type="currency" office:value="48.645000000000003" table:formula="of:=[.M451]-[.O451]" table:style-name="ce3">
            <text:p><text:s/>€ 48,65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2760.71" table:style-name="ce1">
            <text:p>2760,71</text:p>
          </table:table-cell>
          <table:table-cell office:value-type="float" office:value="307.83" table:style-name="ce1">
            <text:p>307,83</text:p>
          </table:table-cell>
          <table:table-cell office:value-type="float" office:value="0" table:style-name="ce1">
            <text:p>0</text:p>
          </table:table-cell>
          <table:table-cell office:value-type="float" office:value="1054.74" table:style-name="ce1">
            <text:p>1054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8.14" table:style-name="ce1">
            <text:p>1398,14</text:p>
          </table:table-cell>
          <table:table-cell office:value-type="float" office:value="1059.56" table:style-name="ce1">
            <text:p>1059,56</text:p>
          </table:table-cell>
          <table:table-cell office:value-type="float" office:value="3820.27" table:style-name="ce1">
            <text:p>3820,27</text:p>
          </table:table-cell>
          <table:table-cell office:value-type="currency" office:value="234.66035000000002" table:formula="of:=[.E452]*0.085" table:style-name="ce2">
            <text:p><text:s/>€ 234,66<text:s/></text:p>
          </table:table-cell>
          <table:table-cell office:value-type="currency" office:value="824.89964999999995" table:formula="of:=[.M452]-[.O452]" table:style-name="ce3">
            <text:p><text:s/>€ 824,9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5070" table:style-name="ce1">
            <text:p>25070</text:p>
          </table:table-cell>
          <table:table-cell office:value-type="string" table:style-name="ce1">
            <text:p>BELVEDERI MURRI Martino</text:p>
          </table:table-cell>
          <table:table-cell office:value-type="float" office:value="3328.9" table:style-name="ce1">
            <text:p>3328,9</text:p>
          </table:table-cell>
          <table:table-cell office:value-type="float" office:value="368.73" table:style-name="ce1">
            <text:p>368,73</text:p>
          </table:table-cell>
          <table:table-cell office:value-type="float" office:value="12.65" table:style-name="ce1">
            <text:p>12,65</text:p>
          </table:table-cell>
          <table:table-cell office:value-type="float" office:value="813.39" table:style-name="ce1">
            <text:p>813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4.13" table:style-name="ce1">
            <text:p>2134,13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453]*0.085" table:style-name="ce2">
            <text:p><text:s/>€ 282,96<text:s/></text:p>
          </table:table-cell>
          <table:table-cell office:value-type="currency" office:value="1002.8934999999999" table:formula="of:=[.M453]-[.O453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5070" table:style-name="ce1">
            <text:p>25070</text:p>
          </table:table-cell>
          <table:table-cell office:value-type="string" table:style-name="ce1">
            <text:p>BELVEDERI MURRI Martino</text:p>
          </table:table-cell>
          <table:table-cell office:value-type="float" office:value="0" table:style-name="ce1">
            <text:p>0</text:p>
          </table:table-cell>
          <table:table-cell office:value-type="float" office:value="-29.97" table:style-name="ce1">
            <text:p>-29,97</text:p>
          </table:table-cell>
          <table:table-cell office:value-type="float" office:value="0" table:style-name="ce1">
            <text:p>0</text:p>
          </table:table-cell>
          <table:table-cell office:value-type="float" office:value="-8.7799999999999994" table:style-name="ce1">
            <text:p>-8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75" table:style-name="ce1">
            <text:p>38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54]*0.085" table:style-name="ce2">
            <text:p><text:s/>€ -<text:s text:c="3"/></text:p>
          </table:table-cell>
          <table:table-cell office:value-type="currency" office:value="0" table:formula="of:=[.M454]-[.O454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RD</text:p>
          </table:table-cell>
          <table:table-cell office:value-type="float" office:value="25070" table:style-name="ce1">
            <text:p>25070</text:p>
          </table:table-cell>
          <table:table-cell office:value-type="string" table:style-name="ce1">
            <text:p>BELVEDERI MURRI Martino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.2" table:style-name="ce1">
            <text:p>91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.80000000000001" table:style-name="ce1">
            <text:p>148,8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60.39999999999998" table:style-name="ce1">
            <text:p>260,4</text:p>
          </table:table-cell>
          <table:table-cell office:value-type="currency" office:value="20.400000000000002" table:formula="of:=[.E455]*0.085" table:style-name="ce2">
            <text:p><text:s/>€ 20,40<text:s/></text:p>
          </table:table-cell>
          <table:table-cell office:value-type="currency" office:value="0" table:formula="of:=[.M455]-[.O45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25070" table:style-name="ce1">
            <text:p>25070</text:p>
          </table:table-cell>
          <table:table-cell office:value-type="string" table:style-name="ce1">
            <text:p>BELVEDERI MURRI Martino</text:p>
          </table:table-cell>
          <table:table-cell office:value-type="float" office:value="579.41" table:style-name="ce1">
            <text:p>579,41</text:p>
          </table:table-cell>
          <table:table-cell office:value-type="float" office:value="53.02" table:style-name="ce1">
            <text:p>53,02</text:p>
          </table:table-cell>
          <table:table-cell office:value-type="float" office:value="0" table:style-name="ce1">
            <text:p>0</text:p>
          </table:table-cell>
          <table:table-cell office:value-type="float" office:value="200.03" table:style-name="ce1">
            <text:p>200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.36" table:style-name="ce1">
            <text:p>326,36</text:p>
          </table:table-cell>
          <table:table-cell office:value-type="float" office:value="198.79" table:style-name="ce1">
            <text:p>198,79</text:p>
          </table:table-cell>
          <table:table-cell office:value-type="float" office:value="778.2" table:style-name="ce1">
            <text:p>778,2</text:p>
          </table:table-cell>
          <table:table-cell office:value-type="currency" office:value="49.249850000000002" table:formula="of:=[.E456]*0.085" table:style-name="ce2">
            <text:p><text:s/>€ 49,25<text:s/></text:p>
          </table:table-cell>
          <table:table-cell office:value-type="currency" office:value="149.54014999999998" table:formula="of:=[.M456]-[.O456]" table:style-name="ce3">
            <text:p><text:s/>€ 149,5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25070" table:style-name="ce1">
            <text:p>25070</text:p>
          </table:table-cell>
          <table:table-cell office:value-type="string" table:style-name="ce1">
            <text:p>BELVEDERI MURRI Martino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470.5" table:style-name="ce1">
            <text:p>47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65" table:style-name="ce1">
            <text:p>767,65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457]*0.085" table:style-name="ce2">
            <text:p><text:s/>€ 118,45<text:s/></text:p>
          </table:table-cell>
          <table:table-cell office:value-type="currency" office:value="438.81994999999995" table:formula="of:=[.M457]-[.O457]" table:style-name="ce3">
            <text:p><text:s/>€ 438,8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5379" table:style-name="ce1">
            <text:p>25379</text:p>
          </table:table-cell>
          <table:table-cell office:value-type="string" table:style-name="ce1">
            <text:p>VISINTIN Emilio Paol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3.71" table:style-name="ce1">
            <text:p>2973,71</text:p>
          </table:table-cell>
          <table:table-cell office:value-type="float" office:value="1002.89" table:style-name="ce1">
            <text:p>1002,89</text:p>
          </table:table-cell>
          <table:table-cell office:value-type="float" office:value="4331.79" table:style-name="ce1">
            <text:p>4331,79</text:p>
          </table:table-cell>
          <table:table-cell office:value-type="currency" office:value="282.95650000000001" table:formula="of:=[.E458]*0.085" table:style-name="ce2">
            <text:p><text:s/>€ 282,96<text:s/></text:p>
          </table:table-cell>
          <table:table-cell office:value-type="currency" office:value="719.93349999999998" table:formula="of:=[.M458]-[.O458]" table:style-name="ce3">
            <text:p><text:s/>€ 719,9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5379" table:style-name="ce1">
            <text:p>25379</text:p>
          </table:table-cell>
          <table:table-cell office:value-type="string" table:style-name="ce1">
            <text:p>VISINTIN Emilio Paolo</text:p>
          </table:table-cell>
          <table:table-cell office:value-type="float" office:value="0" table:style-name="ce1">
            <text:p>0</text:p>
          </table:table-cell>
          <table:table-cell office:value-type="float" office:value="-25.15" table:style-name="ce1">
            <text:p>-25,15</text:p>
          </table:table-cell>
          <table:table-cell office:value-type="float" office:value="0" table:style-name="ce1">
            <text:p>0</text:p>
          </table:table-cell>
          <table:table-cell office:value-type="float" office:value="-74.989999999999995" table:style-name="ce1">
            <text:p>-74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14" table:style-name="ce1">
            <text:p>100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59]*0.085" table:style-name="ce2">
            <text:p><text:s/>€ -<text:s text:c="3"/></text:p>
          </table:table-cell>
          <table:table-cell office:value-type="currency" office:value="0" table:formula="of:=[.M459]-[.O459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25557" table:style-name="ce1">
            <text:p>25557</text:p>
          </table:table-cell>
          <table:table-cell office:value-type="string" table:style-name="ce1">
            <text:p>ROBERTI Cam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7.84" table:style-name="ce1">
            <text:p>-127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.84" table:style-name="ce1">
            <text:p>127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60]*0.085" table:style-name="ce2">
            <text:p><text:s/>€ -<text:s text:c="3"/></text:p>
          </table:table-cell>
          <table:table-cell office:value-type="currency" office:value="0" table:formula="of:=[.M460]-[.O460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5697" table:style-name="ce1">
            <text:p>25697</text:p>
          </table:table-cell>
          <table:table-cell office:value-type="string" table:style-name="ce1">
            <text:p>SASSONE Biagio</text:p>
          </table:table-cell>
          <table:table-cell office:value-type="float" office:value="6355.03" table:style-name="ce1">
            <text:p>6355,03</text:p>
          </table:table-cell>
          <table:table-cell office:value-type="float" office:value="730.68" table:style-name="ce1">
            <text:p>730,68</text:p>
          </table:table-cell>
          <table:table-cell office:value-type="float" office:value="12.75" table:style-name="ce1">
            <text:p>12,75</text:p>
          </table:table-cell>
          <table:table-cell office:value-type="float" office:value="1856.59" table:style-name="ce1">
            <text:p>1856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5.01" table:style-name="ce1">
            <text:p>3755,01</text:p>
          </table:table-cell>
          <table:table-cell office:value-type="float" office:value="2362.15" table:style-name="ce1">
            <text:p>2362,15</text:p>
          </table:table-cell>
          <table:table-cell office:value-type="float" office:value="8717.18" table:style-name="ce1">
            <text:p>8717,18</text:p>
          </table:table-cell>
          <table:table-cell office:value-type="currency" office:value="540.17755" table:formula="of:=[.E461]*0.085" table:style-name="ce2">
            <text:p><text:s/>€ 540,18<text:s/></text:p>
          </table:table-cell>
          <table:table-cell office:value-type="currency" office:value="1821.9724500000002" table:formula="of:=[.M461]-[.O461]" table:style-name="ce3">
            <text:p><text:s/>€ 1.821,97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25697" table:style-name="ce1">
            <text:p>25697</text:p>
          </table:table-cell>
          <table:table-cell office:value-type="string" table:style-name="ce1">
            <text:p>SASSONE Biagio</text:p>
          </table:table-cell>
          <table:table-cell office:value-type="float" office:value="0" table:style-name="ce1">
            <text:p>0</text:p>
          </table:table-cell>
          <table:table-cell office:value-type="float" office:value="-30.58" table:style-name="ce1">
            <text:p>-30,58</text:p>
          </table:table-cell>
          <table:table-cell office:value-type="float" office:value="0" table:style-name="ce1">
            <text:p>0</text:p>
          </table:table-cell>
          <table:table-cell office:value-type="float" office:value="12.54" table:style-name="ce1">
            <text:p>12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04" table:style-name="ce1">
            <text:p>18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62]*0.085" table:style-name="ce2">
            <text:p><text:s/>€ -<text:s text:c="3"/></text:p>
          </table:table-cell>
          <table:table-cell office:value-type="currency" office:value="0" table:formula="of:=[.M462]-[.O462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PD</text:p>
          </table:table-cell>
          <table:table-cell office:value-type="float" office:value="25697" table:style-name="ce1">
            <text:p>25697</text:p>
          </table:table-cell>
          <table:table-cell office:value-type="string" table:style-name="ce1">
            <text:p>SASSONE Biagio</text:p>
          </table:table-cell>
          <table:table-cell office:value-type="float" office:value="5152.66" table:style-name="ce1">
            <text:p>5152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2.59" table:style-name="ce1">
            <text:p>2112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0.07" table:style-name="ce1">
            <text:p>3040,07</text:p>
          </table:table-cell>
          <table:table-cell office:value-type="float" office:value="437.98" table:style-name="ce1">
            <text:p>437,98</text:p>
          </table:table-cell>
          <table:table-cell office:value-type="float" office:value="5590.64" table:style-name="ce1">
            <text:p>5590,64</text:p>
          </table:table-cell>
          <table:table-cell office:value-type="currency" office:value="437.97610000000003" table:formula="of:=[.E463]*0.085" table:style-name="ce2">
            <text:p><text:s/>€ 437,98<text:s/></text:p>
          </table:table-cell>
          <table:table-cell office:value-type="currency" office:value="3.899999999987358E-3" table:formula="of:=[.M463]-[.O463]" table:style-name="ce3">
            <text:p><text:s/>€ 0,0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25697" table:style-name="ce1">
            <text:p>25697</text:p>
          </table:table-cell>
          <table:table-cell office:value-type="string" table:style-name="ce1">
            <text:p>SASSONE Biagio</text:p>
          </table:table-cell>
          <table:table-cell office:value-type="float" office:value="304.29000000000002" table:style-name="ce1">
            <text:p>304,29</text:p>
          </table:table-cell>
          <table:table-cell office:value-type="float" office:value="27.84" table:style-name="ce1">
            <text:p>27,84</text:p>
          </table:table-cell>
          <table:table-cell office:value-type="float" office:value="0" table:style-name="ce1">
            <text:p>0</text:p>
          </table:table-cell>
          <table:table-cell office:value-type="float" office:value="113.34" table:style-name="ce1">
            <text:p>11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.11000000000001" table:style-name="ce1">
            <text:p>163,11</text:p>
          </table:table-cell>
          <table:table-cell office:value-type="float" office:value="99.51" table:style-name="ce1">
            <text:p>99,51</text:p>
          </table:table-cell>
          <table:table-cell office:value-type="float" office:value="403.8" table:style-name="ce1">
            <text:p>403,8</text:p>
          </table:table-cell>
          <table:table-cell office:value-type="currency" office:value="25.864650000000005" table:formula="of:=[.E464]*0.085" table:style-name="ce2">
            <text:p><text:s/>€ 25,86<text:s/></text:p>
          </table:table-cell>
          <table:table-cell office:value-type="currency" office:value="73.645350000000008" table:formula="of:=[.M464]-[.O464]" table:style-name="ce3">
            <text:p><text:s/>€ 73,65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25697" table:style-name="ce1">
            <text:p>25697</text:p>
          </table:table-cell>
          <table:table-cell office:value-type="string" table:style-name="ce1">
            <text:p>SASSONE Biagio</text:p>
          </table:table-cell>
          <table:table-cell office:value-type="float" office:value="2207.02" table:style-name="ce1">
            <text:p>2207,02</text:p>
          </table:table-cell>
          <table:table-cell office:value-type="float" office:value="246.08" table:style-name="ce1">
            <text:p>246,08</text:p>
          </table:table-cell>
          <table:table-cell office:value-type="float" office:value="0" table:style-name="ce1">
            <text:p>0</text:p>
          </table:table-cell>
          <table:table-cell office:value-type="float" office:value="803.99" table:style-name="ce1">
            <text:p>803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6.95" table:style-name="ce1">
            <text:p>1156,95</text:p>
          </table:table-cell>
          <table:table-cell office:value-type="float" office:value="847.06" table:style-name="ce1">
            <text:p>847,06</text:p>
          </table:table-cell>
          <table:table-cell office:value-type="float" office:value="3054.08" table:style-name="ce1">
            <text:p>3054,08</text:p>
          </table:table-cell>
          <table:table-cell office:value-type="currency" office:value="187.5967" table:formula="of:=[.E465]*0.085" table:style-name="ce2">
            <text:p><text:s/>€ 187,60<text:s/></text:p>
          </table:table-cell>
          <table:table-cell office:value-type="currency" office:value="659.46329999999989" table:formula="of:=[.M465]-[.O465]" table:style-name="ce3">
            <text:p><text:s/>€ 659,4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5975" table:style-name="ce1">
            <text:p>25975</text:p>
          </table:table-cell>
          <table:table-cell office:value-type="string" table:style-name="ce1">
            <text:p>MELONI Simone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26.64" table:style-name="ce1">
            <text:p>726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7.0700000000002" table:style-name="ce1">
            <text:p>2247,07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466]*0.085" table:style-name="ce2">
            <text:p><text:s/>€ 282,96<text:s/></text:p>
          </table:table-cell>
          <table:table-cell office:value-type="currency" office:value="1002.8934999999999" table:formula="of:=[.M466]-[.O466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5975" table:style-name="ce1">
            <text:p>25975</text:p>
          </table:table-cell>
          <table:table-cell office:value-type="string" table:style-name="ce1">
            <text:p>MELONI Simone</text:p>
          </table:table-cell>
          <table:table-cell office:value-type="float" office:value="0" table:style-name="ce1">
            <text:p>0</text:p>
          </table:table-cell>
          <table:table-cell office:value-type="float" office:value="-11.11" table:style-name="ce1">
            <text:p>-11,11</text:p>
          </table:table-cell>
          <table:table-cell office:value-type="float" office:value="0" table:style-name="ce1">
            <text:p>0</text:p>
          </table:table-cell>
          <table:table-cell office:value-type="float" office:value="-731.91" table:style-name="ce1">
            <text:p>-731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3.02" table:style-name="ce1">
            <text:p>743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67]*0.085" table:style-name="ce2">
            <text:p><text:s/>€ -<text:s text:c="3"/></text:p>
          </table:table-cell>
          <table:table-cell office:value-type="currency" office:value="0" table:formula="of:=[.M467]-[.O467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26008" table:style-name="ce1">
            <text:p>26008</text:p>
          </table:table-cell>
          <table:table-cell office:value-type="string" table:style-name="ce1">
            <text:p>SIGHINOLFI LAURA</text:p>
          </table:table-cell>
          <table:table-cell office:value-type="float" office:value="76.92" table:style-name="ce1">
            <text:p>76,92</text:p>
          </table:table-cell>
          <table:table-cell office:value-type="float" office:value="21.19" table:style-name="ce1">
            <text:p>21,19</text:p>
          </table:table-cell>
          <table:table-cell office:value-type="float" office:value="0" table:style-name="ce1">
            <text:p>0</text:p>
          </table:table-cell>
          <table:table-cell office:value-type="float" office:value="12.82" table:style-name="ce1">
            <text:p>12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91" table:style-name="ce1">
            <text:p>42,91</text:p>
          </table:table-cell>
          <table:table-cell office:value-type="float" office:value="48.91" table:style-name="ce1">
            <text:p>48,91</text:p>
          </table:table-cell>
          <table:table-cell office:value-type="float" office:value="125.83" table:style-name="ce1">
            <text:p>125,83</text:p>
          </table:table-cell>
          <table:table-cell office:value-type="currency" office:value="6.5382000000000007" table:formula="of:=[.E468]*0.085" table:style-name="ce2">
            <text:p><text:s/>€ 6,54<text:s/></text:p>
          </table:table-cell>
          <table:table-cell office:value-type="currency" office:value="42.371799999999993" table:formula="of:=[.M468]-[.O468]" table:style-name="ce3">
            <text:p><text:s/>€ 42,37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NM</text:p>
          </table:table-cell>
          <table:table-cell office:value-type="float" office:value="26204" table:style-name="ce1">
            <text:p>26204</text:p>
          </table:table-cell>
          <table:table-cell office:value-type="string" table:style-name="ce1">
            <text:p>GARRIDO ESTEBAN DARIO</text:p>
          </table:table-cell>
          <table:table-cell office:value-type="float" office:value="801.77" table:style-name="ce1">
            <text:p>801,77</text:p>
          </table:table-cell>
          <table:table-cell office:value-type="float" office:value="74.86" table:style-name="ce1">
            <text:p>74,86</text:p>
          </table:table-cell>
          <table:table-cell office:value-type="float" office:value="0" table:style-name="ce1">
            <text:p>0</text:p>
          </table:table-cell>
          <table:table-cell office:value-type="float" office:value="62.04" table:style-name="ce1">
            <text:p>62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4.87" table:style-name="ce1">
            <text:p>664,87</text:p>
          </table:table-cell>
          <table:table-cell office:value-type="float" office:value="343.53" table:style-name="ce1">
            <text:p>343,53</text:p>
          </table:table-cell>
          <table:table-cell office:value-type="float" office:value="1145.3" table:style-name="ce1">
            <text:p>1145,3</text:p>
          </table:table-cell>
          <table:table-cell office:value-type="currency" office:value="68.150450000000006" table:formula="of:=[.E469]*0.085" table:style-name="ce2">
            <text:p><text:s/>€ 68,15<text:s/></text:p>
          </table:table-cell>
          <table:table-cell office:value-type="currency" office:value="275.37954999999999" table:formula="of:=[.M469]-[.O469]" table:style-name="ce3">
            <text:p><text:s/>€ 275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26217" table:style-name="ce1">
            <text:p>26217</text:p>
          </table:table-cell>
          <table:table-cell office:value-type="string" table:style-name="ce1">
            <text:p>ALIANO MAURO</text:p>
          </table:table-cell>
          <table:table-cell office:value-type="float" office:value="600.04" table:style-name="ce1">
            <text:p>600,04</text:p>
          </table:table-cell>
          <table:table-cell office:value-type="float" office:value="86.49" table:style-name="ce1">
            <text:p>86,49</text:p>
          </table:table-cell>
          <table:table-cell office:value-type="float" office:value="0" table:style-name="ce1">
            <text:p>0</text:p>
          </table:table-cell>
          <table:table-cell office:value-type="float" office:value="118.11" table:style-name="ce1">
            <text:p>118,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.44" table:style-name="ce1">
            <text:p>393,44</text:p>
          </table:table-cell>
          <table:table-cell office:value-type="float" office:value="223.98" table:style-name="ce1">
            <text:p>223,98</text:p>
          </table:table-cell>
          <table:table-cell office:value-type="float" office:value="824.02" table:style-name="ce1">
            <text:p>824,02</text:p>
          </table:table-cell>
          <table:table-cell office:value-type="currency" office:value="51.003399999999999" table:formula="of:=[.E470]*0.085" table:style-name="ce2">
            <text:p><text:s/>€ 51,00<text:s/></text:p>
          </table:table-cell>
          <table:table-cell office:value-type="currency" office:value="172.97659999999999" table:formula="of:=[.M470]-[.O470]" table:style-name="ce3">
            <text:p><text:s/>€ 172,9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26534" table:style-name="ce1">
            <text:p>26534</text:p>
          </table:table-cell>
          <table:table-cell office:value-type="string" table:style-name="ce1">
            <text:p>ZORZI Matte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30.72" table:style-name="ce1">
            <text:p>-33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.72" table:style-name="ce1">
            <text:p>33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71]*0.085" table:style-name="ce2">
            <text:p><text:s/>€ -<text:s text:c="3"/></text:p>
          </table:table-cell>
          <table:table-cell office:value-type="currency" office:value="0" table:formula="of:=[.M471]-[.O471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26534" table:style-name="ce1">
            <text:p>26534</text:p>
          </table:table-cell>
          <table:table-cell office:value-type="string" table:style-name="ce1">
            <text:p>ZORZI Matteo</text:p>
          </table:table-cell>
          <table:table-cell office:value-type="float" office:value="405" table:style-name="ce1">
            <text:p>405</text:p>
          </table:table-cell>
          <table:table-cell office:value-type="float" office:value="45.52" table:style-name="ce1">
            <text:p>45,52</text:p>
          </table:table-cell>
          <table:table-cell office:value-type="float" office:value="0" table:style-name="ce1">
            <text:p>0</text:p>
          </table:table-cell>
          <table:table-cell office:value-type="float" office:value="82.68" table:style-name="ce1">
            <text:p>82,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8" table:style-name="ce1">
            <text:p>274,8</text:p>
          </table:table-cell>
          <table:table-cell office:value-type="float" office:value="125.47" table:style-name="ce1">
            <text:p>125,47</text:p>
          </table:table-cell>
          <table:table-cell office:value-type="float" office:value="530.47" table:style-name="ce1">
            <text:p>530,47</text:p>
          </table:table-cell>
          <table:table-cell office:value-type="currency" office:value="34.425000000000004" table:formula="of:=[.E472]*0.085" table:style-name="ce2">
            <text:p><text:s/>€ 34,43<text:s/></text:p>
          </table:table-cell>
          <table:table-cell office:value-type="currency" office:value="91.044999999999987" table:formula="of:=[.M472]-[.O472]" table:style-name="ce3">
            <text:p><text:s/>€ 91,05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6703" table:style-name="ce1">
            <text:p>26703</text:p>
          </table:table-cell>
          <table:table-cell office:value-type="string" table:style-name="ce1">
            <text:p>ASTOLFI Annalis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26.6" table:style-name="ce1">
            <text:p>726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7.11" table:style-name="ce1">
            <text:p>2247,11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473]*0.085" table:style-name="ce2">
            <text:p><text:s/>€ 282,96<text:s/></text:p>
          </table:table-cell>
          <table:table-cell office:value-type="currency" office:value="1002.8934999999999" table:formula="of:=[.M473]-[.O473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6985" table:style-name="ce1">
            <text:p>26985</text:p>
          </table:table-cell>
          <table:table-cell office:value-type="string" table:style-name="ce1">
            <text:p>ORLANDO Beatrice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726.38" table:style-name="ce1">
            <text:p>726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3.42" table:style-name="ce1">
            <text:p>2123,42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474]*0.085" table:style-name="ce2">
            <text:p><text:s/>€ 271,17<text:s/></text:p>
          </table:table-cell>
          <table:table-cell office:value-type="currency" office:value="961.11299999999994" table:formula="of:=[.M474]-[.O474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6985" table:style-name="ce1">
            <text:p>26985</text:p>
          </table:table-cell>
          <table:table-cell office:value-type="string" table:style-name="ce1">
            <text:p>ORLANDO Beatr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64.6" table:style-name="ce1">
            <text:p>-664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4.6" table:style-name="ce1">
            <text:p>664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75]*0.085" table:style-name="ce2">
            <text:p><text:s/>€ -<text:s text:c="3"/></text:p>
          </table:table-cell>
          <table:table-cell office:value-type="currency" office:value="0" table:formula="of:=[.M475]-[.O47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7023" table:style-name="ce1">
            <text:p>27023</text:p>
          </table:table-cell>
          <table:table-cell office:value-type="string" table:style-name="ce1">
            <text:p>CAVAZZUTI Marco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">
            <text:p>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3.08" table:style-name="ce1">
            <text:p>1843,08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476]*0.085" table:style-name="ce2">
            <text:p><text:s/>€ 235,80<text:s/></text:p>
          </table:table-cell>
          <table:table-cell office:value-type="currency" office:value="835.74319999999989" table:formula="of:=[.M476]-[.O476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PAVAN Barbar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65.20000000000005" table:style-name="ce1">
            <text:p>565,2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1.84" table:style-name="ce1">
            <text:p>1911,84</text:p>
          </table:table-cell>
          <table:table-cell office:value-type="float" office:value="1026.8800000000001" table:style-name="ce1">
            <text:p>1026,88</text:p>
          </table:table-cell>
          <table:table-cell office:value-type="float" office:value="3800.96" table:style-name="ce1">
            <text:p>3800,96</text:p>
          </table:table-cell>
          <table:table-cell office:value-type="currency" office:value="235.79680000000002" table:formula="of:=[.E477]*0.085" table:style-name="ce2">
            <text:p><text:s/>€ 235,80<text:s/></text:p>
          </table:table-cell>
          <table:table-cell office:value-type="currency" office:value="791.08320000000003" table:formula="of:=[.M477]-[.O477]" table:style-name="ce3">
            <text:p><text:s/>€ 791,0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PAVAN Barb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1" table:style-name="ce1">
            <text:p>-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78]*0.085" table:style-name="ce2">
            <text:p><text:s/>€ -<text:s text:c="3"/></text:p>
          </table:table-cell>
          <table:table-cell office:value-type="currency" office:value="0" table:formula="of:=[.M478]-[.O478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29" table:style-name="ce1">
            <text:p>1029</text:p>
          </table:table-cell>
          <table:table-cell office:value-type="string" table:style-name="ce1">
            <text:p>COCCAGNA Maddalen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430.15" table:style-name="ce1">
            <text:p>43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.18" table:style-name="ce1">
            <text:p>1348,18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479]*0.085" table:style-name="ce2">
            <text:p><text:s/>€ 169,50<text:s/></text:p>
          </table:table-cell>
          <table:table-cell office:value-type="currency" office:value="609.37895000000003" table:formula="of:=[.M479]-[.O479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BALDISSEROTTO Costanz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56.9" table:style-name="ce1">
            <text:p>756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6.81" table:style-name="ce1">
            <text:p>2216,81</text:p>
          </table:table-cell>
          <table:table-cell office:value-type="float" office:value="1232.25" table:style-name="ce1">
            <text:p>1232,25</text:p>
          </table:table-cell>
          <table:table-cell office:value-type="float" office:value="4561.1499999999996" table:style-name="ce1">
            <text:p>4561,15</text:p>
          </table:table-cell>
          <table:table-cell office:value-type="currency" office:value="282.95650000000001" table:formula="of:=[.E480]*0.085" table:style-name="ce2">
            <text:p><text:s/>€ 282,96<text:s/></text:p>
          </table:table-cell>
          <table:table-cell office:value-type="currency" office:value="949.29349999999999" table:formula="of:=[.M480]-[.O480]" table:style-name="ce3">
            <text:p><text:s/>€ 949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BALDISSEROTTO Costanz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9" table:style-name="ce1">
            <text:p>-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81]*0.085" table:style-name="ce2">
            <text:p><text:s/>€ -<text:s text:c="3"/></text:p>
          </table:table-cell>
          <table:table-cell office:value-type="currency" office:value="0" table:formula="of:=[.M481]-[.O481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279" table:style-name="ce1">
            <text:p>1279</text:p>
          </table:table-cell>
          <table:table-cell office:value-type="string" table:style-name="ce1">
            <text:p>ZUCCHINI Silvi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28.26" table:style-name="ce1">
            <text:p>728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5.4499999999998" table:style-name="ce1">
            <text:p>2245,45</text:p>
          </table:table-cell>
          <table:table-cell office:value-type="float" office:value="1232.25" table:style-name="ce1">
            <text:p>1232,25</text:p>
          </table:table-cell>
          <table:table-cell office:value-type="float" office:value="4561.1499999999996" table:style-name="ce1">
            <text:p>4561,15</text:p>
          </table:table-cell>
          <table:table-cell office:value-type="currency" office:value="282.95650000000001" table:formula="of:=[.E482]*0.085" table:style-name="ce2">
            <text:p><text:s/>€ 282,96<text:s/></text:p>
          </table:table-cell>
          <table:table-cell office:value-type="currency" office:value="949.29349999999999" table:formula="of:=[.M482]-[.O482]" table:style-name="ce3">
            <text:p><text:s/>€ 949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279" table:style-name="ce1">
            <text:p>1279</text:p>
          </table:table-cell>
          <table:table-cell office:value-type="string" table:style-name="ce1">
            <text:p>ZUCCHINI Silv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6" table:style-name="ce1">
            <text:p>-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83]*0.085" table:style-name="ce2">
            <text:p><text:s/>€ -<text:s text:c="3"/></text:p>
          </table:table-cell>
          <table:table-cell office:value-type="currency" office:value="0" table:formula="of:=[.M483]-[.O483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68" table:style-name="ce1">
            <text:p>1368</text:p>
          </table:table-cell>
          <table:table-cell office:value-type="string" table:style-name="ce1">
            <text:p>MARTI Matte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27.54" table:style-name="ce1">
            <text:p>727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6.17" table:style-name="ce1">
            <text:p>2246,17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484]*0.085" table:style-name="ce2">
            <text:p><text:s/>€ 282,96<text:s/></text:p>
          </table:table-cell>
          <table:table-cell office:value-type="currency" office:value="1002.8934999999999" table:formula="of:=[.M484]-[.O484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368" table:style-name="ce1">
            <text:p>1368</text:p>
          </table:table-cell>
          <table:table-cell office:value-type="string" table:style-name="ce1">
            <text:p>MARTI Matte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0" table:style-name="ce1">
            <text:p>-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85]*0.085" table:style-name="ce2">
            <text:p><text:s/>€ -<text:s text:c="3"/></text:p>
          </table:table-cell>
          <table:table-cell office:value-type="currency" office:value="0" table:formula="of:=[.M485]-[.O48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TAMBURINI Elen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27.53" table:style-name="ce1">
            <text:p>727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6.1799999999998" table:style-name="ce1">
            <text:p>2246,18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486]*0.085" table:style-name="ce2">
            <text:p><text:s/>€ 282,96<text:s/></text:p>
          </table:table-cell>
          <table:table-cell office:value-type="currency" office:value="1002.8934999999999" table:formula="of:=[.M486]-[.O486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TAMBURINI Ele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1" table:style-name="ce1">
            <text:p>-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87]*0.085" table:style-name="ce2">
            <text:p><text:s/>€ -<text:s text:c="3"/></text:p>
          </table:table-cell>
          <table:table-cell office:value-type="currency" office:value="0" table:formula="of:=[.M487]-[.O487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474" table:style-name="ce1">
            <text:p>1474</text:p>
          </table:table-cell>
          <table:table-cell office:value-type="string" table:style-name="ce1">
            <text:p>TEDESCHI Paol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6.86" table:style-name="ce1">
            <text:p>246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1.47" table:style-name="ce1">
            <text:p>1531,47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488]*0.085" table:style-name="ce2">
            <text:p><text:s/>€ 169,50<text:s/></text:p>
          </table:table-cell>
          <table:table-cell office:value-type="currency" office:value="609.37895000000003" table:formula="of:=[.M488]-[.O488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BRUGNOLI Federic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33.86" table:style-name="ce1">
            <text:p>533,86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3.18" table:style-name="ce1">
            <text:p>1943,18</text:p>
          </table:table-cell>
          <table:table-cell office:value-type="float" office:value="1026.8800000000001" table:style-name="ce1">
            <text:p>1026,88</text:p>
          </table:table-cell>
          <table:table-cell office:value-type="float" office:value="3800.96" table:style-name="ce1">
            <text:p>3800,96</text:p>
          </table:table-cell>
          <table:table-cell office:value-type="currency" office:value="235.79680000000002" table:formula="of:=[.E489]*0.085" table:style-name="ce2">
            <text:p><text:s/>€ 235,80<text:s/></text:p>
          </table:table-cell>
          <table:table-cell office:value-type="currency" office:value="791.08320000000003" table:formula="of:=[.M489]-[.O489]" table:style-name="ce3">
            <text:p><text:s/>€ 791,0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BRUGNOLI Feder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9" table:style-name="ce1">
            <text:p>-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90]*0.085" table:style-name="ce2">
            <text:p><text:s/>€ -<text:s text:c="3"/></text:p>
          </table:table-cell>
          <table:table-cell office:value-type="currency" office:value="0" table:formula="of:=[.M490]-[.O490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47" table:style-name="ce1">
            <text:p>1647</text:p>
          </table:table-cell>
          <table:table-cell office:value-type="string" table:style-name="ce1">
            <text:p>BENEDUSI Mascia</text:p>
          </table:table-cell>
          <table:table-cell office:value-type="float" office:value="3292.84" table:style-name="ce1">
            <text:p>3292,84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10.12" table:style-name="ce1">
            <text:p>510,12</text:p>
          </table:table-cell>
          <table:table-cell office:value-type="float" office:value="455.39" table:style-name="ce1">
            <text:p>455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1.33" table:style-name="ce1">
            <text:p>2031,33</text:p>
          </table:table-cell>
          <table:table-cell office:value-type="float" office:value="1026.8800000000001" table:style-name="ce1">
            <text:p>1026,88</text:p>
          </table:table-cell>
          <table:table-cell office:value-type="float" office:value="4319.72" table:style-name="ce1">
            <text:p>4319,72</text:p>
          </table:table-cell>
          <table:table-cell office:value-type="currency" office:value="279.89140000000003" table:formula="of:=[.E491]*0.085" table:style-name="ce2">
            <text:p><text:s/>€ 279,89<text:s/></text:p>
          </table:table-cell>
          <table:table-cell office:value-type="currency" office:value="746.98860000000013" table:formula="of:=[.M491]-[.O491]" table:style-name="ce3">
            <text:p><text:s/>€ 746,9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647" table:style-name="ce1">
            <text:p>1647</text:p>
          </table:table-cell>
          <table:table-cell office:value-type="string" table:style-name="ce1">
            <text:p>BENEDUSI Mas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9" table:style-name="ce1">
            <text:p>-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92]*0.085" table:style-name="ce2">
            <text:p><text:s/>€ -<text:s text:c="3"/></text:p>
          </table:table-cell>
          <table:table-cell office:value-type="currency" office:value="0" table:formula="of:=[.M492]-[.O492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606" table:style-name="ce1">
            <text:p>2606</text:p>
          </table:table-cell>
          <table:table-cell office:value-type="string" table:style-name="ce1">
            <text:p>PENOLAZZI Maria Letizi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587.72" table:style-name="ce1">
            <text:p>587,72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4.9499999999998" table:style-name="ce1">
            <text:p>2384,95</text:p>
          </table:table-cell>
          <table:table-cell office:value-type="float" office:value="1232.25" table:style-name="ce1">
            <text:p>1232,25</text:p>
          </table:table-cell>
          <table:table-cell office:value-type="float" office:value="4561.1499999999996" table:style-name="ce1">
            <text:p>4561,15</text:p>
          </table:table-cell>
          <table:table-cell office:value-type="currency" office:value="282.95650000000001" table:formula="of:=[.E493]*0.085" table:style-name="ce2">
            <text:p><text:s/>€ 282,96<text:s/></text:p>
          </table:table-cell>
          <table:table-cell office:value-type="currency" office:value="949.29349999999999" table:formula="of:=[.M493]-[.O493]" table:style-name="ce3">
            <text:p><text:s/>€ 949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606" table:style-name="ce1">
            <text:p>2606</text:p>
          </table:table-cell>
          <table:table-cell office:value-type="string" table:style-name="ce1">
            <text:p>PENOLAZZI Maria Letiz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4" table:style-name="ce1">
            <text:p>-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94]*0.085" table:style-name="ce2">
            <text:p><text:s/>€ -<text:s text:c="3"/></text:p>
          </table:table-cell>
          <table:table-cell office:value-type="currency" office:value="0" table:formula="of:=[.M494]-[.O494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2631" table:style-name="ce1">
            <text:p>2631</text:p>
          </table:table-cell>
          <table:table-cell office:value-type="string" table:style-name="ce1">
            <text:p>ABU-ZEID Nasser</text:p>
          </table:table-cell>
          <table:table-cell office:value-type="float" office:value="1275" table:style-name="ce1">
            <text:p>1275</text:p>
          </table:table-cell>
          <table:table-cell office:value-type="float" office:value="160.51" table:style-name="ce1">
            <text:p>160,51</text:p>
          </table:table-cell>
          <table:table-cell office:value-type="float" office:value="0" table:style-name="ce1">
            <text:p>0</text:p>
          </table:table-cell>
          <table:table-cell office:value-type="float" office:value="122.25" table:style-name="ce1">
            <text:p>122,2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.24" table:style-name="ce1">
            <text:p>990,24</text:p>
          </table:table-cell>
          <table:table-cell office:value-type="float" office:value="429.39" table:style-name="ce1">
            <text:p>429,39</text:p>
          </table:table-cell>
          <table:table-cell office:value-type="float" office:value="1704.39" table:style-name="ce1">
            <text:p>1704,39</text:p>
          </table:table-cell>
          <table:table-cell office:value-type="currency" office:value="108.37500000000001" table:formula="of:=[.E495]*0.085" table:style-name="ce2">
            <text:p><text:s/>€ 108,38<text:s/></text:p>
          </table:table-cell>
          <table:table-cell office:value-type="currency" office:value="321.01499999999999" table:formula="of:=[.M495]-[.O495]" table:style-name="ce3">
            <text:p><text:s/>€ 321,0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BOSCHI Alessandr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21.94" table:style-name="ce1">
            <text:p>721,94</text:p>
          </table:table-cell>
          <table:table-cell office:value-type="float" office:value="20.59" table:style-name="ce1">
            <text:p>2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1.1799999999998" table:style-name="ce1">
            <text:p>2231,18</text:p>
          </table:table-cell>
          <table:table-cell office:value-type="float" office:value="1232.25" table:style-name="ce1">
            <text:p>1232,25</text:p>
          </table:table-cell>
          <table:table-cell office:value-type="float" office:value="4561.1499999999996" table:style-name="ce1">
            <text:p>4561,15</text:p>
          </table:table-cell>
          <table:table-cell office:value-type="currency" office:value="282.95650000000001" table:formula="of:=[.E496]*0.085" table:style-name="ce2">
            <text:p><text:s/>€ 282,96<text:s/></text:p>
          </table:table-cell>
          <table:table-cell office:value-type="currency" office:value="949.29349999999999" table:formula="of:=[.M496]-[.O496]" table:style-name="ce3">
            <text:p><text:s/>€ 949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BOSCHI Alessand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0" table:style-name="ce1">
            <text:p>-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97]*0.085" table:style-name="ce2">
            <text:p><text:s/>€ -<text:s text:c="3"/></text:p>
          </table:table-cell>
          <table:table-cell office:value-type="currency" office:value="0" table:formula="of:=[.M497]-[.O497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642" table:style-name="ce1">
            <text:p>2642</text:p>
          </table:table-cell>
          <table:table-cell office:value-type="string" table:style-name="ce1">
            <text:p>BIANCHI Nicolett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81.73" table:style-name="ce1">
            <text:p>781,73</text:p>
          </table:table-cell>
          <table:table-cell office:value-type="float" office:value="18.690000000000001" table:style-name="ce1">
            <text:p>18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3.29" table:style-name="ce1">
            <text:p>2173,29</text:p>
          </table:table-cell>
          <table:table-cell office:value-type="float" office:value="1232.25" table:style-name="ce1">
            <text:p>1232,25</text:p>
          </table:table-cell>
          <table:table-cell office:value-type="float" office:value="4561.1499999999996" table:style-name="ce1">
            <text:p>4561,15</text:p>
          </table:table-cell>
          <table:table-cell office:value-type="currency" office:value="282.95650000000001" table:formula="of:=[.E498]*0.085" table:style-name="ce2">
            <text:p><text:s/>€ 282,96<text:s/></text:p>
          </table:table-cell>
          <table:table-cell office:value-type="currency" office:value="949.29349999999999" table:formula="of:=[.M498]-[.O498]" table:style-name="ce3">
            <text:p><text:s/>€ 949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642" table:style-name="ce1">
            <text:p>2642</text:p>
          </table:table-cell>
          <table:table-cell office:value-type="string" table:style-name="ce1">
            <text:p>BIANCHI Nicolet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2" table:style-name="ce1">
            <text:p>-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99]*0.085" table:style-name="ce2">
            <text:p><text:s/>€ -<text:s text:c="3"/></text:p>
          </table:table-cell>
          <table:table-cell office:value-type="currency" office:value="0" table:formula="of:=[.M499]-[.O499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715" table:style-name="ce1">
            <text:p>2715</text:p>
          </table:table-cell>
          <table:table-cell office:value-type="string" table:style-name="ce1">
            <text:p>MANFRINATO Maria Cristin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187.02" table:style-name="ce1">
            <text:p>187,02</text:p>
          </table:table-cell>
          <table:table-cell office:value-type="float" office:value="11.59" table:style-name="ce1">
            <text:p>11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9.72" table:style-name="ce1">
            <text:p>1579,72</text:p>
          </table:table-cell>
          <table:table-cell office:value-type="float" office:value="746.78" table:style-name="ce1">
            <text:p>746,78</text:p>
          </table:table-cell>
          <table:table-cell office:value-type="float" office:value="2740.91" table:style-name="ce1">
            <text:p>2740,91</text:p>
          </table:table-cell>
          <table:table-cell office:value-type="currency" office:value="169.50105000000002" table:formula="of:=[.E500]*0.085" table:style-name="ce2">
            <text:p><text:s/>€ 169,50<text:s/></text:p>
          </table:table-cell>
          <table:table-cell office:value-type="currency" office:value="577.2789499999999" table:formula="of:=[.M500]-[.O500]" table:style-name="ce3">
            <text:p><text:s/>€ 577,2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715" table:style-name="ce1">
            <text:p>2715</text:p>
          </table:table-cell>
          <table:table-cell office:value-type="string" table:style-name="ce1">
            <text:p>MANFRINATO Maria Crist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01]*0.085" table:style-name="ce2">
            <text:p><text:s/>€ -<text:s text:c="3"/></text:p>
          </table:table-cell>
          <table:table-cell office:value-type="currency" office:value="0" table:formula="of:=[.M501]-[.O501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129" table:style-name="ce1">
            <text:p>3129</text:p>
          </table:table-cell>
          <table:table-cell office:value-type="string" table:style-name="ce1">
            <text:p>ESPOSITO Elisabett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823.34" table:style-name="ce1">
            <text:p>823,34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9.33" table:style-name="ce1">
            <text:p>2149,33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502]*0.085" table:style-name="ce2">
            <text:p><text:s/>€ 282,96<text:s/></text:p>
          </table:table-cell>
          <table:table-cell office:value-type="currency" office:value="1002.8934999999999" table:formula="of:=[.M502]-[.O502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3129" table:style-name="ce1">
            <text:p>3129</text:p>
          </table:table-cell>
          <table:table-cell office:value-type="string" table:style-name="ce1">
            <text:p>ESPOSITO Elisabet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0" table:style-name="ce1">
            <text:p>-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03]*0.085" table:style-name="ce2">
            <text:p><text:s/>€ -<text:s text:c="3"/></text:p>
          </table:table-cell>
          <table:table-cell office:value-type="currency" office:value="0" table:formula="of:=[.M503]-[.O503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194" table:style-name="ce1">
            <text:p>3194</text:p>
          </table:table-cell>
          <table:table-cell office:value-type="string" table:style-name="ce1">
            <text:p>CASTELLAZZI Massimiliano</text:p>
          </table:table-cell>
          <table:table-cell office:value-type="float" office:value="2885.08" table:style-name="ce1">
            <text:p>2885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15.27" table:style-name="ce1">
            <text:p>515,27</text:p>
          </table:table-cell>
          <table:table-cell office:value-type="float" office:value="14.71" table:style-name="ce1">
            <text:p>14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9.1" table:style-name="ce1">
            <text:p>2059,1</text:p>
          </table:table-cell>
          <table:table-cell office:value-type="float" office:value="1026.8800000000001" table:style-name="ce1">
            <text:p>1026,88</text:p>
          </table:table-cell>
          <table:table-cell office:value-type="float" office:value="3911.96" table:style-name="ce1">
            <text:p>3911,96</text:p>
          </table:table-cell>
          <table:table-cell office:value-type="currency" office:value="245.23180000000002" table:formula="of:=[.E504]*0.085" table:style-name="ce2">
            <text:p><text:s/>€ 245,23<text:s/></text:p>
          </table:table-cell>
          <table:table-cell office:value-type="currency" office:value="781.64820000000009" table:formula="of:=[.M504]-[.O504]" table:style-name="ce3">
            <text:p><text:s/>€ 781,65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3194" table:style-name="ce1">
            <text:p>3194</text:p>
          </table:table-cell>
          <table:table-cell office:value-type="string" table:style-name="ce1">
            <text:p>CASTELLAZZI Massimili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5" table:style-name="ce1">
            <text:p>-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05]*0.085" table:style-name="ce2">
            <text:p><text:s/>€ -<text:s text:c="3"/></text:p>
          </table:table-cell>
          <table:table-cell office:value-type="currency" office:value="0" table:formula="of:=[.M505]-[.O50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3194" table:style-name="ce1">
            <text:p>3194</text:p>
          </table:table-cell>
          <table:table-cell office:value-type="string" table:style-name="ce1">
            <text:p>CASTELLAZZI Massimili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4" table:style-name="ce1">
            <text:p>2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.4" table:style-name="ce1">
            <text:p>-2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06]*0.085" table:style-name="ce2">
            <text:p><text:s/>€ -<text:s text:c="3"/></text:p>
          </table:table-cell>
          <table:table-cell office:value-type="currency" office:value="0" table:formula="of:=[.M506]-[.O506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3194" table:style-name="ce1">
            <text:p>3194</text:p>
          </table:table-cell>
          <table:table-cell office:value-type="string" table:style-name="ce1">
            <text:p>CASTELLAZZI Massimiliano</text:p>
          </table:table-cell>
          <table:table-cell office:value-type="float" office:value="473.59" table:style-name="ce1">
            <text:p>473,59</text:p>
          </table:table-cell>
          <table:table-cell office:value-type="float" office:value="52.81" table:style-name="ce1">
            <text:p>52,81</text:p>
          </table:table-cell>
          <table:table-cell office:value-type="float" office:value="0" table:style-name="ce1">
            <text:p>0</text:p>
          </table:table-cell>
          <table:table-cell office:value-type="float" office:value="159.9" table:style-name="ce1">
            <text:p>15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.88" table:style-name="ce1">
            <text:p>260,88</text:p>
          </table:table-cell>
          <table:table-cell office:value-type="float" office:value="181.77" table:style-name="ce1">
            <text:p>181,77</text:p>
          </table:table-cell>
          <table:table-cell office:value-type="float" office:value="655.36" table:style-name="ce1">
            <text:p>655,36</text:p>
          </table:table-cell>
          <table:table-cell office:value-type="currency" office:value="40.25515" table:formula="of:=[.E507]*0.085" table:style-name="ce2">
            <text:p><text:s/>€ 40,26<text:s/></text:p>
          </table:table-cell>
          <table:table-cell office:value-type="currency" office:value="141.51485000000002" table:formula="of:=[.M507]-[.O507]" table:style-name="ce3">
            <text:p><text:s/>€ 141,5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538" table:style-name="ce1">
            <text:p>3538</text:p>
          </table:table-cell>
          <table:table-cell office:value-type="string" table:style-name="ce1">
            <text:p>BERNARDI Tatiana</text:p>
          </table:table-cell>
          <table:table-cell office:value-type="float" office:value="2821.96" table:style-name="ce1">
            <text:p>2821,96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39.66999999999996" table:style-name="ce1">
            <text:p>53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6.29" table:style-name="ce1">
            <text:p>1986,29</text:p>
          </table:table-cell>
          <table:table-cell office:value-type="float" office:value="1026.8800000000001" table:style-name="ce1">
            <text:p>1026,88</text:p>
          </table:table-cell>
          <table:table-cell office:value-type="float" office:value="3848.84" table:style-name="ce1">
            <text:p>3848,84</text:p>
          </table:table-cell>
          <table:table-cell office:value-type="currency" office:value="239.86660000000003" table:formula="of:=[.E508]*0.085" table:style-name="ce2">
            <text:p><text:s/>€ 239,87<text:s/></text:p>
          </table:table-cell>
          <table:table-cell office:value-type="currency" office:value="787.01340000000005" table:formula="of:=[.M508]-[.O508]" table:style-name="ce3">
            <text:p><text:s/>€ 787,0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3538" table:style-name="ce1">
            <text:p>3538</text:p>
          </table:table-cell>
          <table:table-cell office:value-type="string" table:style-name="ce1">
            <text:p>BERNARDI Tati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5" table:style-name="ce1">
            <text:p>-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09]*0.085" table:style-name="ce2">
            <text:p><text:s/>€ -<text:s text:c="3"/></text:p>
          </table:table-cell>
          <table:table-cell office:value-type="currency" office:value="0" table:formula="of:=[.M509]-[.O509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604" table:style-name="ce1">
            <text:p>3604</text:p>
          </table:table-cell>
          <table:table-cell office:value-type="string" table:style-name="ce1">
            <text:p>BRUNORO Silvia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725.62" table:style-name="ce1">
            <text:p>725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4.1799999999998" table:style-name="ce1">
            <text:p>2124,18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510]*0.085" table:style-name="ce2">
            <text:p><text:s/>€ 271,17<text:s/></text:p>
          </table:table-cell>
          <table:table-cell office:value-type="currency" office:value="961.11299999999994" table:formula="of:=[.M510]-[.O510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3604" table:style-name="ce1">
            <text:p>3604</text:p>
          </table:table-cell>
          <table:table-cell office:value-type="string" table:style-name="ce1">
            <text:p>BRUNORO Silv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6" table:style-name="ce1">
            <text:p>-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11]*0.085" table:style-name="ce2">
            <text:p><text:s/>€ -<text:s text:c="3"/></text:p>
          </table:table-cell>
          <table:table-cell office:value-type="currency" office:value="0" table:formula="of:=[.M511]-[.O511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718" table:style-name="ce1">
            <text:p>3718</text:p>
          </table:table-cell>
          <table:table-cell office:value-type="string" table:style-name="ce1">
            <text:p>POMPOLI Francesc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7.83" table:style-name="ce1">
            <text:p>777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5.88" table:style-name="ce1">
            <text:p>2195,88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512]*0.085" table:style-name="ce2">
            <text:p><text:s/>€ 282,96<text:s/></text:p>
          </table:table-cell>
          <table:table-cell office:value-type="currency" office:value="1002.8934999999999" table:formula="of:=[.M512]-[.O512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3718" table:style-name="ce1">
            <text:p>3718</text:p>
          </table:table-cell>
          <table:table-cell office:value-type="string" table:style-name="ce1">
            <text:p>POMPOLI Frances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2" table:style-name="ce1">
            <text:p>-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13]*0.085" table:style-name="ce2">
            <text:p><text:s/>€ -<text:s text:c="3"/></text:p>
          </table:table-cell>
          <table:table-cell office:value-type="currency" office:value="0" table:formula="of:=[.M513]-[.O513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757" table:style-name="ce1">
            <text:p>3757</text:p>
          </table:table-cell>
          <table:table-cell office:value-type="string" table:style-name="ce1">
            <text:p>PIGNATELLI Angel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65.86" table:style-name="ce1">
            <text:p>565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2.22" table:style-name="ce1">
            <text:p>1912,22</text:p>
          </table:table-cell>
          <table:table-cell office:value-type="float" office:value="1026.8800000000001" table:style-name="ce1">
            <text:p>1026,88</text:p>
          </table:table-cell>
          <table:table-cell office:value-type="float" office:value="3800.96" table:style-name="ce1">
            <text:p>3800,96</text:p>
          </table:table-cell>
          <table:table-cell office:value-type="currency" office:value="235.79680000000002" table:formula="of:=[.E514]*0.085" table:style-name="ce2">
            <text:p><text:s/>€ 235,80<text:s/></text:p>
          </table:table-cell>
          <table:table-cell office:value-type="currency" office:value="791.08320000000003" table:formula="of:=[.M514]-[.O514]" table:style-name="ce3">
            <text:p><text:s/>€ 791,0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3757" table:style-name="ce1">
            <text:p>3757</text:p>
          </table:table-cell>
          <table:table-cell office:value-type="string" table:style-name="ce1">
            <text:p>PIGNATELLI Ange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0" table:style-name="ce1">
            <text:p>-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15]*0.085" table:style-name="ce2">
            <text:p><text:s/>€ -<text:s text:c="3"/></text:p>
          </table:table-cell>
          <table:table-cell office:value-type="currency" office:value="0" table:formula="of:=[.M515]-[.O51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4149" table:style-name="ce1">
            <text:p>4149</text:p>
          </table:table-cell>
          <table:table-cell office:value-type="string" table:style-name="ce1">
            <text:p>SCOPONI Marco</text:p>
          </table:table-cell>
          <table:table-cell office:value-type="float" office:value="17048" table:style-name="ce1">
            <text:p>17048</text:p>
          </table:table-cell>
          <table:table-cell office:value-type="float" office:value="1467.52" table:style-name="ce1">
            <text:p>1467,52</text:p>
          </table:table-cell>
          <table:table-cell office:value-type="float" office:value="0" table:style-name="ce1">
            <text:p>0</text:p>
          </table:table-cell>
          <table:table-cell office:value-type="float" office:value="4206.7299999999996" table:style-name="ce1">
            <text:p>4206,7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71.75" table:style-name="ce1">
            <text:p>11371,75</text:p>
          </table:table-cell>
          <table:table-cell office:value-type="float" office:value="4384.0600000000004" table:style-name="ce1">
            <text:p>4384,06</text:p>
          </table:table-cell>
          <table:table-cell office:value-type="float" office:value="21432.06" table:style-name="ce1">
            <text:p>21432,06</text:p>
          </table:table-cell>
          <table:table-cell office:value-type="currency" office:value="1449.0800000000002" table:formula="of:=[.E516]*0.085" table:style-name="ce2">
            <text:p><text:s/>€ 1.449,08<text:s/></text:p>
          </table:table-cell>
          <table:table-cell office:value-type="currency" office:value="2934.9800000000005" table:formula="of:=[.M516]-[.O516]" table:style-name="ce3">
            <text:p><text:s/>€ 2.934,9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227" table:style-name="ce1">
            <text:p>4227</text:p>
          </table:table-cell>
          <table:table-cell office:value-type="string" table:style-name="ce1">
            <text:p>FINOTTI Alessia</text:p>
          </table:table-cell>
          <table:table-cell office:value-type="float" office:value="2001.53" table:style-name="ce1">
            <text:p>2001,5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50.37" table:style-name="ce1">
            <text:p>250,37</text:p>
          </table:table-cell>
          <table:table-cell office:value-type="float" office:value="1.04000000000001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4.32" table:style-name="ce1">
            <text:p>1534,32</text:p>
          </table:table-cell>
          <table:table-cell office:value-type="float" office:value="778.88" table:style-name="ce1">
            <text:p>778,88</text:p>
          </table:table-cell>
          <table:table-cell office:value-type="float" office:value="2780.41" table:style-name="ce1">
            <text:p>2780,41</text:p>
          </table:table-cell>
          <table:table-cell office:value-type="currency" office:value="170.13005000000001" table:formula="of:=[.E517]*0.085" table:style-name="ce2">
            <text:p><text:s/>€ 170,13<text:s/></text:p>
          </table:table-cell>
          <table:table-cell office:value-type="currency" office:value="608.74995000000001" table:formula="of:=[.M517]-[.O517]" table:style-name="ce3">
            <text:p><text:s/>€ 608,75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4227" table:style-name="ce1">
            <text:p>4227</text:p>
          </table:table-cell>
          <table:table-cell office:value-type="string" table:style-name="ce1">
            <text:p>FINOTTI Aless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7" table:style-name="ce1">
            <text:p>-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18]*0.085" table:style-name="ce2">
            <text:p><text:s/>€ -<text:s text:c="3"/></text:p>
          </table:table-cell>
          <table:table-cell office:value-type="currency" office:value="0" table:formula="of:=[.M518]-[.O518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409" table:style-name="ce1">
            <text:p>4409</text:p>
          </table:table-cell>
          <table:table-cell office:value-type="string" table:style-name="ce1">
            <text:p>FACCINI Barbara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721.06" table:style-name="ce1">
            <text:p>721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8.7399999999998" table:style-name="ce1">
            <text:p>2128,74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519]*0.085" table:style-name="ce2">
            <text:p><text:s/>€ 271,17<text:s/></text:p>
          </table:table-cell>
          <table:table-cell office:value-type="currency" office:value="961.11299999999994" table:formula="of:=[.M519]-[.O519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4409" table:style-name="ce1">
            <text:p>4409</text:p>
          </table:table-cell>
          <table:table-cell office:value-type="string" table:style-name="ce1">
            <text:p>FACCINI Barb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7" table:style-name="ce1">
            <text:p>-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20]*0.085" table:style-name="ce2">
            <text:p><text:s/>€ -<text:s text:c="3"/></text:p>
          </table:table-cell>
          <table:table-cell office:value-type="currency" office:value="0" table:formula="of:=[.M520]-[.O520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4421" table:style-name="ce1">
            <text:p>4421</text:p>
          </table:table-cell>
          <table:table-cell office:value-type="string" table:style-name="ce1">
            <text:p>RIVA Alberto</text:p>
          </table:table-cell>
          <table:table-cell office:value-type="float" office:value="8160" table:style-name="ce1">
            <text:p>8160</text:p>
          </table:table-cell>
          <table:table-cell office:value-type="float" office:value="1034.81" table:style-name="ce1">
            <text:p>1034,81</text:p>
          </table:table-cell>
          <table:table-cell office:value-type="float" office:value="0" table:style-name="ce1">
            <text:p>0</text:p>
          </table:table-cell>
          <table:table-cell office:value-type="float" office:value="1923.83" table:style-name="ce1">
            <text:p>1923,8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99.3599999999997" table:style-name="ce1">
            <text:p>5199,36</text:p>
          </table:table-cell>
          <table:table-cell office:value-type="float" office:value="2763.23" table:style-name="ce1">
            <text:p>2763,23</text:p>
          </table:table-cell>
          <table:table-cell office:value-type="float" office:value="10923.23" table:style-name="ce1">
            <text:p>10923,23</text:p>
          </table:table-cell>
          <table:table-cell office:value-type="currency" office:value="693.6" table:formula="of:=[.E521]*0.085" table:style-name="ce2">
            <text:p><text:s/>€ 693,60<text:s/></text:p>
          </table:table-cell>
          <table:table-cell office:value-type="currency" office:value="2069.63" table:formula="of:=[.M521]-[.O521]" table:style-name="ce3">
            <text:p><text:s/>€ 2.069,6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4467" table:style-name="ce1">
            <text:p>4467</text:p>
          </table:table-cell>
          <table:table-cell office:value-type="string" table:style-name="ce1">
            <text:p>ZAMBRINI Mario</text:p>
          </table:table-cell>
          <table:table-cell office:value-type="float" office:value="750" table:style-name="ce1">
            <text:p>750</text:p>
          </table:table-cell>
          <table:table-cell office:value-type="float" office:value="75.03" table:style-name="ce1">
            <text:p>75,03</text:p>
          </table:table-cell>
          <table:table-cell office:value-type="float" office:value="0" table:style-name="ce1">
            <text:p>0</text:p>
          </table:table-cell>
          <table:table-cell office:value-type="float" office:value="155.24" table:style-name="ce1">
            <text:p>155,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7.73" table:style-name="ce1">
            <text:p>517,73</text:p>
          </table:table-cell>
          <table:table-cell office:value-type="float" office:value="213.8" table:style-name="ce1">
            <text:p>213,8</text:p>
          </table:table-cell>
          <table:table-cell office:value-type="float" office:value="963.8" table:style-name="ce1">
            <text:p>963,8</text:p>
          </table:table-cell>
          <table:table-cell office:value-type="currency" office:value="63.750000000000007" table:formula="of:=[.E522]*0.085" table:style-name="ce2">
            <text:p><text:s/>€ 63,75<text:s/></text:p>
          </table:table-cell>
          <table:table-cell office:value-type="currency" office:value="150.05000000000001" table:formula="of:=[.M522]-[.O522]" table:style-name="ce3">
            <text:p><text:s/>€ 150,05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5773.97" table:style-name="ce1">
            <text:p>5773,97</text:p>
          </table:table-cell>
          <table:table-cell office:value-type="float" office:value="669.31" table:style-name="ce1">
            <text:p>669,31</text:p>
          </table:table-cell>
          <table:table-cell office:value-type="float" office:value="454.42" table:style-name="ce1">
            <text:p>454,42</text:p>
          </table:table-cell>
          <table:table-cell office:value-type="float" office:value="1462.43" table:style-name="ce1">
            <text:p>1462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7.81" table:style-name="ce1">
            <text:p>3187,81</text:p>
          </table:table-cell>
          <table:table-cell office:value-type="float" office:value="2143.39" table:style-name="ce1">
            <text:p>2143,39</text:p>
          </table:table-cell>
          <table:table-cell office:value-type="float" office:value="7917.36" table:style-name="ce1">
            <text:p>7917,36</text:p>
          </table:table-cell>
          <table:table-cell office:value-type="currency" office:value="490.78745000000004" table:formula="of:=[.E523]*0.085" table:style-name="ce2">
            <text:p><text:s/>€ 490,79<text:s/></text:p>
          </table:table-cell>
          <table:table-cell office:value-type="currency" office:value="1652.6025499999998" table:formula="of:=[.M523]-[.O523]" table:style-name="ce3">
            <text:p><text:s/>€ 1.652,6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78" table:style-name="ce1">
            <text:p>-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24]*0.085" table:style-name="ce2">
            <text:p><text:s/>€ -<text:s text:c="3"/></text:p>
          </table:table-cell>
          <table:table-cell office:value-type="currency" office:value="0" table:formula="of:=[.M524]-[.O524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1590.66" table:style-name="ce1">
            <text:p>1590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2.16999999999996" table:style-name="ce1">
            <text:p>652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8.49" table:style-name="ce1">
            <text:p>938,49</text:p>
          </table:table-cell>
          <table:table-cell office:value-type="float" office:value="135.21" table:style-name="ce1">
            <text:p>135,21</text:p>
          </table:table-cell>
          <table:table-cell office:value-type="float" office:value="1725.87" table:style-name="ce1">
            <text:p>1725,87</text:p>
          </table:table-cell>
          <table:table-cell office:value-type="currency" office:value="135.20610000000002" table:formula="of:=[.E525]*0.085" table:style-name="ce2">
            <text:p><text:s/>€ 135,21<text:s/></text:p>
          </table:table-cell>
          <table:table-cell office:value-type="currency" office:value="3.899999999987358E-3" table:formula="of:=[.M525]-[.O525]" table:style-name="ce3">
            <text:p><text:s/>€ 0,0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399.12" table:style-name="ce1">
            <text:p>399,12</text:p>
          </table:table-cell>
          <table:table-cell office:value-type="float" office:value="36.520000000000003" table:style-name="ce1">
            <text:p>36,52</text:p>
          </table:table-cell>
          <table:table-cell office:value-type="float" office:value="0" table:style-name="ce1">
            <text:p>0</text:p>
          </table:table-cell>
          <table:table-cell office:value-type="float" office:value="148.66999999999999" table:style-name="ce1">
            <text:p>148,67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.33" table:style-name="ce1">
            <text:p>194,33</text:p>
          </table:table-cell>
          <table:table-cell office:value-type="float" office:value="130.52000000000001" table:style-name="ce1">
            <text:p>130,52</text:p>
          </table:table-cell>
          <table:table-cell office:value-type="float" office:value="529.64" table:style-name="ce1">
            <text:p>529,64</text:p>
          </table:table-cell>
          <table:table-cell office:value-type="currency" office:value="33.925200000000004" table:formula="of:=[.E526]*0.085" table:style-name="ce2">
            <text:p><text:s/>€ 33,93<text:s/></text:p>
          </table:table-cell>
          <table:table-cell office:value-type="currency" office:value="96.594800000000006" table:formula="of:=[.M526]-[.O526]" table:style-name="ce3">
            <text:p><text:s/>€ 96,5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2883.74" table:style-name="ce1">
            <text:p>2883,74</text:p>
          </table:table-cell>
          <table:table-cell office:value-type="float" office:value="321.52999999999997" table:style-name="ce1">
            <text:p>321,53</text:p>
          </table:table-cell>
          <table:table-cell office:value-type="float" office:value="0" table:style-name="ce1">
            <text:p>0</text:p>
          </table:table-cell>
          <table:table-cell office:value-type="float" office:value="1050.51" table:style-name="ce1">
            <text:p>1050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1.7" table:style-name="ce1">
            <text:p>1511,7</text:p>
          </table:table-cell>
          <table:table-cell office:value-type="float" office:value="1106.79" table:style-name="ce1">
            <text:p>1106,79</text:p>
          </table:table-cell>
          <table:table-cell office:value-type="float" office:value="3990.53" table:style-name="ce1">
            <text:p>3990,53</text:p>
          </table:table-cell>
          <table:table-cell office:value-type="currency" office:value="245.11789999999999" table:formula="of:=[.E527]*0.085" table:style-name="ce2">
            <text:p><text:s/>€ 245,12<text:s/></text:p>
          </table:table-cell>
          <table:table-cell office:value-type="currency" office:value="861.6721" table:formula="of:=[.M527]-[.O527]" table:style-name="ce3">
            <text:p><text:s/>€ 861,67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859" table:style-name="ce1">
            <text:p>4859</text:p>
          </table:table-cell>
          <table:table-cell office:value-type="string" table:style-name="ce1">
            <text:p>CALLEGARI Elis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6.04" table:style-name="ce1">
            <text:p>246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2.29" table:style-name="ce1">
            <text:p>1532,29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528]*0.085" table:style-name="ce2">
            <text:p><text:s/>€ 169,50<text:s/></text:p>
          </table:table-cell>
          <table:table-cell office:value-type="currency" office:value="609.37895000000003" table:formula="of:=[.M528]-[.O528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4859" table:style-name="ce1">
            <text:p>4859</text:p>
          </table:table-cell>
          <table:table-cell office:value-type="string" table:style-name="ce1">
            <text:p>CALLEGARI Eli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6" table:style-name="ce1">
            <text:p>-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29]*0.085" table:style-name="ce2">
            <text:p><text:s/>€ -<text:s text:c="3"/></text:p>
          </table:table-cell>
          <table:table-cell office:value-type="currency" office:value="0" table:formula="of:=[.M529]-[.O529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083" table:style-name="ce1">
            <text:p>5083</text:p>
          </table:table-cell>
          <table:table-cell office:value-type="string" table:style-name="ce1">
            <text:p>GIARI Luis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823.34" table:style-name="ce1">
            <text:p>82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0.37" table:style-name="ce1">
            <text:p>2150,37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530]*0.085" table:style-name="ce2">
            <text:p><text:s/>€ 282,96<text:s/></text:p>
          </table:table-cell>
          <table:table-cell office:value-type="currency" office:value="1002.8934999999999" table:formula="of:=[.M530]-[.O530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5083" table:style-name="ce1">
            <text:p>5083</text:p>
          </table:table-cell>
          <table:table-cell office:value-type="string" table:style-name="ce1">
            <text:p>GIARI Lui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2" table:style-name="ce1">
            <text:p>-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31]*0.085" table:style-name="ce2">
            <text:p><text:s/>€ -<text:s text:c="3"/></text:p>
          </table:table-cell>
          <table:table-cell office:value-type="currency" office:value="0" table:formula="of:=[.M531]-[.O531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174" table:style-name="ce1">
            <text:p>5174</text:p>
          </table:table-cell>
          <table:table-cell office:value-type="string" table:style-name="ce1">
            <text:p>FERRARI Federico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61.8" table:style-name="ce1">
            <text:p>261,8</text:p>
          </table:table-cell>
          <table:table-cell office:value-type="float" office:value="10.55" table:style-name="ce1">
            <text:p>10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5.98" table:style-name="ce1">
            <text:p>1505,98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532]*0.085" table:style-name="ce2">
            <text:p><text:s/>€ 169,50<text:s/></text:p>
          </table:table-cell>
          <table:table-cell office:value-type="currency" office:value="609.37895000000003" table:formula="of:=[.M532]-[.O532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5174" table:style-name="ce1">
            <text:p>5174</text:p>
          </table:table-cell>
          <table:table-cell office:value-type="string" table:style-name="ce1">
            <text:p>FERRARI Feder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4" table:style-name="ce1">
            <text:p>-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33]*0.085" table:style-name="ce2">
            <text:p><text:s/>€ -<text:s text:c="3"/></text:p>
          </table:table-cell>
          <table:table-cell office:value-type="currency" office:value="0" table:formula="of:=[.M533]-[.O533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221" table:style-name="ce1">
            <text:p>5221</text:p>
          </table:table-cell>
          <table:table-cell office:value-type="string" table:style-name="ce1">
            <text:p>BIANCHINI Chiara</text:p>
          </table:table-cell>
          <table:table-cell office:value-type="float" office:value="3328.9" table:style-name="ce1">
            <text:p>3328,9</text:p>
          </table:table-cell>
          <table:table-cell office:value-type="float" office:value="373.34" table:style-name="ce1">
            <text:p>373,34</text:p>
          </table:table-cell>
          <table:table-cell office:value-type="float" office:value="12.65" table:style-name="ce1">
            <text:p>12,65</text:p>
          </table:table-cell>
          <table:table-cell office:value-type="float" office:value="811.64" table:style-name="ce1">
            <text:p>811,64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0.23" table:style-name="ce1">
            <text:p>2130,23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534]*0.085" table:style-name="ce2">
            <text:p><text:s/>€ 282,96<text:s/></text:p>
          </table:table-cell>
          <table:table-cell office:value-type="currency" office:value="1002.8934999999999" table:formula="of:=[.M534]-[.O534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5221" table:style-name="ce1">
            <text:p>5221</text:p>
          </table:table-cell>
          <table:table-cell office:value-type="string" table:style-name="ce1">
            <text:p>BIANCHINI Chi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7" table:style-name="ce1">
            <text:p>-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35]*0.085" table:style-name="ce2">
            <text:p><text:s/>€ -<text:s text:c="3"/></text:p>
          </table:table-cell>
          <table:table-cell office:value-type="currency" office:value="0" table:formula="of:=[.M535]-[.O53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5221" table:style-name="ce1">
            <text:p>5221</text:p>
          </table:table-cell>
          <table:table-cell office:value-type="string" table:style-name="ce1">
            <text:p>BIANCHINI Chiara</text:p>
          </table:table-cell>
          <table:table-cell office:value-type="float" office:value="251.16" table:style-name="ce1">
            <text:p>251,16</text:p>
          </table:table-cell>
          <table:table-cell office:value-type="float" office:value="22.98" table:style-name="ce1">
            <text:p>22,98</text:p>
          </table:table-cell>
          <table:table-cell office:value-type="float" office:value="0" table:style-name="ce1">
            <text:p>0</text:p>
          </table:table-cell>
          <table:table-cell office:value-type="float" office:value="86.71" table:style-name="ce1">
            <text:p>86,71</text:p>
          </table:table-cell>
          <table:table-cell office:value-type="float" office:value="11.2" table:style-name="ce1">
            <text:p>11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27000000000001" table:style-name="ce1">
            <text:p>130,27</text:p>
          </table:table-cell>
          <table:table-cell office:value-type="float" office:value="86.18" table:style-name="ce1">
            <text:p>86,18</text:p>
          </table:table-cell>
          <table:table-cell office:value-type="float" office:value="337.34" table:style-name="ce1">
            <text:p>337,34</text:p>
          </table:table-cell>
          <table:table-cell office:value-type="currency" office:value="21.348600000000001" table:formula="of:=[.E536]*0.085" table:style-name="ce2">
            <text:p><text:s/>€ 21,35<text:s/></text:p>
          </table:table-cell>
          <table:table-cell office:value-type="currency" office:value="64.831400000000002" table:formula="of:=[.M536]-[.O536]" table:style-name="ce3">
            <text:p><text:s/>€ 64,8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5221" table:style-name="ce1">
            <text:p>5221</text:p>
          </table:table-cell>
          <table:table-cell office:value-type="string" table:style-name="ce1">
            <text:p>BIANCHINI Chiara</text:p>
          </table:table-cell>
          <table:table-cell office:value-type="float" office:value="2183.33" table:style-name="ce1">
            <text:p>2183,33</text:p>
          </table:table-cell>
          <table:table-cell office:value-type="float" office:value="243.44" table:style-name="ce1">
            <text:p>243,44</text:p>
          </table:table-cell>
          <table:table-cell office:value-type="float" office:value="0" table:style-name="ce1">
            <text:p>0</text:p>
          </table:table-cell>
          <table:table-cell office:value-type="float" office:value="737.16" table:style-name="ce1">
            <text:p>737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2.73" table:style-name="ce1">
            <text:p>1202,73</text:p>
          </table:table-cell>
          <table:table-cell office:value-type="float" office:value="873.11" table:style-name="ce1">
            <text:p>873,11</text:p>
          </table:table-cell>
          <table:table-cell office:value-type="float" office:value="3056.44" table:style-name="ce1">
            <text:p>3056,44</text:p>
          </table:table-cell>
          <table:table-cell office:value-type="currency" office:value="185.58305000000001" table:formula="of:=[.E537]*0.085" table:style-name="ce2">
            <text:p><text:s/>€ 185,58<text:s/></text:p>
          </table:table-cell>
          <table:table-cell office:value-type="currency" office:value="687.52694999999994" table:formula="of:=[.M537]-[.O537]" table:style-name="ce3">
            <text:p><text:s/>€ 687,5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377" table:style-name="ce1">
            <text:p>5377</text:p>
          </table:table-cell>
          <table:table-cell office:value-type="string" table:style-name="ce1">
            <text:p>BALDISSEROTTO Ann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7.77" table:style-name="ce1">
            <text:p>777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5.94" table:style-name="ce1">
            <text:p>2195,94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538]*0.085" table:style-name="ce2">
            <text:p><text:s/>€ 282,96<text:s/></text:p>
          </table:table-cell>
          <table:table-cell office:value-type="currency" office:value="1002.8934999999999" table:formula="of:=[.M538]-[.O538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5377" table:style-name="ce1">
            <text:p>5377</text:p>
          </table:table-cell>
          <table:table-cell office:value-type="string" table:style-name="ce1">
            <text:p>BALDISSEROTTO An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2" table:style-name="ce1">
            <text:p>-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39]*0.085" table:style-name="ce2">
            <text:p><text:s/>€ -<text:s text:c="3"/></text:p>
          </table:table-cell>
          <table:table-cell office:value-type="currency" office:value="0" table:formula="of:=[.M539]-[.O539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5862" table:style-name="ce1">
            <text:p>5862</text:p>
          </table:table-cell>
          <table:table-cell office:value-type="string" table:style-name="ce1">
            <text:p>MAZZONI Elisa</text:p>
          </table:table-cell>
          <table:table-cell office:value-type="float" office:value="200" table:style-name="ce1">
            <text:p>200</text:p>
          </table:table-cell>
          <table:table-cell office:value-type="float" office:value="34.840000000000003" table:style-name="ce1">
            <text:p>34,84</text:p>
          </table:table-cell>
          <table:table-cell office:value-type="float" office:value="0" table:style-name="ce1">
            <text:p>0</text:p>
          </table:table-cell>
          <table:table-cell office:value-type="float" office:value="44.59" table:style-name="ce1">
            <text:p>44,5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.57" table:style-name="ce1">
            <text:p>118,57</text:p>
          </table:table-cell>
          <table:table-cell office:value-type="float" office:value="86.68" table:style-name="ce1">
            <text:p>86,68</text:p>
          </table:table-cell>
          <table:table-cell office:value-type="float" office:value="286.68" table:style-name="ce1">
            <text:p>286,68</text:p>
          </table:table-cell>
          <table:table-cell office:value-type="currency" office:value="17" table:formula="of:=[.E540]*0.085" table:style-name="ce2">
            <text:p><text:s/>€ 17,00<text:s/></text:p>
          </table:table-cell>
          <table:table-cell office:value-type="currency" office:value="69.680000000000007" table:formula="of:=[.M540]-[.O540]" table:style-name="ce3">
            <text:p><text:s/>€ 69,6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862" table:style-name="ce1">
            <text:p>5862</text:p>
          </table:table-cell>
          <table:table-cell office:value-type="string" table:style-name="ce1">
            <text:p>MAZZONI Elis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430.15" table:style-name="ce1">
            <text:p>43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.18" table:style-name="ce1">
            <text:p>1348,18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541]*0.085" table:style-name="ce2">
            <text:p><text:s/>€ 169,50<text:s/></text:p>
          </table:table-cell>
          <table:table-cell office:value-type="currency" office:value="609.37895000000003" table:formula="of:=[.M541]-[.O541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963" table:style-name="ce1">
            <text:p>5963</text:p>
          </table:table-cell>
          <table:table-cell office:value-type="string" table:style-name="ce1">
            <text:p>SARTI Elen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56.35000000000002" table:style-name="ce1">
            <text:p>256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.98" table:style-name="ce1">
            <text:p>1521,98</text:p>
          </table:table-cell>
          <table:table-cell office:value-type="float" office:value="746.78" table:style-name="ce1">
            <text:p>746,78</text:p>
          </table:table-cell>
          <table:table-cell office:value-type="float" office:value="2740.91" table:style-name="ce1">
            <text:p>2740,91</text:p>
          </table:table-cell>
          <table:table-cell office:value-type="currency" office:value="169.50105000000002" table:formula="of:=[.E542]*0.085" table:style-name="ce2">
            <text:p><text:s/>€ 169,50<text:s/></text:p>
          </table:table-cell>
          <table:table-cell office:value-type="currency" office:value="577.2789499999999" table:formula="of:=[.M542]-[.O542]" table:style-name="ce3">
            <text:p><text:s/>€ 577,2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5963" table:style-name="ce1">
            <text:p>5963</text:p>
          </table:table-cell>
          <table:table-cell office:value-type="string" table:style-name="ce1">
            <text:p>SARTI Ele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1" table:style-name="ce1">
            <text:p>-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43]*0.085" table:style-name="ce2">
            <text:p><text:s/>€ -<text:s text:c="3"/></text:p>
          </table:table-cell>
          <table:table-cell office:value-type="currency" office:value="0" table:formula="of:=[.M543]-[.O543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991" table:style-name="ce1">
            <text:p>5991</text:p>
          </table:table-cell>
          <table:table-cell office:value-type="string" table:style-name="ce1">
            <text:p>MELLONI Elisabett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64.94000000000005" table:style-name="ce1">
            <text:p>564,94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2.1" table:style-name="ce1">
            <text:p>1912,1</text:p>
          </table:table-cell>
          <table:table-cell office:value-type="float" office:value="1026.8800000000001" table:style-name="ce1">
            <text:p>1026,88</text:p>
          </table:table-cell>
          <table:table-cell office:value-type="float" office:value="3800.96" table:style-name="ce1">
            <text:p>3800,96</text:p>
          </table:table-cell>
          <table:table-cell office:value-type="currency" office:value="235.79680000000002" table:formula="of:=[.E544]*0.085" table:style-name="ce2">
            <text:p><text:s/>€ 235,80<text:s/></text:p>
          </table:table-cell>
          <table:table-cell office:value-type="currency" office:value="791.08320000000003" table:formula="of:=[.M544]-[.O544]" table:style-name="ce3">
            <text:p><text:s/>€ 791,0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5991" table:style-name="ce1">
            <text:p>5991</text:p>
          </table:table-cell>
          <table:table-cell office:value-type="string" table:style-name="ce1">
            <text:p>MELLONI Elisabet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7" table:style-name="ce1">
            <text:p>-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45]*0.085" table:style-name="ce2">
            <text:p><text:s/>€ -<text:s text:c="3"/></text:p>
          </table:table-cell>
          <table:table-cell office:value-type="currency" office:value="0" table:formula="of:=[.M545]-[.O54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335" table:style-name="ce1">
            <text:p>6335</text:p>
          </table:table-cell>
          <table:table-cell office:value-type="string" table:style-name="ce1">
            <text:p>CIORBA Andrea</text:p>
          </table:table-cell>
          <table:table-cell office:value-type="float" office:value="3328.9" table:style-name="ce1">
            <text:p>3328,9</text:p>
          </table:table-cell>
          <table:table-cell office:value-type="float" office:value="373.86" table:style-name="ce1">
            <text:p>373,86</text:p>
          </table:table-cell>
          <table:table-cell office:value-type="float" office:value="12.65" table:style-name="ce1">
            <text:p>12,65</text:p>
          </table:table-cell>
          <table:table-cell office:value-type="float" office:value="811.44" table:style-name="ce1">
            <text:p>811,44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9.91" table:style-name="ce1">
            <text:p>2129,91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546]*0.085" table:style-name="ce2">
            <text:p><text:s/>€ 282,96<text:s/></text:p>
          </table:table-cell>
          <table:table-cell office:value-type="currency" office:value="1002.8934999999999" table:formula="of:=[.M546]-[.O546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6335" table:style-name="ce1">
            <text:p>6335</text:p>
          </table:table-cell>
          <table:table-cell office:value-type="string" table:style-name="ce1">
            <text:p>CIORBA Andre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7" table:style-name="ce1">
            <text:p>-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47]*0.085" table:style-name="ce2">
            <text:p><text:s/>€ -<text:s text:c="3"/></text:p>
          </table:table-cell>
          <table:table-cell office:value-type="currency" office:value="0" table:formula="of:=[.M547]-[.O547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6335" table:style-name="ce1">
            <text:p>6335</text:p>
          </table:table-cell>
          <table:table-cell office:value-type="string" table:style-name="ce1">
            <text:p>CIORBA Andrea</text:p>
          </table:table-cell>
          <table:table-cell office:value-type="float" office:value="303.04000000000002" table:style-name="ce1">
            <text:p>303,04</text:p>
          </table:table-cell>
          <table:table-cell office:value-type="float" office:value="27.73" table:style-name="ce1">
            <text:p>27,73</text:p>
          </table:table-cell>
          <table:table-cell office:value-type="float" office:value="0" table:style-name="ce1">
            <text:p>0</text:p>
          </table:table-cell>
          <table:table-cell office:value-type="float" office:value="104.62" table:style-name="ce1">
            <text:p>104,62</text:p>
          </table:table-cell>
          <table:table-cell office:value-type="float" office:value="11.2" table:style-name="ce1">
            <text:p>11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.49" table:style-name="ce1">
            <text:p>159,49</text:p>
          </table:table-cell>
          <table:table-cell office:value-type="float" office:value="103.98" table:style-name="ce1">
            <text:p>103,98</text:p>
          </table:table-cell>
          <table:table-cell office:value-type="float" office:value="407.02" table:style-name="ce1">
            <text:p>407,02</text:p>
          </table:table-cell>
          <table:table-cell office:value-type="currency" office:value="25.758400000000005" table:formula="of:=[.E548]*0.085" table:style-name="ce2">
            <text:p><text:s/>€ 25,76<text:s/></text:p>
          </table:table-cell>
          <table:table-cell office:value-type="currency" office:value="78.221599999999995" table:formula="of:=[.M548]-[.O548]" table:style-name="ce3">
            <text:p><text:s/>€ 78,2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6335" table:style-name="ce1">
            <text:p>6335</text:p>
          </table:table-cell>
          <table:table-cell office:value-type="string" table:style-name="ce1">
            <text:p>CIORBA Andrea</text:p>
          </table:table-cell>
          <table:table-cell office:value-type="float" office:value="2183.33" table:style-name="ce1">
            <text:p>2183,33</text:p>
          </table:table-cell>
          <table:table-cell office:value-type="float" office:value="243.44" table:style-name="ce1">
            <text:p>243,44</text:p>
          </table:table-cell>
          <table:table-cell office:value-type="float" office:value="0" table:style-name="ce1">
            <text:p>0</text:p>
          </table:table-cell>
          <table:table-cell office:value-type="float" office:value="737.16" table:style-name="ce1">
            <text:p>737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2.73" table:style-name="ce1">
            <text:p>1202,73</text:p>
          </table:table-cell>
          <table:table-cell office:value-type="float" office:value="873.11" table:style-name="ce1">
            <text:p>873,11</text:p>
          </table:table-cell>
          <table:table-cell office:value-type="float" office:value="3056.44" table:style-name="ce1">
            <text:p>3056,44</text:p>
          </table:table-cell>
          <table:table-cell office:value-type="currency" office:value="185.58305000000001" table:formula="of:=[.E549]*0.085" table:style-name="ce2">
            <text:p><text:s/>€ 185,58<text:s/></text:p>
          </table:table-cell>
          <table:table-cell office:value-type="currency" office:value="687.52694999999994" table:formula="of:=[.M549]-[.O549]" table:style-name="ce3">
            <text:p><text:s/>€ 687,5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375" table:style-name="ce1">
            <text:p>6375</text:p>
          </table:table-cell>
          <table:table-cell office:value-type="string" table:style-name="ce1">
            <text:p>D'ELIA Gianluc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9.08" table:style-name="ce1">
            <text:p>1899,08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550]*0.085" table:style-name="ce2">
            <text:p><text:s/>€ 235,80<text:s/></text:p>
          </table:table-cell>
          <table:table-cell office:value-type="currency" office:value="835.74319999999989" table:formula="of:=[.M550]-[.O550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6375" table:style-name="ce1">
            <text:p>6375</text:p>
          </table:table-cell>
          <table:table-cell office:value-type="string" table:style-name="ce1">
            <text:p>D'ELIA Gianlu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8" table:style-name="ce1">
            <text:p>-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51]*0.085" table:style-name="ce2">
            <text:p><text:s/>€ -<text:s text:c="3"/></text:p>
          </table:table-cell>
          <table:table-cell office:value-type="currency" office:value="0" table:formula="of:=[.M551]-[.O551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383" table:style-name="ce1">
            <text:p>6383</text:p>
          </table:table-cell>
          <table:table-cell office:value-type="string" table:style-name="ce1">
            <text:p>NICOLLI Francesco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776.26" table:style-name="ce1">
            <text:p>776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3.54" table:style-name="ce1">
            <text:p>2073,54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552]*0.085" table:style-name="ce2">
            <text:p><text:s/>€ 271,17<text:s/></text:p>
          </table:table-cell>
          <table:table-cell office:value-type="currency" office:value="961.11299999999994" table:formula="of:=[.M552]-[.O552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6383" table:style-name="ce1">
            <text:p>6383</text:p>
          </table:table-cell>
          <table:table-cell office:value-type="string" table:style-name="ce1">
            <text:p>NICOLLI Frances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" table:style-name="ce1">
            <text:p>-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53]*0.085" table:style-name="ce2">
            <text:p><text:s/>€ -<text:s text:c="3"/></text:p>
          </table:table-cell>
          <table:table-cell office:value-type="currency" office:value="0" table:formula="of:=[.M553]-[.O553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418" table:style-name="ce1">
            <text:p>6418</text:p>
          </table:table-cell>
          <table:table-cell office:value-type="string" table:style-name="ce1">
            <text:p>PAPPALARDO Luciano Liber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55.76" table:style-name="ce1">
            <text:p>755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7.9499999999998" table:style-name="ce1">
            <text:p>2217,95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554]*0.085" table:style-name="ce2">
            <text:p><text:s/>€ 282,96<text:s/></text:p>
          </table:table-cell>
          <table:table-cell office:value-type="currency" office:value="1002.8934999999999" table:formula="of:=[.M554]-[.O554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6418" table:style-name="ce1">
            <text:p>6418</text:p>
          </table:table-cell>
          <table:table-cell office:value-type="string" table:style-name="ce1">
            <text:p>PAPPALARDO Luciano Lib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" table:style-name="ce1">
            <text:p>-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55]*0.085" table:style-name="ce2">
            <text:p><text:s/>€ -<text:s text:c="3"/></text:p>
          </table:table-cell>
          <table:table-cell office:value-type="currency" office:value="0" table:formula="of:=[.M555]-[.O55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585" table:style-name="ce1">
            <text:p>6585</text:p>
          </table:table-cell>
          <table:table-cell office:value-type="string" table:style-name="ce1">
            <text:p>BALBONI Veronica</text:p>
          </table:table-cell>
          <table:table-cell office:value-type="float" office:value="2199.38" table:style-name="ce1">
            <text:p>2199,38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430.15" table:style-name="ce1">
            <text:p>43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3.43" table:style-name="ce1">
            <text:p>1553,43</text:p>
          </table:table-cell>
          <table:table-cell office:value-type="float" office:value="778.88" table:style-name="ce1">
            <text:p>778,88</text:p>
          </table:table-cell>
          <table:table-cell office:value-type="float" office:value="2978.26" table:style-name="ce1">
            <text:p>2978,26</text:p>
          </table:table-cell>
          <table:table-cell office:value-type="currency" office:value="186.94730000000001" table:formula="of:=[.E556]*0.085" table:style-name="ce2">
            <text:p><text:s/>€ 186,95<text:s/></text:p>
          </table:table-cell>
          <table:table-cell office:value-type="currency" office:value="591.93269999999995" table:formula="of:=[.M556]-[.O556]" table:style-name="ce3">
            <text:p><text:s/>€ 591,9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588" table:style-name="ce1">
            <text:p>6588</text:p>
          </table:table-cell>
          <table:table-cell office:value-type="string" table:style-name="ce1">
            <text:p>MENEGATTI Eric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50.63" table:style-name="ce1">
            <text:p>250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7.7" table:style-name="ce1">
            <text:p>1527,7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557]*0.085" table:style-name="ce2">
            <text:p><text:s/>€ 169,50<text:s/></text:p>
          </table:table-cell>
          <table:table-cell office:value-type="currency" office:value="609.37895000000003" table:formula="of:=[.M557]-[.O557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6588" table:style-name="ce1">
            <text:p>6588</text:p>
          </table:table-cell>
          <table:table-cell office:value-type="string" table:style-name="ce1">
            <text:p>MENEGATTI Er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" table:style-name="ce1">
            <text:p>-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58]*0.085" table:style-name="ce2">
            <text:p><text:s/>€ -<text:s text:c="3"/></text:p>
          </table:table-cell>
          <table:table-cell office:value-type="currency" office:value="0" table:formula="of:=[.M558]-[.O558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613" table:style-name="ce1">
            <text:p>6613</text:p>
          </table:table-cell>
          <table:table-cell office:value-type="string" table:style-name="ce1">
            <text:p>RUZZA Chiar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6.57" table:style-name="ce1">
            <text:p>246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1.76" table:style-name="ce1">
            <text:p>1531,76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559]*0.085" table:style-name="ce2">
            <text:p><text:s/>€ 169,50<text:s/></text:p>
          </table:table-cell>
          <table:table-cell office:value-type="currency" office:value="609.37895000000003" table:formula="of:=[.M559]-[.O559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6613" table:style-name="ce1">
            <text:p>6613</text:p>
          </table:table-cell>
          <table:table-cell office:value-type="string" table:style-name="ce1">
            <text:p>RUZZA Chi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" table:style-name="ce1">
            <text:p>-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60]*0.085" table:style-name="ce2">
            <text:p><text:s/>€ -<text:s text:c="3"/></text:p>
          </table:table-cell>
          <table:table-cell office:value-type="currency" office:value="0" table:formula="of:=[.M560]-[.O560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6948" table:style-name="ce1">
            <text:p>6948</text:p>
          </table:table-cell>
          <table:table-cell office:value-type="string" table:style-name="ce1">
            <text:p>OSTI Leonardo</text:p>
          </table:table-cell>
          <table:table-cell office:value-type="float" office:value="4282.47" table:style-name="ce1">
            <text:p>4282,47</text:p>
          </table:table-cell>
          <table:table-cell office:value-type="float" office:value="473.7" table:style-name="ce1">
            <text:p>473,7</text:p>
          </table:table-cell>
          <table:table-cell office:value-type="float" office:value="12.75" table:style-name="ce1">
            <text:p>12,75</text:p>
          </table:table-cell>
          <table:table-cell office:value-type="float" office:value="1135.82" table:style-name="ce1">
            <text:p>1135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0.2" table:style-name="ce1">
            <text:p>2660,2</text:p>
          </table:table-cell>
          <table:table-cell office:value-type="float" office:value="1692.27" table:style-name="ce1">
            <text:p>1692,27</text:p>
          </table:table-cell>
          <table:table-cell office:value-type="float" office:value="5974.74" table:style-name="ce1">
            <text:p>5974,74</text:p>
          </table:table-cell>
          <table:table-cell office:value-type="currency" office:value="364.00995000000006" table:formula="of:=[.E561]*0.085" table:style-name="ce2">
            <text:p><text:s/>€ 364,01<text:s/></text:p>
          </table:table-cell>
          <table:table-cell office:value-type="currency" office:value="1328.2600499999999" table:formula="of:=[.M561]-[.O561]" table:style-name="ce3">
            <text:p><text:s/>€ 1.328,2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6948" table:style-name="ce1">
            <text:p>6948</text:p>
          </table:table-cell>
          <table:table-cell office:value-type="string" table:style-name="ce1">
            <text:p>OSTI Leonar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2" table:style-name="ce1">
            <text:p>-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62]*0.085" table:style-name="ce2">
            <text:p><text:s/>€ -<text:s text:c="3"/></text:p>
          </table:table-cell>
          <table:table-cell office:value-type="currency" office:value="0" table:formula="of:=[.M562]-[.O562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548" table:style-name="ce1">
            <text:p>7548</text:p>
          </table:table-cell>
          <table:table-cell office:value-type="string" table:style-name="ce1">
            <text:p>VINCENZI Fabrizi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7.85" table:style-name="ce1">
            <text:p>77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5.86" table:style-name="ce1">
            <text:p>2195,86</text:p>
          </table:table-cell>
          <table:table-cell office:value-type="float" office:value="1232.25" table:style-name="ce1">
            <text:p>1232,25</text:p>
          </table:table-cell>
          <table:table-cell office:value-type="float" office:value="4561.1499999999996" table:style-name="ce1">
            <text:p>4561,15</text:p>
          </table:table-cell>
          <table:table-cell office:value-type="currency" office:value="282.95650000000001" table:formula="of:=[.E563]*0.085" table:style-name="ce2">
            <text:p><text:s/>€ 282,96<text:s/></text:p>
          </table:table-cell>
          <table:table-cell office:value-type="currency" office:value="949.29349999999999" table:formula="of:=[.M563]-[.O563]" table:style-name="ce3">
            <text:p><text:s/>€ 949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7548" table:style-name="ce1">
            <text:p>7548</text:p>
          </table:table-cell>
          <table:table-cell office:value-type="string" table:style-name="ce1">
            <text:p>VINCENZI Fabriz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7" table:style-name="ce1">
            <text:p>-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64]*0.085" table:style-name="ce2">
            <text:p><text:s/>€ -<text:s text:c="3"/></text:p>
          </table:table-cell>
          <table:table-cell office:value-type="currency" office:value="0" table:formula="of:=[.M564]-[.O564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569" table:style-name="ce1">
            <text:p>7569</text:p>
          </table:table-cell>
          <table:table-cell office:value-type="string" table:style-name="ce1">
            <text:p>RIZZO Ug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80.31" table:style-name="ce1">
            <text:p>78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3.4" table:style-name="ce1">
            <text:p>2193,4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565]*0.085" table:style-name="ce2">
            <text:p><text:s/>€ 282,96<text:s/></text:p>
          </table:table-cell>
          <table:table-cell office:value-type="currency" office:value="1002.8934999999999" table:formula="of:=[.M565]-[.O565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7569" table:style-name="ce1">
            <text:p>7569</text:p>
          </table:table-cell>
          <table:table-cell office:value-type="string" table:style-name="ce1">
            <text:p>RIZZO U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3" table:style-name="ce1">
            <text:p>-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66]*0.085" table:style-name="ce2">
            <text:p><text:s/>€ -<text:s text:c="3"/></text:p>
          </table:table-cell>
          <table:table-cell office:value-type="currency" office:value="0" table:formula="of:=[.M566]-[.O566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615" table:style-name="ce1">
            <text:p>7615</text:p>
          </table:table-cell>
          <table:table-cell office:value-type="string" table:style-name="ce1">
            <text:p>PIAIA Emanuele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13.77" table:style-name="ce1">
            <text:p>713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9.94" table:style-name="ce1">
            <text:p>2259,94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567]*0.085" table:style-name="ce2">
            <text:p><text:s/>€ 282,96<text:s/></text:p>
          </table:table-cell>
          <table:table-cell office:value-type="currency" office:value="1002.8934999999999" table:formula="of:=[.M567]-[.O567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7615" table:style-name="ce1">
            <text:p>7615</text:p>
          </table:table-cell>
          <table:table-cell office:value-type="string" table:style-name="ce1">
            <text:p>PIAIA Emanue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2" table:style-name="ce1">
            <text:p>-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68]*0.085" table:style-name="ce2">
            <text:p><text:s/>€ -<text:s text:c="3"/></text:p>
          </table:table-cell>
          <table:table-cell office:value-type="currency" office:value="0" table:formula="of:=[.M568]-[.O568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627" table:style-name="ce1">
            <text:p>7627</text:p>
          </table:table-cell>
          <table:table-cell office:value-type="string" table:style-name="ce1">
            <text:p>TAMISARI Melissa</text:p>
          </table:table-cell>
          <table:table-cell office:value-type="float" office:value="2027.98" table:style-name="ce1">
            <text:p>2027,98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20.81" table:style-name="ce1">
            <text:p>220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1.37" table:style-name="ce1">
            <text:p>1591,37</text:p>
          </table:table-cell>
          <table:table-cell office:value-type="float" office:value="778.88" table:style-name="ce1">
            <text:p>778,88</text:p>
          </table:table-cell>
          <table:table-cell office:value-type="float" office:value="2806.86" table:style-name="ce1">
            <text:p>2806,86</text:p>
          </table:table-cell>
          <table:table-cell office:value-type="currency" office:value="172.37830000000002" table:formula="of:=[.E569]*0.085" table:style-name="ce2">
            <text:p><text:s/>€ 172,38<text:s/></text:p>
          </table:table-cell>
          <table:table-cell office:value-type="currency" office:value="606.50170000000003" table:formula="of:=[.M569]-[.O569]" table:style-name="ce3">
            <text:p><text:s/>€ 606,5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7627" table:style-name="ce1">
            <text:p>7627</text:p>
          </table:table-cell>
          <table:table-cell office:value-type="string" table:style-name="ce1">
            <text:p>TAMISARI Melis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8" table:style-name="ce1">
            <text:p>-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70]*0.085" table:style-name="ce2">
            <text:p><text:s/>€ -<text:s text:c="3"/></text:p>
          </table:table-cell>
          <table:table-cell office:value-type="currency" office:value="0" table:formula="of:=[.M570]-[.O570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650" table:style-name="ce1">
            <text:p>7650</text:p>
          </table:table-cell>
          <table:table-cell office:value-type="string" table:style-name="ce1">
            <text:p>ZUPPIROLI Marc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823.34" table:style-name="ce1">
            <text:p>82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0.37" table:style-name="ce1">
            <text:p>2150,37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571]*0.085" table:style-name="ce2">
            <text:p><text:s/>€ 282,96<text:s/></text:p>
          </table:table-cell>
          <table:table-cell office:value-type="currency" office:value="1002.8934999999999" table:formula="of:=[.M571]-[.O571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7650" table:style-name="ce1">
            <text:p>7650</text:p>
          </table:table-cell>
          <table:table-cell office:value-type="string" table:style-name="ce1">
            <text:p>ZUPPIROLI Mar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7" table:style-name="ce1">
            <text:p>-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72]*0.085" table:style-name="ce2">
            <text:p><text:s/>€ -<text:s text:c="3"/></text:p>
          </table:table-cell>
          <table:table-cell office:value-type="currency" office:value="0" table:formula="of:=[.M572]-[.O572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7806" table:style-name="ce1">
            <text:p>7806</text:p>
          </table:table-cell>
          <table:table-cell office:value-type="string" table:style-name="ce1">
            <text:p>GUARDIGLI Gabriele</text:p>
          </table:table-cell>
          <table:table-cell office:value-type="float" office:value="5773.97" table:style-name="ce1">
            <text:p>5773,97</text:p>
          </table:table-cell>
          <table:table-cell office:value-type="float" office:value="675.96" table:style-name="ce1">
            <text:p>675,96</text:p>
          </table:table-cell>
          <table:table-cell office:value-type="float" office:value="12.75" table:style-name="ce1">
            <text:p>12,75</text:p>
          </table:table-cell>
          <table:table-cell office:value-type="float" office:value="1640.79" table:style-name="ce1">
            <text:p>1640,7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14.47" table:style-name="ce1">
            <text:p>3414,47</text:p>
          </table:table-cell>
          <table:table-cell office:value-type="float" office:value="2143.39" table:style-name="ce1">
            <text:p>2143,39</text:p>
          </table:table-cell>
          <table:table-cell office:value-type="float" office:value="7917.36" table:style-name="ce1">
            <text:p>7917,36</text:p>
          </table:table-cell>
          <table:table-cell office:value-type="currency" office:value="490.78745000000004" table:formula="of:=[.E573]*0.085" table:style-name="ce2">
            <text:p><text:s/>€ 490,79<text:s/></text:p>
          </table:table-cell>
          <table:table-cell office:value-type="currency" office:value="1652.6025499999998" table:formula="of:=[.M573]-[.O573]" table:style-name="ce3">
            <text:p><text:s/>€ 1.652,6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7806" table:style-name="ce1">
            <text:p>7806</text:p>
          </table:table-cell>
          <table:table-cell office:value-type="string" table:style-name="ce1">
            <text:p>GUARDIGLI Gabriele</text:p>
          </table:table-cell>
          <table:table-cell office:value-type="float" office:value="4420.62" table:style-name="ce1">
            <text:p>4420,62</text:p>
          </table:table-cell>
          <table:table-cell office:value-type="float" office:value="497.65" table:style-name="ce1">
            <text:p>497,65</text:p>
          </table:table-cell>
          <table:table-cell office:value-type="float" office:value="0" table:style-name="ce1">
            <text:p>0</text:p>
          </table:table-cell>
          <table:table-cell office:value-type="float" office:value="1608.42" table:style-name="ce1">
            <text:p>1608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5500000000002" table:style-name="ce1">
            <text:p>2314,55</text:p>
          </table:table-cell>
          <table:table-cell office:value-type="float" office:value="1696.66" table:style-name="ce1">
            <text:p>1696,66</text:p>
          </table:table-cell>
          <table:table-cell office:value-type="float" office:value="6117.28" table:style-name="ce1">
            <text:p>6117,28</text:p>
          </table:table-cell>
          <table:table-cell office:value-type="currency" office:value="375.7527" table:formula="of:=[.E574]*0.085" table:style-name="ce2">
            <text:p><text:s/>€ 375,75<text:s/></text:p>
          </table:table-cell>
          <table:table-cell office:value-type="currency" office:value="1320.9073000000001" table:formula="of:=[.M574]-[.O574]" table:style-name="ce3">
            <text:p><text:s/>€ 1.320,9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7868" table:style-name="ce1">
            <text:p>7868</text:p>
          </table:table-cell>
          <table:table-cell office:value-type="string" table:style-name="ce1">
            <text:p>CAVALLO Michele Alessandro</text:p>
          </table:table-cell>
          <table:table-cell office:value-type="float" office:value="5773.97" table:style-name="ce1">
            <text:p>5773,97</text:p>
          </table:table-cell>
          <table:table-cell office:value-type="float" office:value="667.62" table:style-name="ce1">
            <text:p>667,62</text:p>
          </table:table-cell>
          <table:table-cell office:value-type="float" office:value="12.75" table:style-name="ce1">
            <text:p>12,75</text:p>
          </table:table-cell>
          <table:table-cell office:value-type="float" office:value="1644.21" table:style-name="ce1">
            <text:p>1644,2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19.39" table:style-name="ce1">
            <text:p>3419,39</text:p>
          </table:table-cell>
          <table:table-cell office:value-type="float" office:value="2143.39" table:style-name="ce1">
            <text:p>2143,39</text:p>
          </table:table-cell>
          <table:table-cell office:value-type="float" office:value="7917.36" table:style-name="ce1">
            <text:p>7917,36</text:p>
          </table:table-cell>
          <table:table-cell office:value-type="currency" office:value="490.78745000000004" table:formula="of:=[.E575]*0.085" table:style-name="ce2">
            <text:p><text:s/>€ 490,79<text:s/></text:p>
          </table:table-cell>
          <table:table-cell office:value-type="currency" office:value="1652.6025499999998" table:formula="of:=[.M575]-[.O575]" table:style-name="ce3">
            <text:p><text:s/>€ 1.652,6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7868" table:style-name="ce1">
            <text:p>7868</text:p>
          </table:table-cell>
          <table:table-cell office:value-type="string" table:style-name="ce1">
            <text:p>CAVALLO Michele Alessand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27" table:style-name="ce1">
            <text:p>-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76]*0.085" table:style-name="ce2">
            <text:p><text:s/>€ -<text:s text:c="3"/></text:p>
          </table:table-cell>
          <table:table-cell office:value-type="currency" office:value="0" table:formula="of:=[.M576]-[.O576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7868" table:style-name="ce1">
            <text:p>7868</text:p>
          </table:table-cell>
          <table:table-cell office:value-type="string" table:style-name="ce1">
            <text:p>CAVALLO Michele Alessandro</text:p>
          </table:table-cell>
          <table:table-cell office:value-type="float" office:value="230" table:style-name="ce1">
            <text:p>230</text:p>
          </table:table-cell>
          <table:table-cell office:value-type="float" office:value="21.05" table:style-name="ce1">
            <text:p>21,05</text:p>
          </table:table-cell>
          <table:table-cell office:value-type="float" office:value="0" table:style-name="ce1">
            <text:p>0</text:p>
          </table:table-cell>
          <table:table-cell office:value-type="float" office:value="85.67" table:style-name="ce1">
            <text:p>85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.28" table:style-name="ce1">
            <text:p>123,28</text:p>
          </table:table-cell>
          <table:table-cell office:value-type="float" office:value="75.209999999999994" table:style-name="ce1">
            <text:p>75,21</text:p>
          </table:table-cell>
          <table:table-cell office:value-type="float" office:value="305.20999999999998" table:style-name="ce1">
            <text:p>305,21</text:p>
          </table:table-cell>
          <table:table-cell office:value-type="currency" office:value="19.55" table:formula="of:=[.E577]*0.085" table:style-name="ce2">
            <text:p><text:s/>€ 19,55<text:s/></text:p>
          </table:table-cell>
          <table:table-cell office:value-type="currency" office:value="55.66" table:formula="of:=[.M577]-[.O577]" table:style-name="ce3">
            <text:p><text:s/>€ 55,6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7868" table:style-name="ce1">
            <text:p>7868</text:p>
          </table:table-cell>
          <table:table-cell office:value-type="string" table:style-name="ce1">
            <text:p>CAVALLO Michele Alessandro</text:p>
          </table:table-cell>
          <table:table-cell office:value-type="float" office:value="2883.74" table:style-name="ce1">
            <text:p>2883,74</text:p>
          </table:table-cell>
          <table:table-cell office:value-type="float" office:value="321.52999999999997" table:style-name="ce1">
            <text:p>321,53</text:p>
          </table:table-cell>
          <table:table-cell office:value-type="float" office:value="0" table:style-name="ce1">
            <text:p>0</text:p>
          </table:table-cell>
          <table:table-cell office:value-type="float" office:value="1050.51" table:style-name="ce1">
            <text:p>1050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1.7" table:style-name="ce1">
            <text:p>1511,7</text:p>
          </table:table-cell>
          <table:table-cell office:value-type="float" office:value="1106.79" table:style-name="ce1">
            <text:p>1106,79</text:p>
          </table:table-cell>
          <table:table-cell office:value-type="float" office:value="3990.53" table:style-name="ce1">
            <text:p>3990,53</text:p>
          </table:table-cell>
          <table:table-cell office:value-type="currency" office:value="245.11789999999999" table:formula="of:=[.E578]*0.085" table:style-name="ce2">
            <text:p><text:s/>€ 245,12<text:s/></text:p>
          </table:table-cell>
          <table:table-cell office:value-type="currency" office:value="861.6721" table:formula="of:=[.M578]-[.O578]" table:style-name="ce3">
            <text:p><text:s/>€ 861,67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382" table:style-name="ce1">
            <text:p>8382</text:p>
          </table:table-cell>
          <table:table-cell office:value-type="string" table:style-name="ce1">
            <text:p>VIARO Riccardo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">
            <text:p>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3.08" table:style-name="ce1">
            <text:p>1843,08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579]*0.085" table:style-name="ce2">
            <text:p><text:s/>€ 235,80<text:s/></text:p>
          </table:table-cell>
          <table:table-cell office:value-type="currency" office:value="835.74319999999989" table:formula="of:=[.M579]-[.O579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382" table:style-name="ce1">
            <text:p>8382</text:p>
          </table:table-cell>
          <table:table-cell office:value-type="string" table:style-name="ce1">
            <text:p>VIARO Riccar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2" table:style-name="ce1">
            <text:p>-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80]*0.085" table:style-name="ce2">
            <text:p><text:s/>€ -<text:s text:c="3"/></text:p>
          </table:table-cell>
          <table:table-cell office:value-type="currency" office:value="0" table:formula="of:=[.M580]-[.O580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412" table:style-name="ce1">
            <text:p>8412</text:p>
          </table:table-cell>
          <table:table-cell office:value-type="string" table:style-name="ce1">
            <text:p>COSTA Valentin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94.29000000000002" table:style-name="ce1">
            <text:p>294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4.04" table:style-name="ce1">
            <text:p>1484,04</text:p>
          </table:table-cell>
          <table:table-cell office:value-type="float" office:value="746.78" table:style-name="ce1">
            <text:p>746,78</text:p>
          </table:table-cell>
          <table:table-cell office:value-type="float" office:value="2740.91" table:style-name="ce1">
            <text:p>2740,91</text:p>
          </table:table-cell>
          <table:table-cell office:value-type="currency" office:value="169.50105000000002" table:formula="of:=[.E581]*0.085" table:style-name="ce2">
            <text:p><text:s/>€ 169,50<text:s/></text:p>
          </table:table-cell>
          <table:table-cell office:value-type="currency" office:value="577.2789499999999" table:formula="of:=[.M581]-[.O581]" table:style-name="ce3">
            <text:p><text:s/>€ 577,2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412" table:style-name="ce1">
            <text:p>8412</text:p>
          </table:table-cell>
          <table:table-cell office:value-type="string" table:style-name="ce1">
            <text:p>COSTA Valent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5" table:style-name="ce1">
            <text:p>-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82]*0.085" table:style-name="ce2">
            <text:p><text:s/>€ -<text:s text:c="3"/></text:p>
          </table:table-cell>
          <table:table-cell office:value-type="currency" office:value="0" table:formula="of:=[.M582]-[.O582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519" table:style-name="ce1">
            <text:p>8519</text:p>
          </table:table-cell>
          <table:table-cell office:value-type="string" table:style-name="ce1">
            <text:p>ARDIT Matteo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696.94" table:style-name="ce1">
            <text:p>696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2.86" table:style-name="ce1">
            <text:p>2152,86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583]*0.085" table:style-name="ce2">
            <text:p><text:s/>€ 271,17<text:s/></text:p>
          </table:table-cell>
          <table:table-cell office:value-type="currency" office:value="961.11299999999994" table:formula="of:=[.M583]-[.O583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519" table:style-name="ce1">
            <text:p>8519</text:p>
          </table:table-cell>
          <table:table-cell office:value-type="string" table:style-name="ce1">
            <text:p>ARDIT Matte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9" table:style-name="ce1">
            <text:p>-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84]*0.085" table:style-name="ce2">
            <text:p><text:s/>€ -<text:s text:c="3"/></text:p>
          </table:table-cell>
          <table:table-cell office:value-type="currency" office:value="0" table:formula="of:=[.M584]-[.O584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539" table:style-name="ce1">
            <text:p>8539</text:p>
          </table:table-cell>
          <table:table-cell office:value-type="string" table:style-name="ce1">
            <text:p>LIPANI Domenico Giuseppe</text:p>
          </table:table-cell>
          <table:table-cell office:value-type="float" office:value="3406.16" table:style-name="ce1">
            <text:p>3406,16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612.98" table:style-name="ce1">
            <text:p>612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7.9899999999998" table:style-name="ce1">
            <text:p>2437,99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92.01" table:style-name="ce1">
            <text:p>4692,01</text:p>
          </table:table-cell>
          <table:table-cell office:value-type="currency" office:value="289.52359999999999" table:formula="of:=[.E585]*0.085" table:style-name="ce2">
            <text:p><text:s/>€ 289,52<text:s/></text:p>
          </table:table-cell>
          <table:table-cell office:value-type="currency" office:value="996.32639999999992" table:formula="of:=[.M585]-[.O585]" table:style-name="ce3">
            <text:p><text:s/>€ 996,3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539" table:style-name="ce1">
            <text:p>8539</text:p>
          </table:table-cell>
          <table:table-cell office:value-type="string" table:style-name="ce1">
            <text:p>LIPANI Domenico Giusepp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8" table:style-name="ce1">
            <text:p>-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86]*0.085" table:style-name="ce2">
            <text:p><text:s/>€ -<text:s text:c="3"/></text:p>
          </table:table-cell>
          <table:table-cell office:value-type="currency" office:value="0" table:formula="of:=[.M586]-[.O586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545" table:style-name="ce1">
            <text:p>8545</text:p>
          </table:table-cell>
          <table:table-cell office:value-type="string" table:style-name="ce1">
            <text:p>VADALA' Valeri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430.15" table:style-name="ce1">
            <text:p>43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.18" table:style-name="ce1">
            <text:p>1348,18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587]*0.085" table:style-name="ce2">
            <text:p><text:s/>€ 169,50<text:s/></text:p>
          </table:table-cell>
          <table:table-cell office:value-type="currency" office:value="609.37895000000003" table:formula="of:=[.M587]-[.O587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545" table:style-name="ce1">
            <text:p>8545</text:p>
          </table:table-cell>
          <table:table-cell office:value-type="string" table:style-name="ce1">
            <text:p>VADALA' Vale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8" table:style-name="ce1">
            <text:p>-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88]*0.085" table:style-name="ce2">
            <text:p><text:s/>€ -<text:s text:c="3"/></text:p>
          </table:table-cell>
          <table:table-cell office:value-type="currency" office:value="0" table:formula="of:=[.M588]-[.O588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603" table:style-name="ce1">
            <text:p>8603</text:p>
          </table:table-cell>
          <table:table-cell office:value-type="string" table:style-name="ce1">
            <text:p>SIMIONI Carolin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50.99" table:style-name="ce1">
            <text:p>250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7.34" table:style-name="ce1">
            <text:p>1527,34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589]*0.085" table:style-name="ce2">
            <text:p><text:s/>€ 169,50<text:s/></text:p>
          </table:table-cell>
          <table:table-cell office:value-type="currency" office:value="609.37895000000003" table:formula="of:=[.M589]-[.O589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603" table:style-name="ce1">
            <text:p>8603</text:p>
          </table:table-cell>
          <table:table-cell office:value-type="string" table:style-name="ce1">
            <text:p>SIMIONI Carol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0" table:style-name="ce1">
            <text:p>-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90]*0.085" table:style-name="ce2">
            <text:p><text:s/>€ -<text:s text:c="3"/></text:p>
          </table:table-cell>
          <table:table-cell office:value-type="currency" office:value="0" table:formula="of:=[.M590]-[.O590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613" table:style-name="ce1">
            <text:p>8613</text:p>
          </table:table-cell>
          <table:table-cell office:value-type="string" table:style-name="ce1">
            <text:p>TOMASI Tani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430.15" table:style-name="ce1">
            <text:p>43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.18" table:style-name="ce1">
            <text:p>1348,18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591]*0.085" table:style-name="ce2">
            <text:p><text:s/>€ 169,50<text:s/></text:p>
          </table:table-cell>
          <table:table-cell office:value-type="currency" office:value="609.37895000000003" table:formula="of:=[.M591]-[.O591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613" table:style-name="ce1">
            <text:p>8613</text:p>
          </table:table-cell>
          <table:table-cell office:value-type="string" table:style-name="ce1">
            <text:p>TOMASI Tan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0" table:style-name="ce1">
            <text:p>-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92]*0.085" table:style-name="ce2">
            <text:p><text:s/>€ -<text:s text:c="3"/></text:p>
          </table:table-cell>
          <table:table-cell office:value-type="currency" office:value="0" table:formula="of:=[.M592]-[.O592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8618" table:style-name="ce1">
            <text:p>8618</text:p>
          </table:table-cell>
          <table:table-cell office:value-type="string" table:style-name="ce1">
            <text:p>ZANOTTO Federica</text:p>
          </table:table-cell>
          <table:table-cell office:value-type="float" office:value="750" table:style-name="ce1">
            <text:p>750</text:p>
          </table:table-cell>
          <table:table-cell office:value-type="float" office:value="100.61" table:style-name="ce1">
            <text:p>100,61</text:p>
          </table:table-cell>
          <table:table-cell office:value-type="float" office:value="0" table:style-name="ce1">
            <text:p>0</text:p>
          </table:table-cell>
          <table:table-cell office:value-type="float" office:value="149.36000000000001" table:style-name="ce1">
            <text:p>149,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.03" table:style-name="ce1">
            <text:p>498,03</text:p>
          </table:table-cell>
          <table:table-cell office:value-type="float" office:value="264.95" table:style-name="ce1">
            <text:p>264,95</text:p>
          </table:table-cell>
          <table:table-cell office:value-type="float" office:value="1014.95" table:style-name="ce1">
            <text:p>1014,95</text:p>
          </table:table-cell>
          <table:table-cell office:value-type="currency" office:value="63.750000000000007" table:formula="of:=[.E593]*0.085" table:style-name="ce2">
            <text:p><text:s/>€ 63,75<text:s/></text:p>
          </table:table-cell>
          <table:table-cell office:value-type="currency" office:value="201.2" table:formula="of:=[.M593]-[.O593]" table:style-name="ce3">
            <text:p><text:s/>€ 201,2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656" table:style-name="ce1">
            <text:p>8656</text:p>
          </table:table-cell>
          <table:table-cell office:value-type="string" table:style-name="ce1">
            <text:p>TRENTINI Alessandro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68.87" table:style-name="ce1">
            <text:p>568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9.21" table:style-name="ce1">
            <text:p>1909,21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594]*0.085" table:style-name="ce2">
            <text:p><text:s/>€ 235,80<text:s/></text:p>
          </table:table-cell>
          <table:table-cell office:value-type="currency" office:value="835.74319999999989" table:formula="of:=[.M594]-[.O594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656" table:style-name="ce1">
            <text:p>8656</text:p>
          </table:table-cell>
          <table:table-cell office:value-type="string" table:style-name="ce1">
            <text:p>TRENTINI Alessand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6" table:style-name="ce1">
            <text:p>-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95]*0.085" table:style-name="ce2">
            <text:p><text:s/>€ -<text:s text:c="3"/></text:p>
          </table:table-cell>
          <table:table-cell office:value-type="currency" office:value="0" table:formula="of:=[.M595]-[.O59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3401.95" table:style-name="ce1">
            <text:p>3401,95</text:p>
          </table:table-cell>
          <table:table-cell office:value-type="float" office:value="375.13" table:style-name="ce1">
            <text:p>375,13</text:p>
          </table:table-cell>
          <table:table-cell office:value-type="float" office:value="12.65" table:style-name="ce1">
            <text:p>12,65</text:p>
          </table:table-cell>
          <table:table-cell office:value-type="float" office:value="838.72" table:style-name="ce1">
            <text:p>838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.4499999999998" table:style-name="ce1">
            <text:p>2175,45</text:p>
          </table:table-cell>
          <table:table-cell office:value-type="float" office:value="1318.8" table:style-name="ce1">
            <text:p>1318,8</text:p>
          </table:table-cell>
          <table:table-cell office:value-type="float" office:value="4720.75" table:style-name="ce1">
            <text:p>4720,75</text:p>
          </table:table-cell>
          <table:table-cell office:value-type="currency" office:value="289.16575" table:formula="of:=[.E596]*0.085" table:style-name="ce2">
            <text:p><text:s/>€ 289,17<text:s/></text:p>
          </table:table-cell>
          <table:table-cell office:value-type="currency" office:value="1029.6342500000001" table:formula="of:=[.M596]-[.O596]" table:style-name="ce3">
            <text:p><text:s/>€ 1.029,6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8" table:style-name="ce1">
            <text:p>-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97]*0.085" table:style-name="ce2">
            <text:p><text:s/>€ -<text:s text:c="3"/></text:p>
          </table:table-cell>
          <table:table-cell office:value-type="currency" office:value="0" table:formula="of:=[.M597]-[.O597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574.32000000000005" table:style-name="ce1">
            <text:p>574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.24" table:style-name="ce1">
            <text:p>218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6.08" table:style-name="ce1">
            <text:p>356,08</text:p>
          </table:table-cell>
          <table:table-cell office:value-type="float" office:value="48.82" table:style-name="ce1">
            <text:p>48,82</text:p>
          </table:table-cell>
          <table:table-cell office:value-type="float" office:value="623.14" table:style-name="ce1">
            <text:p>623,14</text:p>
          </table:table-cell>
          <table:table-cell office:value-type="currency" office:value="48.817200000000007" table:formula="of:=[.E598]*0.085" table:style-name="ce2">
            <text:p><text:s/>€ 48,82<text:s/></text:p>
          </table:table-cell>
          <table:table-cell office:value-type="currency" office:value="2.7999999999934744E-3" table:formula="of:=[.M598]-[.O598]" table:style-name="ce3">
            <text:p><text:s/>€ 0,0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148.68" table:style-name="ce1">
            <text:p>148,68</text:p>
          </table:table-cell>
          <table:table-cell office:value-type="float" office:value="13.6" table:style-name="ce1">
            <text:p>13,6</text:p>
          </table:table-cell>
          <table:table-cell office:value-type="float" office:value="0" table:style-name="ce1">
            <text:p>0</text:p>
          </table:table-cell>
          <table:table-cell office:value-type="float" office:value="51.33" table:style-name="ce1">
            <text:p>51,33</text:p>
          </table:table-cell>
          <table:table-cell office:value-type="float" office:value="4.2" table:style-name="ce1">
            <text:p>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.55" table:style-name="ce1">
            <text:p>79,55</text:p>
          </table:table-cell>
          <table:table-cell office:value-type="float" office:value="51.02" table:style-name="ce1">
            <text:p>51,02</text:p>
          </table:table-cell>
          <table:table-cell office:value-type="float" office:value="199.7" table:style-name="ce1">
            <text:p>199,7</text:p>
          </table:table-cell>
          <table:table-cell office:value-type="currency" office:value="12.637800000000002" table:formula="of:=[.E599]*0.085" table:style-name="ce2">
            <text:p><text:s/>€ 12,64<text:s/></text:p>
          </table:table-cell>
          <table:table-cell office:value-type="currency" office:value="38.382199999999997" table:formula="of:=[.M599]-[.O599]" table:style-name="ce3">
            <text:p><text:s/>€ 38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470.5" table:style-name="ce1">
            <text:p>47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65" table:style-name="ce1">
            <text:p>767,65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600]*0.085" table:style-name="ce2">
            <text:p><text:s/>€ 118,45<text:s/></text:p>
          </table:table-cell>
          <table:table-cell office:value-type="currency" office:value="438.81994999999995" table:formula="of:=[.M600]-[.O600]" table:style-name="ce3">
            <text:p><text:s/>€ 438,8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018" table:style-name="ce1">
            <text:p>9018</text:p>
          </table:table-cell>
          <table:table-cell office:value-type="string" table:style-name="ce1">
            <text:p>FRATTINI Federico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68.86" table:style-name="ce1">
            <text:p>568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9.22" table:style-name="ce1">
            <text:p>1909,22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601]*0.085" table:style-name="ce2">
            <text:p><text:s/>€ 235,80<text:s/></text:p>
          </table:table-cell>
          <table:table-cell office:value-type="currency" office:value="835.74319999999989" table:formula="of:=[.M601]-[.O601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018" table:style-name="ce1">
            <text:p>9018</text:p>
          </table:table-cell>
          <table:table-cell office:value-type="string" table:style-name="ce1">
            <text:p>FRATTINI Feder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8" table:style-name="ce1">
            <text:p>-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02]*0.085" table:style-name="ce2">
            <text:p><text:s/>€ -<text:s text:c="3"/></text:p>
          </table:table-cell>
          <table:table-cell office:value-type="currency" office:value="0" table:formula="of:=[.M602]-[.O602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085" table:style-name="ce1">
            <text:p>9085</text:p>
          </table:table-cell>
          <table:table-cell office:value-type="string" table:style-name="ce1">
            <text:p>GIANESINI Sergio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7.58" table:style-name="ce1">
            <text:p>7,58</text:p>
          </table:table-cell>
          <table:table-cell office:value-type="float" office:value="330.17" table:style-name="ce1">
            <text:p>330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.58" table:style-name="ce1">
            <text:p>1440,58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603]*0.085" table:style-name="ce2">
            <text:p><text:s/>€ 169,50<text:s/></text:p>
          </table:table-cell>
          <table:table-cell office:value-type="currency" office:value="609.37895000000003" table:formula="of:=[.M603]-[.O603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085" table:style-name="ce1">
            <text:p>9085</text:p>
          </table:table-cell>
          <table:table-cell office:value-type="string" table:style-name="ce1">
            <text:p>GIANESINI Serg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6" table:style-name="ce1">
            <text:p>-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04]*0.085" table:style-name="ce2">
            <text:p><text:s/>€ -<text:s text:c="3"/></text:p>
          </table:table-cell>
          <table:table-cell office:value-type="currency" office:value="0" table:formula="of:=[.M604]-[.O604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9085" table:style-name="ce1">
            <text:p>9085</text:p>
          </table:table-cell>
          <table:table-cell office:value-type="string" table:style-name="ce1">
            <text:p>GIANESINI Sergio</text:p>
          </table:table-cell>
          <table:table-cell office:value-type="float" office:value="473.58" table:style-name="ce1">
            <text:p>473,58</text:p>
          </table:table-cell>
          <table:table-cell office:value-type="float" office:value="52.81" table:style-name="ce1">
            <text:p>52,81</text:p>
          </table:table-cell>
          <table:table-cell office:value-type="float" office:value="0" table:style-name="ce1">
            <text:p>0</text:p>
          </table:table-cell>
          <table:table-cell office:value-type="float" office:value="113.61" table:style-name="ce1">
            <text:p>113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.16000000000003" table:style-name="ce1">
            <text:p>307,16</text:p>
          </table:table-cell>
          <table:table-cell office:value-type="float" office:value="189.39" table:style-name="ce1">
            <text:p>189,39</text:p>
          </table:table-cell>
          <table:table-cell office:value-type="float" office:value="662.97" table:style-name="ce1">
            <text:p>662,97</text:p>
          </table:table-cell>
          <table:table-cell office:value-type="currency" office:value="40.254300000000001" table:formula="of:=[.E605]*0.085" table:style-name="ce2">
            <text:p><text:s/>€ 40,25<text:s/></text:p>
          </table:table-cell>
          <table:table-cell office:value-type="currency" office:value="149.13569999999999" table:formula="of:=[.M605]-[.O605]" table:style-name="ce3">
            <text:p><text:s/>€ 149,1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183" table:style-name="ce1">
            <text:p>9183</text:p>
          </table:table-cell>
          <table:table-cell office:value-type="string" table:style-name="ce1">
            <text:p>BALESTRA Dari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4.08" table:style-name="ce1">
            <text:p>774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9.63" table:style-name="ce1">
            <text:p>2199,63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606]*0.085" table:style-name="ce2">
            <text:p><text:s/>€ 282,96<text:s/></text:p>
          </table:table-cell>
          <table:table-cell office:value-type="currency" office:value="1002.8934999999999" table:formula="of:=[.M606]-[.O606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183" table:style-name="ce1">
            <text:p>9183</text:p>
          </table:table-cell>
          <table:table-cell office:value-type="string" table:style-name="ce1">
            <text:p>BALESTRA D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5" table:style-name="ce1">
            <text:p>-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07]*0.085" table:style-name="ce2">
            <text:p><text:s/>€ -<text:s text:c="3"/></text:p>
          </table:table-cell>
          <table:table-cell office:value-type="currency" office:value="0" table:formula="of:=[.M607]-[.O607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189" table:style-name="ce1">
            <text:p>9189</text:p>
          </table:table-cell>
          <table:table-cell office:value-type="string" table:style-name="ce1">
            <text:p>BRANCHINI Alessio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6.04" table:style-name="ce1">
            <text:p>246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2.29" table:style-name="ce1">
            <text:p>1532,29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608]*0.085" table:style-name="ce2">
            <text:p><text:s/>€ 169,50<text:s/></text:p>
          </table:table-cell>
          <table:table-cell office:value-type="currency" office:value="609.37895000000003" table:formula="of:=[.M608]-[.O608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189" table:style-name="ce1">
            <text:p>9189</text:p>
          </table:table-cell>
          <table:table-cell office:value-type="string" table:style-name="ce1">
            <text:p>BRANCHINI Aless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6" table:style-name="ce1">
            <text:p>-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09]*0.085" table:style-name="ce2">
            <text:p><text:s/>€ -<text:s text:c="3"/></text:p>
          </table:table-cell>
          <table:table-cell office:value-type="currency" office:value="0" table:formula="of:=[.M609]-[.O609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211" table:style-name="ce1">
            <text:p>9211</text:p>
          </table:table-cell>
          <table:table-cell office:value-type="string" table:style-name="ce1">
            <text:p>MAZZANTI Valentin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6.04" table:style-name="ce1">
            <text:p>246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2.29" table:style-name="ce1">
            <text:p>1532,29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610]*0.085" table:style-name="ce2">
            <text:p><text:s/>€ 169,50<text:s/></text:p>
          </table:table-cell>
          <table:table-cell office:value-type="currency" office:value="609.37895000000003" table:formula="of:=[.M610]-[.O610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211" table:style-name="ce1">
            <text:p>9211</text:p>
          </table:table-cell>
          <table:table-cell office:value-type="string" table:style-name="ce1">
            <text:p>MAZZANTI Valent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1" table:style-name="ce1">
            <text:p>-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11]*0.085" table:style-name="ce2">
            <text:p><text:s/>€ -<text:s text:c="3"/></text:p>
          </table:table-cell>
          <table:table-cell office:value-type="currency" office:value="0" table:formula="of:=[.M611]-[.O611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345" table:style-name="ce1">
            <text:p>9345</text:p>
          </table:table-cell>
          <table:table-cell office:value-type="string" table:style-name="ce1">
            <text:p>FORTINI ANNALIS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6.04" table:style-name="ce1">
            <text:p>246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2.29" table:style-name="ce1">
            <text:p>1532,29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612]*0.085" table:style-name="ce2">
            <text:p><text:s/>€ 169,50<text:s/></text:p>
          </table:table-cell>
          <table:table-cell office:value-type="currency" office:value="609.37895000000003" table:formula="of:=[.M612]-[.O612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345" table:style-name="ce1">
            <text:p>9345</text:p>
          </table:table-cell>
          <table:table-cell office:value-type="string" table:style-name="ce1">
            <text:p>FORTINI ANNALI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6" table:style-name="ce1">
            <text:p>-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13]*0.085" table:style-name="ce2">
            <text:p><text:s/>€ -<text:s text:c="3"/></text:p>
          </table:table-cell>
          <table:table-cell office:value-type="currency" office:value="0" table:formula="of:=[.M613]-[.O613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374" table:style-name="ce1">
            <text:p>9374</text:p>
          </table:table-cell>
          <table:table-cell office:value-type="string" table:style-name="ce1">
            <text:p>BORTOLUZZI Alessandra</text:p>
          </table:table-cell>
          <table:table-cell office:value-type="float" office:value="3328.9" table:style-name="ce1">
            <text:p>3328,9</text:p>
          </table:table-cell>
          <table:table-cell office:value-type="float" office:value="364.73" table:style-name="ce1">
            <text:p>364,73</text:p>
          </table:table-cell>
          <table:table-cell office:value-type="float" office:value="12.65" table:style-name="ce1">
            <text:p>12,65</text:p>
          </table:table-cell>
          <table:table-cell office:value-type="float" office:value="792.48" table:style-name="ce1">
            <text:p>792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9.04" table:style-name="ce1">
            <text:p>2159,04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614]*0.085" table:style-name="ce2">
            <text:p><text:s/>€ 282,96<text:s/></text:p>
          </table:table-cell>
          <table:table-cell office:value-type="currency" office:value="1002.8934999999999" table:formula="of:=[.M614]-[.O614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374" table:style-name="ce1">
            <text:p>9374</text:p>
          </table:table-cell>
          <table:table-cell office:value-type="string" table:style-name="ce1">
            <text:p>BORTOLUZZI Alessand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7" table:style-name="ce1">
            <text:p>-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15]*0.085" table:style-name="ce2">
            <text:p><text:s/>€ -<text:s text:c="3"/></text:p>
          </table:table-cell>
          <table:table-cell office:value-type="currency" office:value="0" table:formula="of:=[.M615]-[.O61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9374" table:style-name="ce1">
            <text:p>9374</text:p>
          </table:table-cell>
          <table:table-cell office:value-type="string" table:style-name="ce1">
            <text:p>BORTOLUZZI Alessandra</text:p>
          </table:table-cell>
          <table:table-cell office:value-type="float" office:value="180" table:style-name="ce1">
            <text:p>180</text:p>
          </table:table-cell>
          <table:table-cell office:value-type="float" office:value="16.47" table:style-name="ce1">
            <text:p>16,47</text:p>
          </table:table-cell>
          <table:table-cell office:value-type="float" office:value="0" table:style-name="ce1">
            <text:p>0</text:p>
          </table:table-cell>
          <table:table-cell office:value-type="float" office:value="62.14" table:style-name="ce1">
            <text:p>62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.39" table:style-name="ce1">
            <text:p>101,39</text:p>
          </table:table-cell>
          <table:table-cell office:value-type="float" office:value="61.76" table:style-name="ce1">
            <text:p>61,76</text:p>
          </table:table-cell>
          <table:table-cell office:value-type="float" office:value="241.76" table:style-name="ce1">
            <text:p>241,76</text:p>
          </table:table-cell>
          <table:table-cell office:value-type="currency" office:value="15.3" table:formula="of:=[.E616]*0.085" table:style-name="ce2">
            <text:p><text:s/>€ 15,30<text:s/></text:p>
          </table:table-cell>
          <table:table-cell office:value-type="currency" office:value="46.459999999999994" table:formula="of:=[.M616]-[.O616]" table:style-name="ce3">
            <text:p><text:s/>€ 46,4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9374" table:style-name="ce1">
            <text:p>9374</text:p>
          </table:table-cell>
          <table:table-cell office:value-type="string" table:style-name="ce1">
            <text:p>BORTOLUZZI Alessandra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470.5" table:style-name="ce1">
            <text:p>47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65" table:style-name="ce1">
            <text:p>767,65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617]*0.085" table:style-name="ce2">
            <text:p><text:s/>€ 118,45<text:s/></text:p>
          </table:table-cell>
          <table:table-cell office:value-type="currency" office:value="438.81994999999995" table:formula="of:=[.M617]-[.O617]" table:style-name="ce3">
            <text:p><text:s/>€ 438,8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467" table:style-name="ce1">
            <text:p>9467</text:p>
          </table:table-cell>
          <table:table-cell office:value-type="string" table:style-name="ce1">
            <text:p>ZAMBELLI Cristian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3.13" table:style-name="ce1">
            <text:p>773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.58" table:style-name="ce1">
            <text:p>2200,58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618]*0.085" table:style-name="ce2">
            <text:p><text:s/>€ 282,96<text:s/></text:p>
          </table:table-cell>
          <table:table-cell office:value-type="currency" office:value="1002.8934999999999" table:formula="of:=[.M618]-[.O618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467" table:style-name="ce1">
            <text:p>9467</text:p>
          </table:table-cell>
          <table:table-cell office:value-type="string" table:style-name="ce1">
            <text:p>ZAMBELLI Cristi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2" table:style-name="ce1">
            <text:p>-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19]*0.085" table:style-name="ce2">
            <text:p><text:s/>€ -<text:s text:c="3"/></text:p>
          </table:table-cell>
          <table:table-cell office:value-type="currency" office:value="0" table:formula="of:=[.M619]-[.O619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9473" table:style-name="ce1">
            <text:p>9473</text:p>
          </table:table-cell>
          <table:table-cell office:value-type="string" table:style-name="ce1">
            <text:p>VISENTIN Chi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62" table:style-name="ce1">
            <text:p>11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.62" table:style-name="ce1">
            <text:p>-11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20]*0.085" table:style-name="ce2">
            <text:p><text:s/>€ -<text:s text:c="3"/></text:p>
          </table:table-cell>
          <table:table-cell office:value-type="currency" office:value="0" table:formula="of:=[.M620]-[.O620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7 co.co.co ricerca istituzionale</text:p>
          </table:table-cell>
          <table:table-cell office:value-type="string" table:style-name="ce1">
            <text:p>1-CC</text:p>
          </table:table-cell>
          <table:table-cell office:value-type="float" office:value="9473" table:style-name="ce1">
            <text:p>9473</text:p>
          </table:table-cell>
          <table:table-cell office:value-type="string" table:style-name="ce1">
            <text:p>VISENTIN Chiara</text:p>
          </table:table-cell>
          <table:table-cell office:value-type="float" office:value="1825.34" table:style-name="ce1">
            <text:p>1825,34</text:p>
          </table:table-cell>
          <table:table-cell office:value-type="float" office:value="211.86" table:style-name="ce1">
            <text:p>211,86</text:p>
          </table:table-cell>
          <table:table-cell office:value-type="float" office:value="0" table:style-name="ce1">
            <text:p>0</text:p>
          </table:table-cell>
          <table:table-cell office:value-type="float" office:value="122.73" table:style-name="ce1">
            <text:p>122,7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8.75" table:style-name="ce1">
            <text:p>1488,75</text:p>
          </table:table-cell>
          <table:table-cell office:value-type="float" office:value="578.87" table:style-name="ce1">
            <text:p>578,87</text:p>
          </table:table-cell>
          <table:table-cell office:value-type="float" office:value="2404.21" table:style-name="ce1">
            <text:p>2404,21</text:p>
          </table:table-cell>
          <table:table-cell office:value-type="currency" office:value="155.15389999999999" table:formula="of:=[.E621]*0.085" table:style-name="ce2">
            <text:p><text:s/>€ 155,15<text:s/></text:p>
          </table:table-cell>
          <table:table-cell office:value-type="currency" office:value="423.71609999999998" table:formula="of:=[.M621]-[.O621]" table:style-name="ce3">
            <text:p><text:s/>€ 423,7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654" table:style-name="ce1">
            <text:p>9654</text:p>
          </table:table-cell>
          <table:table-cell office:value-type="string" table:style-name="ce1">
            <text:p>ROSSATO Luc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">
            <text:p>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3.08" table:style-name="ce1">
            <text:p>1843,08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622]*0.085" table:style-name="ce2">
            <text:p><text:s/>€ 235,80<text:s/></text:p>
          </table:table-cell>
          <table:table-cell office:value-type="currency" office:value="835.74319999999989" table:formula="of:=[.M622]-[.O622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654" table:style-name="ce1">
            <text:p>9654</text:p>
          </table:table-cell>
          <table:table-cell office:value-type="string" table:style-name="ce1">
            <text:p>ROSSATO Lu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23]*0.085" table:style-name="ce2">
            <text:p><text:s/>€ -<text:s text:c="3"/></text:p>
          </table:table-cell>
          <table:table-cell office:value-type="currency" office:value="0" table:formula="of:=[.M623]-[.O623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074" table:style-name="ce1">
            <text:p>10074</text:p>
          </table:table-cell>
          <table:table-cell office:value-type="string" table:style-name="ce1">
            <text:p>BONORA Massim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661.89" table:style-name="ce1">
            <text:p>661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1.8200000000002" table:style-name="ce1">
            <text:p>2311,82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624]*0.085" table:style-name="ce2">
            <text:p><text:s/>€ 282,96<text:s/></text:p>
          </table:table-cell>
          <table:table-cell office:value-type="currency" office:value="1002.8934999999999" table:formula="of:=[.M624]-[.O624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0074" table:style-name="ce1">
            <text:p>10074</text:p>
          </table:table-cell>
          <table:table-cell office:value-type="string" table:style-name="ce1">
            <text:p>BONORA Massi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2" table:style-name="ce1">
            <text:p>-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25]*0.085" table:style-name="ce2">
            <text:p><text:s/>€ -<text:s text:c="3"/></text:p>
          </table:table-cell>
          <table:table-cell office:value-type="currency" office:value="0" table:formula="of:=[.M625]-[.O62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077" table:style-name="ce1">
            <text:p>10077</text:p>
          </table:table-cell>
          <table:table-cell office:value-type="string" table:style-name="ce1">
            <text:p>CARUSO Lorenzo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430.15" table:style-name="ce1">
            <text:p>43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.18" table:style-name="ce1">
            <text:p>1348,18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626]*0.085" table:style-name="ce2">
            <text:p><text:s/>€ 169,50<text:s/></text:p>
          </table:table-cell>
          <table:table-cell office:value-type="currency" office:value="609.37895000000003" table:formula="of:=[.M626]-[.O626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0077" table:style-name="ce1">
            <text:p>10077</text:p>
          </table:table-cell>
          <table:table-cell office:value-type="string" table:style-name="ce1">
            <text:p>CARUSO Loren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2" table:style-name="ce1">
            <text:p>-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27]*0.085" table:style-name="ce2">
            <text:p><text:s/>€ -<text:s text:c="3"/></text:p>
          </table:table-cell>
          <table:table-cell office:value-type="currency" office:value="0" table:formula="of:=[.M627]-[.O627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091" table:style-name="ce1">
            <text:p>10091</text:p>
          </table:table-cell>
          <table:table-cell office:value-type="string" table:style-name="ce1">
            <text:p>GARZIA Isabell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3.13" table:style-name="ce1">
            <text:p>773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.58" table:style-name="ce1">
            <text:p>2200,58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628]*0.085" table:style-name="ce2">
            <text:p><text:s/>€ 282,96<text:s/></text:p>
          </table:table-cell>
          <table:table-cell office:value-type="currency" office:value="1002.8934999999999" table:formula="of:=[.M628]-[.O628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0091" table:style-name="ce1">
            <text:p>10091</text:p>
          </table:table-cell>
          <table:table-cell office:value-type="string" table:style-name="ce1">
            <text:p>GARZIA Isabe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5" table:style-name="ce1">
            <text:p>-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29]*0.085" table:style-name="ce2">
            <text:p><text:s/>€ -<text:s text:c="3"/></text:p>
          </table:table-cell>
          <table:table-cell office:value-type="currency" office:value="0" table:formula="of:=[.M629]-[.O629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OLIVIERO Francesco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696.89" table:style-name="ce1">
            <text:p>696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2.91" table:style-name="ce1">
            <text:p>2152,91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630]*0.085" table:style-name="ce2">
            <text:p><text:s/>€ 271,17<text:s/></text:p>
          </table:table-cell>
          <table:table-cell office:value-type="currency" office:value="961.11299999999994" table:formula="of:=[.M630]-[.O630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OLIVIERO Frances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1" table:style-name="ce1">
            <text:p>-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31]*0.085" table:style-name="ce2">
            <text:p><text:s/>€ -<text:s text:c="3"/></text:p>
          </table:table-cell>
          <table:table-cell office:value-type="currency" office:value="0" table:formula="of:=[.M631]-[.O631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1015" table:style-name="ce1">
            <text:p>11015</text:p>
          </table:table-cell>
          <table:table-cell office:value-type="string" table:style-name="ce1">
            <text:p>CHIOZZI Andre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64.91999999999996" table:style-name="ce1">
            <text:p>564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3.16" table:style-name="ce1">
            <text:p>1913,16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632]*0.085" table:style-name="ce2">
            <text:p><text:s/>€ 235,80<text:s/></text:p>
          </table:table-cell>
          <table:table-cell office:value-type="currency" office:value="835.74319999999989" table:formula="of:=[.M632]-[.O632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1015" table:style-name="ce1">
            <text:p>11015</text:p>
          </table:table-cell>
          <table:table-cell office:value-type="string" table:style-name="ce1">
            <text:p>CHIOZZI Andre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8" table:style-name="ce1">
            <text:p>-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33]*0.085" table:style-name="ce2">
            <text:p><text:s/>€ -<text:s text:c="3"/></text:p>
          </table:table-cell>
          <table:table-cell office:value-type="currency" office:value="0" table:formula="of:=[.M633]-[.O633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1352" table:style-name="ce1">
            <text:p>11352</text:p>
          </table:table-cell>
          <table:table-cell office:value-type="string" table:style-name="ce1">
            <text:p>CAVICCHI Caterin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64.91" table:style-name="ce1">
            <text:p>56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3.17" table:style-name="ce1">
            <text:p>1913,17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634]*0.085" table:style-name="ce2">
            <text:p><text:s/>€ 235,80<text:s/></text:p>
          </table:table-cell>
          <table:table-cell office:value-type="currency" office:value="835.74319999999989" table:formula="of:=[.M634]-[.O634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1352" table:style-name="ce1">
            <text:p>11352</text:p>
          </table:table-cell>
          <table:table-cell office:value-type="string" table:style-name="ce1">
            <text:p>CAVICCHI Cater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8" table:style-name="ce1">
            <text:p>-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35]*0.085" table:style-name="ce2">
            <text:p><text:s/>€ -<text:s text:c="3"/></text:p>
          </table:table-cell>
          <table:table-cell office:value-type="currency" office:value="0" table:formula="of:=[.M635]-[.O63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1513" table:style-name="ce1">
            <text:p>11513</text:p>
          </table:table-cell>
          <table:table-cell office:value-type="string" table:style-name="ce1">
            <text:p>GIORGI Giuli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3.13" table:style-name="ce1">
            <text:p>773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.58" table:style-name="ce1">
            <text:p>2200,58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636]*0.085" table:style-name="ce2">
            <text:p><text:s/>€ 282,96<text:s/></text:p>
          </table:table-cell>
          <table:table-cell office:value-type="currency" office:value="1002.8934999999999" table:formula="of:=[.M636]-[.O636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1513" table:style-name="ce1">
            <text:p>11513</text:p>
          </table:table-cell>
          <table:table-cell office:value-type="string" table:style-name="ce1">
            <text:p>GIORGI Giu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8" table:style-name="ce1">
            <text:p>-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37]*0.085" table:style-name="ce2">
            <text:p><text:s/>€ -<text:s text:c="3"/></text:p>
          </table:table-cell>
          <table:table-cell office:value-type="currency" office:value="0" table:formula="of:=[.M637]-[.O637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2175" table:style-name="ce1">
            <text:p>12175</text:p>
          </table:table-cell>
          <table:table-cell office:value-type="string" table:style-name="ce1">
            <text:p>SUMAN ALESSIO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355.73" table:style-name="ce1">
            <text:p>355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2.6" table:style-name="ce1">
            <text:p>1422,6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638]*0.085" table:style-name="ce2">
            <text:p><text:s/>€ 169,50<text:s/></text:p>
          </table:table-cell>
          <table:table-cell office:value-type="currency" office:value="609.37895000000003" table:formula="of:=[.M638]-[.O638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2175" table:style-name="ce1">
            <text:p>12175</text:p>
          </table:table-cell>
          <table:table-cell office:value-type="string" table:style-name="ce1">
            <text:p>SUMAN ALESS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0" table:style-name="ce1">
            <text:p>-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39]*0.085" table:style-name="ce2">
            <text:p><text:s/>€ -<text:s text:c="3"/></text:p>
          </table:table-cell>
          <table:table-cell office:value-type="currency" office:value="0" table:formula="of:=[.M639]-[.O639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2729" table:style-name="ce1">
            <text:p>12729</text:p>
          </table:table-cell>
          <table:table-cell office:value-type="string" table:style-name="ce1">
            <text:p>BELLODI Elen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823.34" table:style-name="ce1">
            <text:p>82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0.37" table:style-name="ce1">
            <text:p>2150,37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640]*0.085" table:style-name="ce2">
            <text:p><text:s/>€ 282,96<text:s/></text:p>
          </table:table-cell>
          <table:table-cell office:value-type="currency" office:value="1002.8934999999999" table:formula="of:=[.M640]-[.O640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2729" table:style-name="ce1">
            <text:p>12729</text:p>
          </table:table-cell>
          <table:table-cell office:value-type="string" table:style-name="ce1">
            <text:p>BELLODI Ele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1" table:style-name="ce1">
            <text:p>-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41]*0.085" table:style-name="ce2">
            <text:p><text:s/>€ -<text:s text:c="3"/></text:p>
          </table:table-cell>
          <table:table-cell office:value-type="currency" office:value="0" table:formula="of:=[.M641]-[.O641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2753" table:style-name="ce1">
            <text:p>12753</text:p>
          </table:table-cell>
          <table:table-cell office:value-type="string" table:style-name="ce1">
            <text:p>BERDICCHIA DOMENICO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666.8" table:style-name="ce1">
            <text:p>666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3" table:style-name="ce1">
            <text:p>2183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642]*0.085" table:style-name="ce2">
            <text:p><text:s/>€ 271,17<text:s/></text:p>
          </table:table-cell>
          <table:table-cell office:value-type="currency" office:value="961.11299999999994" table:formula="of:=[.M642]-[.O642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2753" table:style-name="ce1">
            <text:p>12753</text:p>
          </table:table-cell>
          <table:table-cell office:value-type="string" table:style-name="ce1">
            <text:p>BERDICCHIA DOMEN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3" table:style-name="ce1">
            <text:p>-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43]*0.085" table:style-name="ce2">
            <text:p><text:s/>€ -<text:s text:c="3"/></text:p>
          </table:table-cell>
          <table:table-cell office:value-type="currency" office:value="0" table:formula="of:=[.M643]-[.O643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145" table:style-name="ce1">
            <text:p>13145</text:p>
          </table:table-cell>
          <table:table-cell office:value-type="string" table:style-name="ce1">
            <text:p>CATANI Martin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51.13" table:style-name="ce1">
            <text:p>25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7.2" table:style-name="ce1">
            <text:p>1527,2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644]*0.085" table:style-name="ce2">
            <text:p><text:s/>€ 169,50<text:s/></text:p>
          </table:table-cell>
          <table:table-cell office:value-type="currency" office:value="609.37895000000003" table:formula="of:=[.M644]-[.O644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3145" table:style-name="ce1">
            <text:p>13145</text:p>
          </table:table-cell>
          <table:table-cell office:value-type="string" table:style-name="ce1">
            <text:p>CATANI Mart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1" table:style-name="ce1">
            <text:p>-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45]*0.085" table:style-name="ce2">
            <text:p><text:s/>€ -<text:s text:c="3"/></text:p>
          </table:table-cell>
          <table:table-cell office:value-type="currency" office:value="0" table:formula="of:=[.M645]-[.O64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305" table:style-name="ce1">
            <text:p>13305</text:p>
          </table:table-cell>
          <table:table-cell office:value-type="string" table:style-name="ce1">
            <text:p>MASSARENTI Alex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3.71" table:style-name="ce1">
            <text:p>2973,71</text:p>
          </table:table-cell>
          <table:table-cell office:value-type="float" office:value="1002.89" table:style-name="ce1">
            <text:p>1002,89</text:p>
          </table:table-cell>
          <table:table-cell office:value-type="float" office:value="4331.79" table:style-name="ce1">
            <text:p>4331,79</text:p>
          </table:table-cell>
          <table:table-cell office:value-type="currency" office:value="282.95650000000001" table:formula="of:=[.E646]*0.085" table:style-name="ce2">
            <text:p><text:s/>€ 282,96<text:s/></text:p>
          </table:table-cell>
          <table:table-cell office:value-type="currency" office:value="719.93349999999998" table:formula="of:=[.M646]-[.O646]" table:style-name="ce3">
            <text:p><text:s/>€ 719,9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3305" table:style-name="ce1">
            <text:p>13305</text:p>
          </table:table-cell>
          <table:table-cell office:value-type="string" table:style-name="ce1">
            <text:p>MASSARENTI Ale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47]*0.085" table:style-name="ce2">
            <text:p><text:s/>€ -<text:s text:c="3"/></text:p>
          </table:table-cell>
          <table:table-cell office:value-type="currency" office:value="0" table:formula="of:=[.M647]-[.O647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499" table:style-name="ce1">
            <text:p>13499</text:p>
          </table:table-cell>
          <table:table-cell office:value-type="string" table:style-name="ce1">
            <text:p>MEDICI Marco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6.64" table:style-name="ce1">
            <text:p>246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1.69" table:style-name="ce1">
            <text:p>1531,69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648]*0.085" table:style-name="ce2">
            <text:p><text:s/>€ 169,50<text:s/></text:p>
          </table:table-cell>
          <table:table-cell office:value-type="currency" office:value="609.37895000000003" table:formula="of:=[.M648]-[.O648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3499" table:style-name="ce1">
            <text:p>13499</text:p>
          </table:table-cell>
          <table:table-cell office:value-type="string" table:style-name="ce1">
            <text:p>MEDICI Mar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" table:style-name="ce1">
            <text:p>-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49]*0.085" table:style-name="ce2">
            <text:p><text:s/>€ -<text:s text:c="3"/></text:p>
          </table:table-cell>
          <table:table-cell office:value-type="currency" office:value="0" table:formula="of:=[.M649]-[.O649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3637" table:style-name="ce1">
            <text:p>13637</text:p>
          </table:table-cell>
          <table:table-cell office:value-type="string" table:style-name="ce1">
            <text:p>De Leeuw Magdalena Elisabeth</text:p>
          </table:table-cell>
          <table:table-cell office:value-type="float" office:value="1606.02" table:style-name="ce1">
            <text:p>1606,02</text:p>
          </table:table-cell>
          <table:table-cell office:value-type="float" office:value="198.27" table:style-name="ce1">
            <text:p>198,27</text:p>
          </table:table-cell>
          <table:table-cell office:value-type="float" office:value="0" table:style-name="ce1">
            <text:p>0</text:p>
          </table:table-cell>
          <table:table-cell office:value-type="float" office:value="323.79000000000002" table:style-name="ce1">
            <text:p>323,7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1.96" table:style-name="ce1">
            <text:p>1081,96</text:p>
          </table:table-cell>
          <table:table-cell office:value-type="float" office:value="533.04999999999995" table:style-name="ce1">
            <text:p>533,05</text:p>
          </table:table-cell>
          <table:table-cell office:value-type="float" office:value="2139.0700000000002" table:style-name="ce1">
            <text:p>2139,07</text:p>
          </table:table-cell>
          <table:table-cell office:value-type="currency" office:value="136.51170000000002" table:formula="of:=[.E650]*0.085" table:style-name="ce2">
            <text:p><text:s/>€ 136,51<text:s/></text:p>
          </table:table-cell>
          <table:table-cell office:value-type="currency" office:value="396.53829999999994" table:formula="of:=[.M650]-[.O650]" table:style-name="ce3">
            <text:p><text:s/>€ 396,5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681" table:style-name="ce1">
            <text:p>13681</text:p>
          </table:table-cell>
          <table:table-cell office:value-type="string" table:style-name="ce1">
            <text:p>GILLI MARIANN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">
            <text:p>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3.08" table:style-name="ce1">
            <text:p>1843,08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651]*0.085" table:style-name="ce2">
            <text:p><text:s/>€ 235,80<text:s/></text:p>
          </table:table-cell>
          <table:table-cell office:value-type="currency" office:value="835.74319999999989" table:formula="of:=[.M651]-[.O651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3681" table:style-name="ce1">
            <text:p>13681</text:p>
          </table:table-cell>
          <table:table-cell office:value-type="string" table:style-name="ce1">
            <text:p>GILLI MARIAN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1" table:style-name="ce1">
            <text:p>-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52]*0.085" table:style-name="ce2">
            <text:p><text:s/>€ -<text:s text:c="3"/></text:p>
          </table:table-cell>
          <table:table-cell office:value-type="currency" office:value="0" table:formula="of:=[.M652]-[.O652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774" table:style-name="ce1">
            <text:p>13774</text:p>
          </table:table-cell>
          <table:table-cell office:value-type="string" table:style-name="ce1">
            <text:p>BORTOLOTTI Dari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6.64" table:style-name="ce1">
            <text:p>246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1.69" table:style-name="ce1">
            <text:p>1531,69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653]*0.085" table:style-name="ce2">
            <text:p><text:s/>€ 169,50<text:s/></text:p>
          </table:table-cell>
          <table:table-cell office:value-type="currency" office:value="609.37895000000003" table:formula="of:=[.M653]-[.O653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3774" table:style-name="ce1">
            <text:p>13774</text:p>
          </table:table-cell>
          <table:table-cell office:value-type="string" table:style-name="ce1">
            <text:p>BORTOLOTTI Da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54]*0.085" table:style-name="ce2">
            <text:p><text:s/>€ -<text:s text:c="3"/></text:p>
          </table:table-cell>
          <table:table-cell office:value-type="currency" office:value="0" table:formula="of:=[.M654]-[.O654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14002" table:style-name="ce1">
            <text:p>14002</text:p>
          </table:table-cell>
          <table:table-cell office:value-type="string" table:style-name="ce1">
            <text:p>ADAMO Ilaria Ma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" table:style-name="ce1">
            <text:p>-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55]*0.085" table:style-name="ce2">
            <text:p><text:s/>€ -<text:s text:c="3"/></text:p>
          </table:table-cell>
          <table:table-cell office:value-type="currency" office:value="0" table:formula="of:=[.M655]-[.O65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14002" table:style-name="ce1">
            <text:p>14002</text:p>
          </table:table-cell>
          <table:table-cell office:value-type="string" table:style-name="ce1">
            <text:p>ADAMO Ilaria Maria</text:p>
          </table:table-cell>
          <table:table-cell office:value-type="float" office:value="405" table:style-name="ce1">
            <text:p>405</text:p>
          </table:table-cell>
          <table:table-cell office:value-type="float" office:value="32.4" table:style-name="ce1">
            <text:p>32,4</text:p>
          </table:table-cell>
          <table:table-cell office:value-type="float" office:value="0" table:style-name="ce1">
            <text:p>0</text:p>
          </table:table-cell>
          <table:table-cell office:value-type="float" office:value="85.7" table:style-name="ce1">
            <text:p>85,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.89999999999998" table:style-name="ce1">
            <text:p>284,9</text:p>
          </table:table-cell>
          <table:table-cell office:value-type="float" office:value="99.23" table:style-name="ce1">
            <text:p>99,23</text:p>
          </table:table-cell>
          <table:table-cell office:value-type="float" office:value="504.23" table:style-name="ce1">
            <text:p>504,23</text:p>
          </table:table-cell>
          <table:table-cell office:value-type="currency" office:value="34.425000000000004" table:formula="of:=[.E656]*0.085" table:style-name="ce2">
            <text:p><text:s/>€ 34,43<text:s/></text:p>
          </table:table-cell>
          <table:table-cell office:value-type="currency" office:value="64.805000000000007" table:formula="of:=[.M656]-[.O656]" table:style-name="ce3">
            <text:p><text:s/>€ 64,8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4123" table:style-name="ce1">
            <text:p>14123</text:p>
          </table:table-cell>
          <table:table-cell office:value-type="string" table:style-name="ce1">
            <text:p>LUGARESI Maria Giuli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3.07" table:style-name="ce1">
            <text:p>773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.64" table:style-name="ce1">
            <text:p>2200,64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657]*0.085" table:style-name="ce2">
            <text:p><text:s/>€ 282,96<text:s/></text:p>
          </table:table-cell>
          <table:table-cell office:value-type="currency" office:value="1002.8934999999999" table:formula="of:=[.M657]-[.O657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4123" table:style-name="ce1">
            <text:p>14123</text:p>
          </table:table-cell>
          <table:table-cell office:value-type="string" table:style-name="ce1">
            <text:p>LUGARESI Maria Giu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" table:style-name="ce1">
            <text:p>-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58]*0.085" table:style-name="ce2">
            <text:p><text:s/>€ -<text:s text:c="3"/></text:p>
          </table:table-cell>
          <table:table-cell office:value-type="currency" office:value="0" table:formula="of:=[.M658]-[.O658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4481" table:style-name="ce1">
            <text:p>14481</text:p>
          </table:table-cell>
          <table:table-cell office:value-type="string" table:style-name="ce1">
            <text:p>TASSINARI Mattia</text:p>
          </table:table-cell>
          <table:table-cell office:value-type="float" office:value="2550" table:style-name="ce1">
            <text:p>2550</text:p>
          </table:table-cell>
          <table:table-cell office:value-type="float" office:value="327.25" table:style-name="ce1">
            <text:p>327,25</text:p>
          </table:table-cell>
          <table:table-cell office:value-type="float" office:value="0" table:style-name="ce1">
            <text:p>0</text:p>
          </table:table-cell>
          <table:table-cell office:value-type="float" office:value="600.14" table:style-name="ce1">
            <text:p>600,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0.61" table:style-name="ce1">
            <text:p>1620,61</text:p>
          </table:table-cell>
          <table:table-cell office:value-type="float" office:value="871.22" table:style-name="ce1">
            <text:p>871,22</text:p>
          </table:table-cell>
          <table:table-cell office:value-type="float" office:value="3421.22" table:style-name="ce1">
            <text:p>3421,22</text:p>
          </table:table-cell>
          <table:table-cell office:value-type="currency" office:value="216.75000000000003" table:formula="of:=[.E659]*0.085" table:style-name="ce2">
            <text:p><text:s/>€ 216,75<text:s/></text:p>
          </table:table-cell>
          <table:table-cell office:value-type="currency" office:value="654.47" table:formula="of:=[.M659]-[.O659]" table:style-name="ce3">
            <text:p><text:s/>€ 654,47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4688" table:style-name="ce1">
            <text:p>14688</text:p>
          </table:table-cell>
          <table:table-cell office:value-type="string" table:style-name="ce1">
            <text:p>FARSONI Saverio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64.92999999999995" table:style-name="ce1">
            <text:p>56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3.15" table:style-name="ce1">
            <text:p>1913,15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660]*0.085" table:style-name="ce2">
            <text:p><text:s/>€ 235,80<text:s/></text:p>
          </table:table-cell>
          <table:table-cell office:value-type="currency" office:value="835.74319999999989" table:formula="of:=[.M660]-[.O660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4688" table:style-name="ce1">
            <text:p>14688</text:p>
          </table:table-cell>
          <table:table-cell office:value-type="string" table:style-name="ce1">
            <text:p>FARSONI Save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9" table:style-name="ce1">
            <text:p>-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61]*0.085" table:style-name="ce2">
            <text:p><text:s/>€ -<text:s text:c="3"/></text:p>
          </table:table-cell>
          <table:table-cell office:value-type="currency" office:value="0" table:formula="of:=[.M661]-[.O661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5086" table:style-name="ce1">
            <text:p>15086</text:p>
          </table:table-cell>
          <table:table-cell office:value-type="string" table:style-name="ce1">
            <text:p>BUOSO Stefani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68.89" table:style-name="ce1">
            <text:p>568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9.19" table:style-name="ce1">
            <text:p>1909,19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662]*0.085" table:style-name="ce2">
            <text:p><text:s/>€ 235,80<text:s/></text:p>
          </table:table-cell>
          <table:table-cell office:value-type="currency" office:value="835.74319999999989" table:formula="of:=[.M662]-[.O662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5086" table:style-name="ce1">
            <text:p>15086</text:p>
          </table:table-cell>
          <table:table-cell office:value-type="string" table:style-name="ce1">
            <text:p>BUOSO Stefan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5" table:style-name="ce1">
            <text:p>-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63]*0.085" table:style-name="ce2">
            <text:p><text:s/>€ -<text:s text:c="3"/></text:p>
          </table:table-cell>
          <table:table-cell office:value-type="currency" office:value="0" table:formula="of:=[.M663]-[.O663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5254" table:style-name="ce1">
            <text:p>15254</text:p>
          </table:table-cell>
          <table:table-cell office:value-type="string" table:style-name="ce1">
            <text:p>DURELLO Laur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73.52" table:style-name="ce1">
            <text:p>273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4.81" table:style-name="ce1">
            <text:p>1504,81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664]*0.085" table:style-name="ce2">
            <text:p><text:s/>€ 169,50<text:s/></text:p>
          </table:table-cell>
          <table:table-cell office:value-type="currency" office:value="609.37895000000003" table:formula="of:=[.M664]-[.O664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5254" table:style-name="ce1">
            <text:p>15254</text:p>
          </table:table-cell>
          <table:table-cell office:value-type="string" table:style-name="ce1">
            <text:p>DURELLO La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0" table:style-name="ce1">
            <text:p>-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65]*0.085" table:style-name="ce2">
            <text:p><text:s/>€ -<text:s text:c="3"/></text:p>
          </table:table-cell>
          <table:table-cell office:value-type="currency" office:value="0" table:formula="of:=[.M665]-[.O66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15470" table:style-name="ce1">
            <text:p>15470</text:p>
          </table:table-cell>
          <table:table-cell office:value-type="string" table:style-name="ce1">
            <text:p>FRASSOLDATI Antonio</text:p>
          </table:table-cell>
          <table:table-cell office:value-type="float" office:value="6355.03" table:style-name="ce1">
            <text:p>6355,03</text:p>
          </table:table-cell>
          <table:table-cell office:value-type="float" office:value="745.05" table:style-name="ce1">
            <text:p>745,05</text:p>
          </table:table-cell>
          <table:table-cell office:value-type="float" office:value="12.75" table:style-name="ce1">
            <text:p>12,75</text:p>
          </table:table-cell>
          <table:table-cell office:value-type="float" office:value="1850.7" table:style-name="ce1">
            <text:p>185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6.53" table:style-name="ce1">
            <text:p>3746,53</text:p>
          </table:table-cell>
          <table:table-cell office:value-type="float" office:value="2464.4699999999998" table:style-name="ce1">
            <text:p>2464,47</text:p>
          </table:table-cell>
          <table:table-cell office:value-type="float" office:value="8819.5" table:style-name="ce1">
            <text:p>8819,5</text:p>
          </table:table-cell>
          <table:table-cell office:value-type="currency" office:value="540.17755" table:formula="of:=[.E666]*0.085" table:style-name="ce2">
            <text:p><text:s/>€ 540,18<text:s/></text:p>
          </table:table-cell>
          <table:table-cell office:value-type="currency" office:value="1924.2924499999999" table:formula="of:=[.M666]-[.O666]" table:style-name="ce3">
            <text:p><text:s/>€ 1.924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15470" table:style-name="ce1">
            <text:p>15470</text:p>
          </table:table-cell>
          <table:table-cell office:value-type="string" table:style-name="ce1">
            <text:p>FRASSOLDATI Anto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0" table:style-name="ce1">
            <text:p>-3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67]*0.085" table:style-name="ce2">
            <text:p><text:s/>€ -<text:s text:c="3"/></text:p>
          </table:table-cell>
          <table:table-cell office:value-type="currency" office:value="0" table:formula="of:=[.M667]-[.O667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15470" table:style-name="ce1">
            <text:p>15470</text:p>
          </table:table-cell>
          <table:table-cell office:value-type="string" table:style-name="ce1">
            <text:p>FRASSOLDATI Antonio</text:p>
          </table:table-cell>
          <table:table-cell office:value-type="float" office:value="230" table:style-name="ce1">
            <text:p>230</text:p>
          </table:table-cell>
          <table:table-cell office:value-type="float" office:value="21.05" table:style-name="ce1">
            <text:p>21,05</text:p>
          </table:table-cell>
          <table:table-cell office:value-type="float" office:value="0" table:style-name="ce1">
            <text:p>0</text:p>
          </table:table-cell>
          <table:table-cell office:value-type="float" office:value="89.85" table:style-name="ce1">
            <text:p>89,85</text:p>
          </table:table-cell>
          <table:table-cell office:value-type="float" office:value="16.8" table:style-name="ce1">
            <text:p>16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.3" table:style-name="ce1">
            <text:p>102,3</text:p>
          </table:table-cell>
          <table:table-cell office:value-type="float" office:value="78.91" table:style-name="ce1">
            <text:p>78,91</text:p>
          </table:table-cell>
          <table:table-cell office:value-type="float" office:value="308.91000000000003" table:style-name="ce1">
            <text:p>308,91</text:p>
          </table:table-cell>
          <table:table-cell office:value-type="currency" office:value="19.55" table:formula="of:=[.E668]*0.085" table:style-name="ce2">
            <text:p><text:s/>€ 19,55<text:s/></text:p>
          </table:table-cell>
          <table:table-cell office:value-type="currency" office:value="59.36" table:formula="of:=[.M668]-[.O668]" table:style-name="ce3">
            <text:p><text:s/>€ 59,3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15470" table:style-name="ce1">
            <text:p>15470</text:p>
          </table:table-cell>
          <table:table-cell office:value-type="string" table:style-name="ce1">
            <text:p>FRASSOLDATI Antonio</text:p>
          </table:table-cell>
          <table:table-cell office:value-type="float" office:value="3998.2" table:style-name="ce1">
            <text:p>3998,2</text:p>
          </table:table-cell>
          <table:table-cell office:value-type="float" office:value="424.5" table:style-name="ce1">
            <text:p>424,5</text:p>
          </table:table-cell>
          <table:table-cell office:value-type="float" office:value="0" table:style-name="ce1">
            <text:p>0</text:p>
          </table:table-cell>
          <table:table-cell office:value-type="float" office:value="1536.69" table:style-name="ce1">
            <text:p>1536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7.01" table:style-name="ce1">
            <text:p>2037,01</text:p>
          </table:table-cell>
          <table:table-cell office:value-type="float" office:value="1530.46" table:style-name="ce1">
            <text:p>1530,46</text:p>
          </table:table-cell>
          <table:table-cell office:value-type="float" office:value="5528.66" table:style-name="ce1">
            <text:p>5528,66</text:p>
          </table:table-cell>
          <table:table-cell office:value-type="currency" office:value="339.84700000000004" table:formula="of:=[.E669]*0.085" table:style-name="ce2">
            <text:p><text:s/>€ 339,85<text:s/></text:p>
          </table:table-cell>
          <table:table-cell office:value-type="currency" office:value="1190.6130000000001" table:formula="of:=[.M669]-[.O669]" table:style-name="ce3">
            <text:p><text:s/>€ 1.190,6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5922" table:style-name="ce1">
            <text:p>15922</text:p>
          </table:table-cell>
          <table:table-cell office:value-type="string" table:style-name="ce1">
            <text:p>Caputo Nassetti Francesco</text:p>
          </table:table-cell>
          <table:table-cell office:value-type="float" office:value="3200" table:style-name="ce1">
            <text:p>3200</text:p>
          </table:table-cell>
          <table:table-cell office:value-type="float" office:value="26.88" table:style-name="ce1">
            <text:p>26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1.12" table:style-name="ce1">
            <text:p>3171,12</text:p>
          </table:table-cell>
          <table:table-cell office:value-type="float" office:value="325.76" table:style-name="ce1">
            <text:p>325,76</text:p>
          </table:table-cell>
          <table:table-cell office:value-type="float" office:value="3525.76" table:style-name="ce1">
            <text:p>3525,76</text:p>
          </table:table-cell>
          <table:table-cell office:value-type="currency" office:value="272" table:formula="of:=[.E670]*0.085" table:style-name="ce2">
            <text:p><text:s/>€ 272,00<text:s/></text:p>
          </table:table-cell>
          <table:table-cell office:value-type="currency" office:value="53.759999999999991" table:formula="of:=[.M670]-[.O670]" table:style-name="ce3">
            <text:p><text:s/>€ 53,7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5974" table:style-name="ce1">
            <text:p>15974</text:p>
          </table:table-cell>
          <table:table-cell office:value-type="string" table:style-name="ce1">
            <text:p>PAVASINI Rita</text:p>
          </table:table-cell>
          <table:table-cell office:value-type="float" office:value="2774.08" table:style-name="ce1">
            <text:p>2774,08</text:p>
          </table:table-cell>
          <table:table-cell office:value-type="float" office:value="323.74" table:style-name="ce1">
            <text:p>323,74</text:p>
          </table:table-cell>
          <table:table-cell office:value-type="float" office:value="10.54" table:style-name="ce1">
            <text:p>10,54</text:p>
          </table:table-cell>
          <table:table-cell office:value-type="float" office:value="586.97" table:style-name="ce1">
            <text:p>586,9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2.83" table:style-name="ce1">
            <text:p>1822,83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671]*0.085" table:style-name="ce2">
            <text:p><text:s/>€ 235,80<text:s/></text:p>
          </table:table-cell>
          <table:table-cell office:value-type="currency" office:value="835.74319999999989" table:formula="of:=[.M671]-[.O671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5974" table:style-name="ce1">
            <text:p>15974</text:p>
          </table:table-cell>
          <table:table-cell office:value-type="string" table:style-name="ce1">
            <text:p>PAVASINI Ri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8" table:style-name="ce1">
            <text:p>-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72]*0.085" table:style-name="ce2">
            <text:p><text:s/>€ -<text:s text:c="3"/></text:p>
          </table:table-cell>
          <table:table-cell office:value-type="currency" office:value="0" table:formula="of:=[.M672]-[.O672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15974" table:style-name="ce1">
            <text:p>15974</text:p>
          </table:table-cell>
          <table:table-cell office:value-type="string" table:style-name="ce1">
            <text:p>PAVASINI Rita</text:p>
          </table:table-cell>
          <table:table-cell office:value-type="float" office:value="5738.61" table:style-name="ce1">
            <text:p>5738,61</text:p>
          </table:table-cell>
          <table:table-cell office:value-type="float" office:value="542.99" table:style-name="ce1">
            <text:p>542,99</text:p>
          </table:table-cell>
          <table:table-cell office:value-type="float" office:value="0" table:style-name="ce1">
            <text:p>0</text:p>
          </table:table-cell>
          <table:table-cell office:value-type="float" office:value="1974.33" table:style-name="ce1">
            <text:p>1974,33</text:p>
          </table:table-cell>
          <table:table-cell office:value-type="float" office:value="11.2" table:style-name="ce1">
            <text:p>11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0.09" table:style-name="ce1">
            <text:p>3210,09</text:p>
          </table:table-cell>
          <table:table-cell office:value-type="float" office:value="1968.92" table:style-name="ce1">
            <text:p>1968,92</text:p>
          </table:table-cell>
          <table:table-cell office:value-type="float" office:value="7707.53" table:style-name="ce1">
            <text:p>7707,53</text:p>
          </table:table-cell>
          <table:table-cell office:value-type="currency" office:value="487.78185000000002" table:formula="of:=[.E673]*0.085" table:style-name="ce2">
            <text:p><text:s/>€ 487,78<text:s/></text:p>
          </table:table-cell>
          <table:table-cell office:value-type="currency" office:value="1481.13815" table:formula="of:=[.M673]-[.O673]" table:style-name="ce3">
            <text:p><text:s/>€ 1.481,1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15974" table:style-name="ce1">
            <text:p>15974</text:p>
          </table:table-cell>
          <table:table-cell office:value-type="string" table:style-name="ce1">
            <text:p>PAVASINI Rita</text:p>
          </table:table-cell>
          <table:table-cell office:value-type="float" office:value="1393.53" table:style-name="ce1">
            <text:p>1393,53</text:p>
          </table:table-cell>
          <table:table-cell office:value-type="float" office:value="169.31" table:style-name="ce1">
            <text:p>169,31</text:p>
          </table:table-cell>
          <table:table-cell office:value-type="float" office:value="0" table:style-name="ce1">
            <text:p>0</text:p>
          </table:table-cell>
          <table:table-cell office:value-type="float" office:value="465.2" table:style-name="ce1">
            <text:p>465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9.02" table:style-name="ce1">
            <text:p>759,02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674]*0.085" table:style-name="ce2">
            <text:p><text:s/>€ 118,45<text:s/></text:p>
          </table:table-cell>
          <table:table-cell office:value-type="currency" office:value="438.81994999999995" table:formula="of:=[.M674]-[.O674]" table:style-name="ce3">
            <text:p><text:s/>€ 438,8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354" table:style-name="ce1">
            <text:p>16354</text:p>
          </table:table-cell>
          <table:table-cell office:value-type="string" table:style-name="ce1">
            <text:p>ZESE Riccardo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6.64" table:style-name="ce1">
            <text:p>246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1.69" table:style-name="ce1">
            <text:p>1531,69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675]*0.085" table:style-name="ce2">
            <text:p><text:s/>€ 169,50<text:s/></text:p>
          </table:table-cell>
          <table:table-cell office:value-type="currency" office:value="609.37895000000003" table:formula="of:=[.M675]-[.O675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6354" table:style-name="ce1">
            <text:p>16354</text:p>
          </table:table-cell>
          <table:table-cell office:value-type="string" table:style-name="ce1">
            <text:p>ZESE Riccar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" table:style-name="ce1">
            <text:p>-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76]*0.085" table:style-name="ce2">
            <text:p><text:s/>€ -<text:s text:c="3"/></text:p>
          </table:table-cell>
          <table:table-cell office:value-type="currency" office:value="0" table:formula="of:=[.M676]-[.O676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469" table:style-name="ce1">
            <text:p>16469</text:p>
          </table:table-cell>
          <table:table-cell office:value-type="string" table:style-name="ce1">
            <text:p>CASCIANO Fabio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60.29999999999995" table:style-name="ce1">
            <text:p>560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7.78" table:style-name="ce1">
            <text:p>1917,78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677]*0.085" table:style-name="ce2">
            <text:p><text:s/>€ 235,80<text:s/></text:p>
          </table:table-cell>
          <table:table-cell office:value-type="currency" office:value="835.74319999999989" table:formula="of:=[.M677]-[.O677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6469" table:style-name="ce1">
            <text:p>16469</text:p>
          </table:table-cell>
          <table:table-cell office:value-type="string" table:style-name="ce1">
            <text:p>CASCIANO Fab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" table:style-name="ce1">
            <text:p>-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78]*0.085" table:style-name="ce2">
            <text:p><text:s/>€ -<text:s text:c="3"/></text:p>
          </table:table-cell>
          <table:table-cell office:value-type="currency" office:value="0" table:formula="of:=[.M678]-[.O678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636" table:style-name="ce1">
            <text:p>16636</text:p>
          </table:table-cell>
          <table:table-cell office:value-type="string" table:style-name="ce1">
            <text:p>MARCUZZI Annalis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3.07" table:style-name="ce1">
            <text:p>773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.64" table:style-name="ce1">
            <text:p>2200,64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679]*0.085" table:style-name="ce2">
            <text:p><text:s/>€ 282,96<text:s/></text:p>
          </table:table-cell>
          <table:table-cell office:value-type="currency" office:value="1002.8934999999999" table:formula="of:=[.M679]-[.O679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6636" table:style-name="ce1">
            <text:p>16636</text:p>
          </table:table-cell>
          <table:table-cell office:value-type="string" table:style-name="ce1">
            <text:p>MARCUZZI Annali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80]*0.085" table:style-name="ce2">
            <text:p><text:s/>€ -<text:s text:c="3"/></text:p>
          </table:table-cell>
          <table:table-cell office:value-type="currency" office:value="0" table:formula="of:=[.M680]-[.O680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767" table:style-name="ce1">
            <text:p>16767</text:p>
          </table:table-cell>
          <table:table-cell office:value-type="string" table:style-name="ce1">
            <text:p>RAGNO Daniele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50.6" table:style-name="ce1">
            <text:p>25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7.73" table:style-name="ce1">
            <text:p>1527,73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681]*0.085" table:style-name="ce2">
            <text:p><text:s/>€ 169,50<text:s/></text:p>
          </table:table-cell>
          <table:table-cell office:value-type="currency" office:value="609.37895000000003" table:formula="of:=[.M681]-[.O681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6767" table:style-name="ce1">
            <text:p>16767</text:p>
          </table:table-cell>
          <table:table-cell office:value-type="string" table:style-name="ce1">
            <text:p>RAGNO Danie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3" table:style-name="ce1">
            <text:p>-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82]*0.085" table:style-name="ce2">
            <text:p><text:s/>€ -<text:s text:c="3"/></text:p>
          </table:table-cell>
          <table:table-cell office:value-type="currency" office:value="0" table:formula="of:=[.M682]-[.O682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771" table:style-name="ce1">
            <text:p>16771</text:p>
          </table:table-cell>
          <table:table-cell office:value-type="string" table:style-name="ce1">
            <text:p>STRATI Virgini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68.86" table:style-name="ce1">
            <text:p>568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9.22" table:style-name="ce1">
            <text:p>1909,22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683]*0.085" table:style-name="ce2">
            <text:p><text:s/>€ 235,80<text:s/></text:p>
          </table:table-cell>
          <table:table-cell office:value-type="currency" office:value="835.74319999999989" table:formula="of:=[.M683]-[.O683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6771" table:style-name="ce1">
            <text:p>16771</text:p>
          </table:table-cell>
          <table:table-cell office:value-type="string" table:style-name="ce1">
            <text:p>STRATI Virgin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7" table:style-name="ce1">
            <text:p>-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84]*0.085" table:style-name="ce2">
            <text:p><text:s/>€ -<text:s text:c="3"/></text:p>
          </table:table-cell>
          <table:table-cell office:value-type="currency" office:value="0" table:formula="of:=[.M684]-[.O684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7 co.co.co ricerca istituzionale</text:p>
          </table:table-cell>
          <table:table-cell office:value-type="string" table:style-name="ce1">
            <text:p>1-CC</text:p>
          </table:table-cell>
          <table:table-cell office:value-type="float" office:value="16969" table:style-name="ce1">
            <text:p>16969</text:p>
          </table:table-cell>
          <table:table-cell office:value-type="string" table:style-name="ce1">
            <text:p>DE VINCENTIS Stefania</text:p>
          </table:table-cell>
          <table:table-cell office:value-type="float" office:value="1747.45" table:style-name="ce1">
            <text:p>1747,45</text:p>
          </table:table-cell>
          <table:table-cell office:value-type="float" office:value="202.13" table:style-name="ce1">
            <text:p>202,13</text:p>
          </table:table-cell>
          <table:table-cell office:value-type="float" office:value="0" table:style-name="ce1">
            <text:p>0</text:p>
          </table:table-cell>
          <table:table-cell office:value-type="float" office:value="153.18" table:style-name="ce1">
            <text:p>153,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0.14" table:style-name="ce1">
            <text:p>1390,14</text:p>
          </table:table-cell>
          <table:table-cell office:value-type="float" office:value="552.78" table:style-name="ce1">
            <text:p>552,78</text:p>
          </table:table-cell>
          <table:table-cell office:value-type="float" office:value="2300.23" table:style-name="ce1">
            <text:p>2300,23</text:p>
          </table:table-cell>
          <table:table-cell office:value-type="currency" office:value="148.53325000000001" table:formula="of:=[.E685]*0.085" table:style-name="ce2">
            <text:p><text:s/>€ 148,53<text:s/></text:p>
          </table:table-cell>
          <table:table-cell office:value-type="currency" office:value="404.24674999999996" table:formula="of:=[.M685]-[.O685]" table:style-name="ce3">
            <text:p><text:s/>€ 404,25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7292" table:style-name="ce1">
            <text:p>17292</text:p>
          </table:table-cell>
          <table:table-cell office:value-type="string" table:style-name="ce1">
            <text:p>LAMBERTI Nicol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246.12" table:style-name="ce1">
            <text:p>246,12</text:p>
          </table:table-cell>
          <table:table-cell office:value-type="float" office:value="1.04000000000001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1.17" table:style-name="ce1">
            <text:p>1531,17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686]*0.085" table:style-name="ce2">
            <text:p><text:s/>€ 169,50<text:s/></text:p>
          </table:table-cell>
          <table:table-cell office:value-type="currency" office:value="609.37895000000003" table:formula="of:=[.M686]-[.O686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7292" table:style-name="ce1">
            <text:p>17292</text:p>
          </table:table-cell>
          <table:table-cell office:value-type="string" table:style-name="ce1">
            <text:p>LAMBERTI Nico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6" table:style-name="ce1">
            <text:p>-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87]*0.085" table:style-name="ce2">
            <text:p><text:s/>€ -<text:s text:c="3"/></text:p>
          </table:table-cell>
          <table:table-cell office:value-type="currency" office:value="0" table:formula="of:=[.M687]-[.O687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7303" table:style-name="ce1">
            <text:p>17303</text:p>
          </table:table-cell>
          <table:table-cell office:value-type="string" table:style-name="ce1">
            <text:p>SOANA Elis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69.11" table:style-name="ce1">
            <text:p>569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8.97" table:style-name="ce1">
            <text:p>1908,97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688]*0.085" table:style-name="ce2">
            <text:p><text:s/>€ 235,80<text:s/></text:p>
          </table:table-cell>
          <table:table-cell office:value-type="currency" office:value="835.74319999999989" table:formula="of:=[.M688]-[.O688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7303" table:style-name="ce1">
            <text:p>17303</text:p>
          </table:table-cell>
          <table:table-cell office:value-type="string" table:style-name="ce1">
            <text:p>SOANA Eli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0" table:style-name="ce1">
            <text:p>-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89]*0.085" table:style-name="ce2">
            <text:p><text:s/>€ -<text:s text:c="3"/></text:p>
          </table:table-cell>
          <table:table-cell office:value-type="currency" office:value="0" table:formula="of:=[.M689]-[.O689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7842" table:style-name="ce1">
            <text:p>17842</text:p>
          </table:table-cell>
          <table:table-cell office:value-type="string" table:style-name="ce1">
            <text:p>MATTAZZI Isabella Liberta'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702.1" table:style-name="ce1">
            <text:p>70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7.6999999999998" table:style-name="ce1">
            <text:p>2147,7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690]*0.085" table:style-name="ce2">
            <text:p><text:s/>€ 271,17<text:s/></text:p>
          </table:table-cell>
          <table:table-cell office:value-type="currency" office:value="961.11299999999994" table:formula="of:=[.M690]-[.O690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7842" table:style-name="ce1">
            <text:p>17842</text:p>
          </table:table-cell>
          <table:table-cell office:value-type="string" table:style-name="ce1">
            <text:p>MATTAZZI Isabella Liberta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6" table:style-name="ce1">
            <text:p>-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91]*0.085" table:style-name="ce2">
            <text:p><text:s/>€ -<text:s text:c="3"/></text:p>
          </table:table-cell>
          <table:table-cell office:value-type="currency" office:value="0" table:formula="of:=[.M691]-[.O691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7902" table:style-name="ce1">
            <text:p>17902</text:p>
          </table:table-cell>
          <table:table-cell office:value-type="string" table:style-name="ce1">
            <text:p>RINALDO Natasci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0" table:style-name="ce1">
            <text:p>0</text:p>
          </table:table-cell>
          <table:table-cell office:value-type="float" office:value="430.15" table:style-name="ce1">
            <text:p>43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.18" table:style-name="ce1">
            <text:p>1348,18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692]*0.085" table:style-name="ce2">
            <text:p><text:s/>€ 169,50<text:s/></text:p>
          </table:table-cell>
          <table:table-cell office:value-type="currency" office:value="609.37895000000003" table:formula="of:=[.M692]-[.O692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7902" table:style-name="ce1">
            <text:p>17902</text:p>
          </table:table-cell>
          <table:table-cell office:value-type="string" table:style-name="ce1">
            <text:p>RINALDO Natas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3" table:style-name="ce1">
            <text:p>-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93]*0.085" table:style-name="ce2">
            <text:p><text:s/>€ -<text:s text:c="3"/></text:p>
          </table:table-cell>
          <table:table-cell office:value-type="currency" office:value="0" table:formula="of:=[.M693]-[.O693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9560" table:style-name="ce1">
            <text:p>19560</text:p>
          </table:table-cell>
          <table:table-cell office:value-type="string" table:style-name="ce1">
            <text:p>BARBIERI Nicolo'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73.45000000000005" table:style-name="ce1">
            <text:p>57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4.63" table:style-name="ce1">
            <text:p>1904,63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694]*0.085" table:style-name="ce2">
            <text:p><text:s/>€ 235,80<text:s/></text:p>
          </table:table-cell>
          <table:table-cell office:value-type="currency" office:value="835.74319999999989" table:formula="of:=[.M694]-[.O694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9560" table:style-name="ce1">
            <text:p>19560</text:p>
          </table:table-cell>
          <table:table-cell office:value-type="string" table:style-name="ce1">
            <text:p>BARBIERI Nicolo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7" table:style-name="ce1">
            <text:p>-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95]*0.085" table:style-name="ce2">
            <text:p><text:s/>€ -<text:s text:c="3"/></text:p>
          </table:table-cell>
          <table:table-cell office:value-type="currency" office:value="0" table:formula="of:=[.M695]-[.O69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295 Compensi da terzi (art.66)</text:p>
          </table:table-cell>
          <table:table-cell office:value-type="string" table:style-name="ce1">
            <text:p>1-RD</text:p>
          </table:table-cell>
          <table:table-cell office:value-type="float" office:value="19560" table:style-name="ce1">
            <text:p>19560</text:p>
          </table:table-cell>
          <table:table-cell office:value-type="string" table:style-name="ce1">
            <text:p>BARBIERI Nicolo'</text:p>
          </table:table-cell>
          <table:table-cell office:value-type="float" office:value="2764.98" table:style-name="ce1">
            <text:p>2764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.69" table:style-name="ce1">
            <text:p>1050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4.29" table:style-name="ce1">
            <text:p>1714,29</text:p>
          </table:table-cell>
          <table:table-cell office:value-type="float" office:value="235.02" table:style-name="ce1">
            <text:p>235,02</text:p>
          </table:table-cell>
          <table:table-cell office:value-type="float" office:value="3000" table:style-name="ce1">
            <text:p>3000</text:p>
          </table:table-cell>
          <table:table-cell office:value-type="currency" office:value="235.02330000000001" table:formula="of:=[.E696]*0.085" table:style-name="ce2">
            <text:p><text:s/>€ 235,02<text:s/></text:p>
          </table:table-cell>
          <table:table-cell office:value-type="currency" office:value="-3.2999999999958618E-3" table:formula="of:=[.M696]-[.O696]" table:style-name="ce3">
            <text:p>-€ 0,0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0788" table:style-name="ce1">
            <text:p>20788</text:p>
          </table:table-cell>
          <table:table-cell office:value-type="string" table:style-name="ce1">
            <text:p>GONZALEZ FORTES Gloria Mari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3.07" table:style-name="ce1">
            <text:p>773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.64" table:style-name="ce1">
            <text:p>2200,64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697]*0.085" table:style-name="ce2">
            <text:p><text:s/>€ 282,96<text:s/></text:p>
          </table:table-cell>
          <table:table-cell office:value-type="currency" office:value="1002.8934999999999" table:formula="of:=[.M697]-[.O697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0788" table:style-name="ce1">
            <text:p>20788</text:p>
          </table:table-cell>
          <table:table-cell office:value-type="string" table:style-name="ce1">
            <text:p>GONZALEZ FORTES Gloria Ma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" table:style-name="ce1">
            <text:p>-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98]*0.085" table:style-name="ce2">
            <text:p><text:s/>€ -<text:s text:c="3"/></text:p>
          </table:table-cell>
          <table:table-cell office:value-type="currency" office:value="0" table:formula="of:=[.M698]-[.O698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0817" table:style-name="ce1">
            <text:p>20817</text:p>
          </table:table-cell>
          <table:table-cell office:value-type="string" table:style-name="ce1">
            <text:p>DE DONNO Marzia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726.8" table:style-name="ce1">
            <text:p>726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3" table:style-name="ce1">
            <text:p>2123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699]*0.085" table:style-name="ce2">
            <text:p><text:s/>€ 271,17<text:s/></text:p>
          </table:table-cell>
          <table:table-cell office:value-type="currency" office:value="961.11299999999994" table:formula="of:=[.M699]-[.O699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0817" table:style-name="ce1">
            <text:p>20817</text:p>
          </table:table-cell>
          <table:table-cell office:value-type="string" table:style-name="ce1">
            <text:p>DE DONNO Marz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" table:style-name="ce1">
            <text:p>-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00]*0.085" table:style-name="ce2">
            <text:p><text:s/>€ -<text:s text:c="3"/></text:p>
          </table:table-cell>
          <table:table-cell office:value-type="currency" office:value="0" table:formula="of:=[.M700]-[.O700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1190" table:style-name="ce1">
            <text:p>21190</text:p>
          </table:table-cell>
          <table:table-cell office:value-type="string" table:style-name="ce1">
            <text:p>BOSCHERI Walter</text:p>
          </table:table-cell>
          <table:table-cell office:value-type="float" office:value="3353.74" table:style-name="ce1">
            <text:p>3353,74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661.89" table:style-name="ce1">
            <text:p>661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6.66" table:style-name="ce1">
            <text:p>2336,66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39.59" table:style-name="ce1">
            <text:p>4639,59</text:p>
          </table:table-cell>
          <table:table-cell office:value-type="currency" office:value="285.06790000000001" table:formula="of:=[.E701]*0.085" table:style-name="ce2">
            <text:p><text:s/>€ 285,07<text:s/></text:p>
          </table:table-cell>
          <table:table-cell office:value-type="currency" office:value="1000.7820999999999" table:formula="of:=[.M701]-[.O701]" table:style-name="ce3">
            <text:p><text:s/>€ 1.000,7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1190" table:style-name="ce1">
            <text:p>21190</text:p>
          </table:table-cell>
          <table:table-cell office:value-type="string" table:style-name="ce1">
            <text:p>BOSCHERI Wal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3" table:style-name="ce1">
            <text:p>-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02]*0.085" table:style-name="ce2">
            <text:p><text:s/>€ -<text:s text:c="3"/></text:p>
          </table:table-cell>
          <table:table-cell office:value-type="currency" office:value="0" table:formula="of:=[.M702]-[.O702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21613" table:style-name="ce1">
            <text:p>21613</text:p>
          </table:table-cell>
          <table:table-cell office:value-type="string" table:style-name="ce1">
            <text:p>MONCHARMONT Bru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" table:style-name="ce1">
            <text:p>-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03]*0.085" table:style-name="ce2">
            <text:p><text:s/>€ -<text:s text:c="3"/></text:p>
          </table:table-cell>
          <table:table-cell office:value-type="currency" office:value="0" table:formula="of:=[.M703]-[.O703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21613" table:style-name="ce1">
            <text:p>21613</text:p>
          </table:table-cell>
          <table:table-cell office:value-type="string" table:style-name="ce1">
            <text:p>MONCHARMONT Bruno</text:p>
          </table:table-cell>
          <table:table-cell office:value-type="float" office:value="405" table:style-name="ce1">
            <text:p>405</text:p>
          </table:table-cell>
          <table:table-cell office:value-type="float" office:value="32.4" table:style-name="ce1">
            <text:p>32,4</text:p>
          </table:table-cell>
          <table:table-cell office:value-type="float" office:value="0" table:style-name="ce1">
            <text:p>0</text:p>
          </table:table-cell>
          <table:table-cell office:value-type="float" office:value="85.7" table:style-name="ce1">
            <text:p>85,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.89999999999998" table:style-name="ce1">
            <text:p>284,9</text:p>
          </table:table-cell>
          <table:table-cell office:value-type="float" office:value="99.23" table:style-name="ce1">
            <text:p>99,23</text:p>
          </table:table-cell>
          <table:table-cell office:value-type="float" office:value="504.23" table:style-name="ce1">
            <text:p>504,23</text:p>
          </table:table-cell>
          <table:table-cell office:value-type="currency" office:value="34.425000000000004" table:formula="of:=[.E704]*0.085" table:style-name="ce2">
            <text:p><text:s/>€ 34,43<text:s/></text:p>
          </table:table-cell>
          <table:table-cell office:value-type="currency" office:value="64.805000000000007" table:formula="of:=[.M704]-[.O704]" table:style-name="ce3">
            <text:p><text:s/>€ 64,8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21614" table:style-name="ce1">
            <text:p>21614</text:p>
          </table:table-cell>
          <table:table-cell office:value-type="string" table:style-name="ce1">
            <text:p>TURRI Matte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.11" table:style-name="ce1">
            <text:p>85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5.11" table:style-name="ce1">
            <text:p>-85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05]*0.085" table:style-name="ce2">
            <text:p><text:s/>€ -<text:s text:c="3"/></text:p>
          </table:table-cell>
          <table:table-cell office:value-type="currency" office:value="0" table:formula="of:=[.M705]-[.O70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21614" table:style-name="ce1">
            <text:p>21614</text:p>
          </table:table-cell>
          <table:table-cell office:value-type="string" table:style-name="ce1">
            <text:p>TURRI Matteo</text:p>
          </table:table-cell>
          <table:table-cell office:value-type="float" office:value="405" table:style-name="ce1">
            <text:p>405</text:p>
          </table:table-cell>
          <table:table-cell office:value-type="float" office:value="32.4" table:style-name="ce1">
            <text:p>32,4</text:p>
          </table:table-cell>
          <table:table-cell office:value-type="float" office:value="0" table:style-name="ce1">
            <text:p>0</text:p>
          </table:table-cell>
          <table:table-cell office:value-type="float" office:value="152.77000000000001" table:style-name="ce1">
            <text:p>152,7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.83" table:style-name="ce1">
            <text:p>217,83</text:p>
          </table:table-cell>
          <table:table-cell office:value-type="float" office:value="99.23" table:style-name="ce1">
            <text:p>99,23</text:p>
          </table:table-cell>
          <table:table-cell office:value-type="float" office:value="504.23" table:style-name="ce1">
            <text:p>504,23</text:p>
          </table:table-cell>
          <table:table-cell office:value-type="currency" office:value="34.425000000000004" table:formula="of:=[.E706]*0.085" table:style-name="ce2">
            <text:p><text:s/>€ 34,43<text:s/></text:p>
          </table:table-cell>
          <table:table-cell office:value-type="currency" office:value="64.805000000000007" table:formula="of:=[.M706]-[.O706]" table:style-name="ce3">
            <text:p><text:s/>€ 64,8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21615" table:style-name="ce1">
            <text:p>21615</text:p>
          </table:table-cell>
          <table:table-cell office:value-type="string" table:style-name="ce1">
            <text:p>TRONCI Massi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" table:style-name="ce1">
            <text:p>-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07]*0.085" table:style-name="ce2">
            <text:p><text:s/>€ -<text:s text:c="3"/></text:p>
          </table:table-cell>
          <table:table-cell office:value-type="currency" office:value="0" table:formula="of:=[.M707]-[.O707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21615" table:style-name="ce1">
            <text:p>21615</text:p>
          </table:table-cell>
          <table:table-cell office:value-type="string" table:style-name="ce1">
            <text:p>TRONCI Massimo</text:p>
          </table:table-cell>
          <table:table-cell office:value-type="float" office:value="405" table:style-name="ce1">
            <text:p>405</text:p>
          </table:table-cell>
          <table:table-cell office:value-type="float" office:value="32.4" table:style-name="ce1">
            <text:p>32,4</text:p>
          </table:table-cell>
          <table:table-cell office:value-type="float" office:value="0" table:style-name="ce1">
            <text:p>0</text:p>
          </table:table-cell>
          <table:table-cell office:value-type="float" office:value="160.22" table:style-name="ce1">
            <text:p>160,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.38" table:style-name="ce1">
            <text:p>210,38</text:p>
          </table:table-cell>
          <table:table-cell office:value-type="float" office:value="99.23" table:style-name="ce1">
            <text:p>99,23</text:p>
          </table:table-cell>
          <table:table-cell office:value-type="float" office:value="504.23" table:style-name="ce1">
            <text:p>504,23</text:p>
          </table:table-cell>
          <table:table-cell office:value-type="currency" office:value="34.425000000000004" table:formula="of:=[.E708]*0.085" table:style-name="ce2">
            <text:p><text:s/>€ 34,43<text:s/></text:p>
          </table:table-cell>
          <table:table-cell office:value-type="currency" office:value="64.805000000000007" table:formula="of:=[.M708]-[.O708]" table:style-name="ce3">
            <text:p><text:s/>€ 64,8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1660" table:style-name="ce1">
            <text:p>21660</text:p>
          </table:table-cell>
          <table:table-cell office:value-type="string" table:style-name="ce1">
            <text:p>BERARDI Seren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7.77" table:style-name="ce1">
            <text:p>777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5.94" table:style-name="ce1">
            <text:p>2195,94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709]*0.085" table:style-name="ce2">
            <text:p><text:s/>€ 282,96<text:s/></text:p>
          </table:table-cell>
          <table:table-cell office:value-type="currency" office:value="1002.8934999999999" table:formula="of:=[.M709]-[.O709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1660" table:style-name="ce1">
            <text:p>21660</text:p>
          </table:table-cell>
          <table:table-cell office:value-type="string" table:style-name="ce1">
            <text:p>BERARDI Sere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8" table:style-name="ce1">
            <text:p>-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10]*0.085" table:style-name="ce2">
            <text:p><text:s/>€ -<text:s text:c="3"/></text:p>
          </table:table-cell>
          <table:table-cell office:value-type="currency" office:value="0" table:formula="of:=[.M710]-[.O710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1846" table:style-name="ce1">
            <text:p>21846</text:p>
          </table:table-cell>
          <table:table-cell office:value-type="string" table:style-name="ce1">
            <text:p>CHERUBINI Claudia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9.8" table:style-name="ce1">
            <text:p>2849,8</text:p>
          </table:table-cell>
          <table:table-cell office:value-type="float" office:value="961.11" table:style-name="ce1">
            <text:p>961,11</text:p>
          </table:table-cell>
          <table:table-cell office:value-type="float" office:value="4151.3100000000004" table:style-name="ce1">
            <text:p>4151,31</text:p>
          </table:table-cell>
          <table:table-cell office:value-type="currency" office:value="271.16700000000003" table:formula="of:=[.E711]*0.085" table:style-name="ce2">
            <text:p><text:s/>€ 271,17<text:s/></text:p>
          </table:table-cell>
          <table:table-cell office:value-type="currency" office:value="689.94299999999998" table:formula="of:=[.M711]-[.O711]" table:style-name="ce3">
            <text:p><text:s/>€ 689,9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1846" table:style-name="ce1">
            <text:p>21846</text:p>
          </table:table-cell>
          <table:table-cell office:value-type="string" table:style-name="ce1">
            <text:p>CHERUBINI Claud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12]*0.085" table:style-name="ce2">
            <text:p><text:s/>€ -<text:s text:c="3"/></text:p>
          </table:table-cell>
          <table:table-cell office:value-type="currency" office:value="0" table:formula="of:=[.M712]-[.O712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3203" table:style-name="ce1">
            <text:p>23203</text:p>
          </table:table-cell>
          <table:table-cell office:value-type="string" table:style-name="ce1">
            <text:p>FRIJIA Gianluca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8.76" table:style-name="ce1">
            <text:p>2848,76</text:p>
          </table:table-cell>
          <table:table-cell office:value-type="float" office:value="961.11" table:style-name="ce1">
            <text:p>961,11</text:p>
          </table:table-cell>
          <table:table-cell office:value-type="float" office:value="4151.3100000000004" table:style-name="ce1">
            <text:p>4151,31</text:p>
          </table:table-cell>
          <table:table-cell office:value-type="currency" office:value="271.16700000000003" table:formula="of:=[.E713]*0.085" table:style-name="ce2">
            <text:p><text:s/>€ 271,17<text:s/></text:p>
          </table:table-cell>
          <table:table-cell office:value-type="currency" office:value="689.94299999999998" table:formula="of:=[.M713]-[.O713]" table:style-name="ce3">
            <text:p><text:s/>€ 689,9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3203" table:style-name="ce1">
            <text:p>23203</text:p>
          </table:table-cell>
          <table:table-cell office:value-type="string" table:style-name="ce1">
            <text:p>FRIJIA Gianlu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14]*0.085" table:style-name="ce2">
            <text:p><text:s/>€ -<text:s text:c="3"/></text:p>
          </table:table-cell>
          <table:table-cell office:value-type="currency" office:value="0" table:formula="of:=[.M714]-[.O714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23308" table:style-name="ce1">
            <text:p>23308</text:p>
          </table:table-cell>
          <table:table-cell office:value-type="string" table:style-name="ce1">
            <text:p>MARANI PIETRO</text:p>
          </table:table-cell>
          <table:table-cell office:value-type="float" office:value="750" table:style-name="ce1">
            <text:p>750</text:p>
          </table:table-cell>
          <table:table-cell office:value-type="float" office:value="81.040000000000006" table:style-name="ce1">
            <text:p>81,04</text:p>
          </table:table-cell>
          <table:table-cell office:value-type="float" office:value="0" table:style-name="ce1">
            <text:p>0</text:p>
          </table:table-cell>
          <table:table-cell office:value-type="float" office:value="153.87" table:style-name="ce1">
            <text:p>153,8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.09" table:style-name="ce1">
            <text:p>513,09</text:p>
          </table:table-cell>
          <table:table-cell office:value-type="float" office:value="225.81" table:style-name="ce1">
            <text:p>225,81</text:p>
          </table:table-cell>
          <table:table-cell office:value-type="float" office:value="975.81" table:style-name="ce1">
            <text:p>975,81</text:p>
          </table:table-cell>
          <table:table-cell office:value-type="currency" office:value="63.750000000000007" table:formula="of:=[.E715]*0.085" table:style-name="ce2">
            <text:p><text:s/>€ 63,75<text:s/></text:p>
          </table:table-cell>
          <table:table-cell office:value-type="currency" office:value="162.06" table:formula="of:=[.M715]-[.O715]" table:style-name="ce3">
            <text:p><text:s/>€ 162,0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3429" table:style-name="ce1">
            <text:p>23429</text:p>
          </table:table-cell>
          <table:table-cell office:value-type="string" table:style-name="ce1">
            <text:p>ZINI Raul</text:p>
          </table:table-cell>
          <table:table-cell office:value-type="float" office:value="4282.47" table:style-name="ce1">
            <text:p>4282,47</text:p>
          </table:table-cell>
          <table:table-cell office:value-type="float" office:value="473.7" table:style-name="ce1">
            <text:p>473,7</text:p>
          </table:table-cell>
          <table:table-cell office:value-type="float" office:value="12.75" table:style-name="ce1">
            <text:p>12,75</text:p>
          </table:table-cell>
          <table:table-cell office:value-type="float" office:value="1135.82" table:style-name="ce1">
            <text:p>1135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0.2" table:style-name="ce1">
            <text:p>2660,2</text:p>
          </table:table-cell>
          <table:table-cell office:value-type="float" office:value="1692.27" table:style-name="ce1">
            <text:p>1692,27</text:p>
          </table:table-cell>
          <table:table-cell office:value-type="float" office:value="5974.74" table:style-name="ce1">
            <text:p>5974,74</text:p>
          </table:table-cell>
          <table:table-cell office:value-type="currency" office:value="364.00995000000006" table:formula="of:=[.E716]*0.085" table:style-name="ce2">
            <text:p><text:s/>€ 364,01<text:s/></text:p>
          </table:table-cell>
          <table:table-cell office:value-type="currency" office:value="1328.2600499999999" table:formula="of:=[.M716]-[.O716]" table:style-name="ce3">
            <text:p><text:s/>€ 1.328,2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23429" table:style-name="ce1">
            <text:p>23429</text:p>
          </table:table-cell>
          <table:table-cell office:value-type="string" table:style-name="ce1">
            <text:p>ZINI Rau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9" table:style-name="ce1">
            <text:p>-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17]*0.085" table:style-name="ce2">
            <text:p><text:s/>€ -<text:s text:c="3"/></text:p>
          </table:table-cell>
          <table:table-cell office:value-type="currency" office:value="0" table:formula="of:=[.M717]-[.O717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3457" table:style-name="ce1">
            <text:p>23457</text:p>
          </table:table-cell>
          <table:table-cell office:value-type="string" table:style-name="ce1">
            <text:p>DALLA PAOLA Luca</text:p>
          </table:table-cell>
          <table:table-cell office:value-type="float" office:value="4282.47" table:style-name="ce1">
            <text:p>4282,47</text:p>
          </table:table-cell>
          <table:table-cell office:value-type="float" office:value="473.7" table:style-name="ce1">
            <text:p>473,7</text:p>
          </table:table-cell>
          <table:table-cell office:value-type="float" office:value="12.75" table:style-name="ce1">
            <text:p>12,75</text:p>
          </table:table-cell>
          <table:table-cell office:value-type="float" office:value="1135.82" table:style-name="ce1">
            <text:p>1135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0.2" table:style-name="ce1">
            <text:p>2660,2</text:p>
          </table:table-cell>
          <table:table-cell office:value-type="float" office:value="1692.27" table:style-name="ce1">
            <text:p>1692,27</text:p>
          </table:table-cell>
          <table:table-cell office:value-type="float" office:value="5974.74" table:style-name="ce1">
            <text:p>5974,74</text:p>
          </table:table-cell>
          <table:table-cell office:value-type="currency" office:value="364.00995000000006" table:formula="of:=[.E718]*0.085" table:style-name="ce2">
            <text:p><text:s/>€ 364,01<text:s/></text:p>
          </table:table-cell>
          <table:table-cell office:value-type="currency" office:value="1328.2600499999999" table:formula="of:=[.M718]-[.O718]" table:style-name="ce3">
            <text:p><text:s/>€ 1.328,2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23457" table:style-name="ce1">
            <text:p>23457</text:p>
          </table:table-cell>
          <table:table-cell office:value-type="string" table:style-name="ce1">
            <text:p>DALLA PAOLA Lu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8" table:style-name="ce1">
            <text:p>-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19]*0.085" table:style-name="ce2">
            <text:p><text:s/>€ -<text:s text:c="3"/></text:p>
          </table:table-cell>
          <table:table-cell office:value-type="currency" office:value="0" table:formula="of:=[.M719]-[.O719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3744" table:style-name="ce1">
            <text:p>23744</text:p>
          </table:table-cell>
          <table:table-cell office:value-type="string" table:style-name="ce1">
            <text:p>SCERRATI Alba</text:p>
          </table:table-cell>
          <table:table-cell office:value-type="float" office:value="3243.5" table:style-name="ce1">
            <text:p>3243,5</text:p>
          </table:table-cell>
          <table:table-cell office:value-type="float" office:value="378.58" table:style-name="ce1">
            <text:p>378,58</text:p>
          </table:table-cell>
          <table:table-cell office:value-type="float" office:value="12.65" table:style-name="ce1">
            <text:p>12,65</text:p>
          </table:table-cell>
          <table:table-cell office:value-type="float" office:value="777.2" table:style-name="ce1">
            <text:p>777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5.0700000000002" table:style-name="ce1">
            <text:p>2075,07</text:p>
          </table:table-cell>
          <table:table-cell office:value-type="float" office:value="1264.43" table:style-name="ce1">
            <text:p>1264,43</text:p>
          </table:table-cell>
          <table:table-cell office:value-type="float" office:value="4507.93" table:style-name="ce1">
            <text:p>4507,93</text:p>
          </table:table-cell>
          <table:table-cell office:value-type="currency" office:value="275.69750000000005" table:formula="of:=[.E720]*0.085" table:style-name="ce2">
            <text:p><text:s/>€ 275,70<text:s/></text:p>
          </table:table-cell>
          <table:table-cell office:value-type="currency" office:value="988.73250000000007" table:formula="of:=[.M720]-[.O720]" table:style-name="ce3">
            <text:p><text:s/>€ 988,7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3744" table:style-name="ce1">
            <text:p>23744</text:p>
          </table:table-cell>
          <table:table-cell office:value-type="string" table:style-name="ce1">
            <text:p>SCERRATI Alb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" table:style-name="ce1">
            <text:p>-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21]*0.085" table:style-name="ce2">
            <text:p><text:s/>€ -<text:s text:c="3"/></text:p>
          </table:table-cell>
          <table:table-cell office:value-type="currency" office:value="0" table:formula="of:=[.M721]-[.O721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23744" table:style-name="ce1">
            <text:p>23744</text:p>
          </table:table-cell>
          <table:table-cell office:value-type="string" table:style-name="ce1">
            <text:p>SCERRATI Alba</text:p>
          </table:table-cell>
          <table:table-cell office:value-type="float" office:value="2099.0500000000002" table:style-name="ce1">
            <text:p>2099,05</text:p>
          </table:table-cell>
          <table:table-cell office:value-type="float" office:value="192.06" table:style-name="ce1">
            <text:p>192,06</text:p>
          </table:table-cell>
          <table:table-cell office:value-type="float" office:value="0" table:style-name="ce1">
            <text:p>0</text:p>
          </table:table-cell>
          <table:table-cell office:value-type="float" office:value="724.65" table:style-name="ce1">
            <text:p>724,65</text:p>
          </table:table-cell>
          <table:table-cell office:value-type="float" office:value="5.6" table:style-name="ce1">
            <text:p>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6.74" table:style-name="ce1">
            <text:p>1176,74</text:p>
          </table:table-cell>
          <table:table-cell office:value-type="float" office:value="720.18" table:style-name="ce1">
            <text:p>720,18</text:p>
          </table:table-cell>
          <table:table-cell office:value-type="float" office:value="2819.23" table:style-name="ce1">
            <text:p>2819,23</text:p>
          </table:table-cell>
          <table:table-cell office:value-type="currency" office:value="178.41925000000003" table:formula="of:=[.E722]*0.085" table:style-name="ce2">
            <text:p><text:s/>€ 178,42<text:s/></text:p>
          </table:table-cell>
          <table:table-cell office:value-type="currency" office:value="541.76074999999992" table:formula="of:=[.M722]-[.O722]" table:style-name="ce3">
            <text:p><text:s/>€ 541,7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23744" table:style-name="ce1">
            <text:p>23744</text:p>
          </table:table-cell>
          <table:table-cell office:value-type="string" table:style-name="ce1">
            <text:p>SCERRATI Alba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470.5" table:style-name="ce1">
            <text:p>47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65" table:style-name="ce1">
            <text:p>767,65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723]*0.085" table:style-name="ce2">
            <text:p><text:s/>€ 118,45<text:s/></text:p>
          </table:table-cell>
          <table:table-cell office:value-type="currency" office:value="438.81994999999995" table:formula="of:=[.M723]-[.O723]" table:style-name="ce3">
            <text:p><text:s/>€ 438,8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3752" table:style-name="ce1">
            <text:p>23752</text:p>
          </table:table-cell>
          <table:table-cell office:value-type="string" table:style-name="ce1">
            <text:p>DUBBINI Rachele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21.81" table:style-name="ce1">
            <text:p>721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1.9" table:style-name="ce1">
            <text:p>2251,9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724]*0.085" table:style-name="ce2">
            <text:p><text:s/>€ 282,96<text:s/></text:p>
          </table:table-cell>
          <table:table-cell office:value-type="currency" office:value="1002.8934999999999" table:formula="of:=[.M724]-[.O724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3752" table:style-name="ce1">
            <text:p>23752</text:p>
          </table:table-cell>
          <table:table-cell office:value-type="string" table:style-name="ce1">
            <text:p>DUBBINI Rache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8" table:style-name="ce1">
            <text:p>-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25]*0.085" table:style-name="ce2">
            <text:p><text:s/>€ -<text:s text:c="3"/></text:p>
          </table:table-cell>
          <table:table-cell office:value-type="currency" office:value="0" table:formula="of:=[.M725]-[.O72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3900" table:style-name="ce1">
            <text:p>23900</text:p>
          </table:table-cell>
          <table:table-cell office:value-type="string" table:style-name="ce1">
            <text:p>ZURLO Amedeo</text:p>
          </table:table-cell>
          <table:table-cell office:value-type="float" office:value="6355.03" table:style-name="ce1">
            <text:p>6355,03</text:p>
          </table:table-cell>
          <table:table-cell office:value-type="float" office:value="735.81" table:style-name="ce1">
            <text:p>735,81</text:p>
          </table:table-cell>
          <table:table-cell office:value-type="float" office:value="12.75" table:style-name="ce1">
            <text:p>12,75</text:p>
          </table:table-cell>
          <table:table-cell office:value-type="float" office:value="1854.49" table:style-name="ce1">
            <text:p>1854,4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1.98" table:style-name="ce1">
            <text:p>3721,98</text:p>
          </table:table-cell>
          <table:table-cell office:value-type="float" office:value="2464.4699999999998" table:style-name="ce1">
            <text:p>2464,47</text:p>
          </table:table-cell>
          <table:table-cell office:value-type="float" office:value="8819.5" table:style-name="ce1">
            <text:p>8819,5</text:p>
          </table:table-cell>
          <table:table-cell office:value-type="currency" office:value="540.17755" table:formula="of:=[.E726]*0.085" table:style-name="ce2">
            <text:p><text:s/>€ 540,18<text:s/></text:p>
          </table:table-cell>
          <table:table-cell office:value-type="currency" office:value="1924.2924499999999" table:formula="of:=[.M726]-[.O726]" table:style-name="ce3">
            <text:p><text:s/>€ 1.924,2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23900" table:style-name="ce1">
            <text:p>23900</text:p>
          </table:table-cell>
          <table:table-cell office:value-type="string" table:style-name="ce1">
            <text:p>ZURLO Amede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41" table:style-name="ce1">
            <text:p>-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27]*0.085" table:style-name="ce2">
            <text:p><text:s/>€ -<text:s text:c="3"/></text:p>
          </table:table-cell>
          <table:table-cell office:value-type="currency" office:value="0" table:formula="of:=[.M727]-[.O727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23900" table:style-name="ce1">
            <text:p>23900</text:p>
          </table:table-cell>
          <table:table-cell office:value-type="string" table:style-name="ce1">
            <text:p>ZURLO Amedeo</text:p>
          </table:table-cell>
          <table:table-cell office:value-type="float" office:value="230" table:style-name="ce1">
            <text:p>230</text:p>
          </table:table-cell>
          <table:table-cell office:value-type="float" office:value="21.05" table:style-name="ce1">
            <text:p>21,05</text:p>
          </table:table-cell>
          <table:table-cell office:value-type="float" office:value="0" table:style-name="ce1">
            <text:p>0</text:p>
          </table:table-cell>
          <table:table-cell office:value-type="float" office:value="89.85" table:style-name="ce1">
            <text:p>89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.1" table:style-name="ce1">
            <text:p>119,1</text:p>
          </table:table-cell>
          <table:table-cell office:value-type="float" office:value="78.91" table:style-name="ce1">
            <text:p>78,91</text:p>
          </table:table-cell>
          <table:table-cell office:value-type="float" office:value="308.91000000000003" table:style-name="ce1">
            <text:p>308,91</text:p>
          </table:table-cell>
          <table:table-cell office:value-type="currency" office:value="19.55" table:formula="of:=[.E728]*0.085" table:style-name="ce2">
            <text:p><text:s/>€ 19,55<text:s/></text:p>
          </table:table-cell>
          <table:table-cell office:value-type="currency" office:value="59.36" table:formula="of:=[.M728]-[.O728]" table:style-name="ce3">
            <text:p><text:s/>€ 59,3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23900" table:style-name="ce1">
            <text:p>23900</text:p>
          </table:table-cell>
          <table:table-cell office:value-type="string" table:style-name="ce1">
            <text:p>ZURLO Amedeo</text:p>
          </table:table-cell>
          <table:table-cell office:value-type="float" office:value="2793.72" table:style-name="ce1">
            <text:p>2793,72</text:p>
          </table:table-cell>
          <table:table-cell office:value-type="float" office:value="311.5" table:style-name="ce1">
            <text:p>311,5</text:p>
          </table:table-cell>
          <table:table-cell office:value-type="float" office:value="0" table:style-name="ce1">
            <text:p>0</text:p>
          </table:table-cell>
          <table:table-cell office:value-type="float" office:value="1067.3499999999999" table:style-name="ce1">
            <text:p>1067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4.87" table:style-name="ce1">
            <text:p>1414,87</text:p>
          </table:table-cell>
          <table:table-cell office:value-type="float" office:value="1117.21" table:style-name="ce1">
            <text:p>1117,21</text:p>
          </table:table-cell>
          <table:table-cell office:value-type="float" office:value="3910.93" table:style-name="ce1">
            <text:p>3910,93</text:p>
          </table:table-cell>
          <table:table-cell office:value-type="currency" office:value="237.46619999999999" table:formula="of:=[.E729]*0.085" table:style-name="ce2">
            <text:p><text:s/>€ 237,47<text:s/></text:p>
          </table:table-cell>
          <table:table-cell office:value-type="currency" office:value="879.74380000000008" table:formula="of:=[.M729]-[.O729]" table:style-name="ce3">
            <text:p><text:s/>€ 879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049" table:style-name="ce1">
            <text:p>24049</text:p>
          </table:table-cell>
          <table:table-cell office:value-type="string" table:style-name="ce1">
            <text:p>LUCON XICCATO Tyrone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69.26" table:style-name="ce1">
            <text:p>56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8.82" table:style-name="ce1">
            <text:p>1908,82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730]*0.085" table:style-name="ce2">
            <text:p><text:s/>€ 235,80<text:s/></text:p>
          </table:table-cell>
          <table:table-cell office:value-type="currency" office:value="835.74319999999989" table:formula="of:=[.M730]-[.O730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4049" table:style-name="ce1">
            <text:p>24049</text:p>
          </table:table-cell>
          <table:table-cell office:value-type="string" table:style-name="ce1">
            <text:p>LUCON XICCATO Ty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4" table:style-name="ce1">
            <text:p>-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31]*0.085" table:style-name="ce2">
            <text:p><text:s/>€ -<text:s text:c="3"/></text:p>
          </table:table-cell>
          <table:table-cell office:value-type="currency" office:value="0" table:formula="of:=[.M731]-[.O731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CAIO Giacomo Pietro Ismaele</text:p>
          </table:table-cell>
          <table:table-cell office:value-type="float" office:value="2392.9499999999998" table:style-name="ce1">
            <text:p>2392,95</text:p>
          </table:table-cell>
          <table:table-cell office:value-type="float" office:value="258.97000000000003" table:style-name="ce1">
            <text:p>258,97</text:p>
          </table:table-cell>
          <table:table-cell office:value-type="float" office:value="9.09" table:style-name="ce1">
            <text:p>9,09</text:p>
          </table:table-cell>
          <table:table-cell office:value-type="float" office:value="523.72" table:style-name="ce1">
            <text:p>523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1.17" table:style-name="ce1">
            <text:p>1601,17</text:p>
          </table:table-cell>
          <table:table-cell office:value-type="float" office:value="934.66" table:style-name="ce1">
            <text:p>934,66</text:p>
          </table:table-cell>
          <table:table-cell office:value-type="float" office:value="3327.61" table:style-name="ce1">
            <text:p>3327,61</text:p>
          </table:table-cell>
          <table:table-cell office:value-type="currency" office:value="203.40074999999999" table:formula="of:=[.E732]*0.085" table:style-name="ce2">
            <text:p><text:s/>€ 203,40<text:s/></text:p>
          </table:table-cell>
          <table:table-cell office:value-type="currency" office:value="731.25924999999995" table:formula="of:=[.M732]-[.O732]" table:style-name="ce3">
            <text:p><text:s/>€ 731,2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CAIO Giacomo Pietro Ismae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7" table:style-name="ce1">
            <text:p>-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33]*0.085" table:style-name="ce2">
            <text:p><text:s/>€ -<text:s text:c="3"/></text:p>
          </table:table-cell>
          <table:table-cell office:value-type="currency" office:value="0" table:formula="of:=[.M733]-[.O733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CAIO Giacomo Pietro Ismae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.6" table:style-name="ce1">
            <text:p>-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34]*0.085" table:style-name="ce2">
            <text:p><text:s/>€ -<text:s text:c="3"/></text:p>
          </table:table-cell>
          <table:table-cell office:value-type="currency" office:value="0" table:formula="of:=[.M734]-[.O734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CAIO Giacomo Pietro Ismaele</text:p>
          </table:table-cell>
          <table:table-cell office:value-type="float" office:value="473.59" table:style-name="ce1">
            <text:p>473,59</text:p>
          </table:table-cell>
          <table:table-cell office:value-type="float" office:value="52.81" table:style-name="ce1">
            <text:p>52,81</text:p>
          </table:table-cell>
          <table:table-cell office:value-type="float" office:value="0" table:style-name="ce1">
            <text:p>0</text:p>
          </table:table-cell>
          <table:table-cell office:value-type="float" office:value="113.61" table:style-name="ce1">
            <text:p>113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.17" table:style-name="ce1">
            <text:p>307,17</text:p>
          </table:table-cell>
          <table:table-cell office:value-type="float" office:value="189.4" table:style-name="ce1">
            <text:p>189,4</text:p>
          </table:table-cell>
          <table:table-cell office:value-type="float" office:value="662.99" table:style-name="ce1">
            <text:p>662,99</text:p>
          </table:table-cell>
          <table:table-cell office:value-type="currency" office:value="40.25515" table:formula="of:=[.E735]*0.085" table:style-name="ce2">
            <text:p><text:s/>€ 40,26<text:s/></text:p>
          </table:table-cell>
          <table:table-cell office:value-type="currency" office:value="149.14485000000002" table:formula="of:=[.M735]-[.O735]" table:style-name="ce3">
            <text:p><text:s/>€ 149,1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644" table:style-name="ce1">
            <text:p>24644</text:p>
          </table:table-cell>
          <table:table-cell office:value-type="string" table:style-name="ce1">
            <text:p>PAGANO Luc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73.14" table:style-name="ce1">
            <text:p>773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.5700000000002" table:style-name="ce1">
            <text:p>2200,57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736]*0.085" table:style-name="ce2">
            <text:p><text:s/>€ 282,96<text:s/></text:p>
          </table:table-cell>
          <table:table-cell office:value-type="currency" office:value="1002.8934999999999" table:formula="of:=[.M736]-[.O736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4644" table:style-name="ce1">
            <text:p>24644</text:p>
          </table:table-cell>
          <table:table-cell office:value-type="string" table:style-name="ce1">
            <text:p>PAGANO Lu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7" table:style-name="ce1">
            <text:p>-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37]*0.085" table:style-name="ce2">
            <text:p><text:s/>€ -<text:s text:c="3"/></text:p>
          </table:table-cell>
          <table:table-cell office:value-type="currency" office:value="0" table:formula="of:=[.M737]-[.O737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722" table:style-name="ce1">
            <text:p>24722</text:p>
          </table:table-cell>
          <table:table-cell office:value-type="string" table:style-name="ce1">
            <text:p>FLACCO Maria Elen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12.65" table:style-name="ce1">
            <text:p>12,65</text:p>
          </table:table-cell>
          <table:table-cell office:value-type="float" office:value="767.76" table:style-name="ce1">
            <text:p>767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3.3000000000002" table:style-name="ce1">
            <text:p>2193,3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738]*0.085" table:style-name="ce2">
            <text:p><text:s/>€ 282,96<text:s/></text:p>
          </table:table-cell>
          <table:table-cell office:value-type="currency" office:value="1002.8934999999999" table:formula="of:=[.M738]-[.O738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4722" table:style-name="ce1">
            <text:p>24722</text:p>
          </table:table-cell>
          <table:table-cell office:value-type="string" table:style-name="ce1">
            <text:p>FLACCO Maria Ele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" table:style-name="ce1">
            <text:p>-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39]*0.085" table:style-name="ce2">
            <text:p><text:s/>€ -<text:s text:c="3"/></text:p>
          </table:table-cell>
          <table:table-cell office:value-type="currency" office:value="0" table:formula="of:=[.M739]-[.O739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782" table:style-name="ce1">
            <text:p>24782</text:p>
          </table:table-cell>
          <table:table-cell office:value-type="string" table:style-name="ce1">
            <text:p>SPENA Rossell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7.58" table:style-name="ce1">
            <text:p>7,58</text:p>
          </table:table-cell>
          <table:table-cell office:value-type="float" office:value="428.1" table:style-name="ce1">
            <text:p>42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2.65" table:style-name="ce1">
            <text:p>1342,65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740]*0.085" table:style-name="ce2">
            <text:p><text:s/>€ 169,50<text:s/></text:p>
          </table:table-cell>
          <table:table-cell office:value-type="currency" office:value="609.37895000000003" table:formula="of:=[.M740]-[.O740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4782" table:style-name="ce1">
            <text:p>24782</text:p>
          </table:table-cell>
          <table:table-cell office:value-type="string" table:style-name="ce1">
            <text:p>SPENA Rosse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3" table:style-name="ce1">
            <text:p>-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41]*0.085" table:style-name="ce2">
            <text:p><text:s/>€ -<text:s text:c="3"/></text:p>
          </table:table-cell>
          <table:table-cell office:value-type="currency" office:value="0" table:formula="of:=[.M741]-[.O741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783" table:style-name="ce1">
            <text:p>24783</text:p>
          </table:table-cell>
          <table:table-cell office:value-type="string" table:style-name="ce1">
            <text:p>BOVONE Cristina</text:p>
          </table:table-cell>
          <table:table-cell office:value-type="float" office:value="1994.13" table:style-name="ce1">
            <text:p>1994,13</text:p>
          </table:table-cell>
          <table:table-cell office:value-type="float" office:value="215.8" table:style-name="ce1">
            <text:p>215,8</text:p>
          </table:table-cell>
          <table:table-cell office:value-type="float" office:value="7.58" table:style-name="ce1">
            <text:p>7,58</text:p>
          </table:table-cell>
          <table:table-cell office:value-type="float" office:value="428.1" table:style-name="ce1">
            <text:p>42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2.65" table:style-name="ce1">
            <text:p>1342,65</text:p>
          </table:table-cell>
          <table:table-cell office:value-type="float" office:value="778.88" table:style-name="ce1">
            <text:p>778,88</text:p>
          </table:table-cell>
          <table:table-cell office:value-type="float" office:value="2773.01" table:style-name="ce1">
            <text:p>2773,01</text:p>
          </table:table-cell>
          <table:table-cell office:value-type="currency" office:value="169.50105000000002" table:formula="of:=[.E742]*0.085" table:style-name="ce2">
            <text:p><text:s/>€ 169,50<text:s/></text:p>
          </table:table-cell>
          <table:table-cell office:value-type="currency" office:value="609.37895000000003" table:formula="of:=[.M742]-[.O742]" table:style-name="ce3">
            <text:p><text:s/>€ 609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4783" table:style-name="ce1">
            <text:p>24783</text:p>
          </table:table-cell>
          <table:table-cell office:value-type="string" table:style-name="ce1">
            <text:p>BOVONE Crist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9" table:style-name="ce1">
            <text:p>-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43]*0.085" table:style-name="ce2">
            <text:p><text:s/>€ -<text:s text:c="3"/></text:p>
          </table:table-cell>
          <table:table-cell office:value-type="currency" office:value="0" table:formula="of:=[.M743]-[.O743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6197.93" table:style-name="ce1">
            <text:p>6197,93</text:p>
          </table:table-cell>
          <table:table-cell office:value-type="float" office:value="725.31" table:style-name="ce1">
            <text:p>725,31</text:p>
          </table:table-cell>
          <table:table-cell office:value-type="float" office:value="12.75" table:style-name="ce1">
            <text:p>12,75</text:p>
          </table:table-cell>
          <table:table-cell office:value-type="float" office:value="1794.38" table:style-name="ce1">
            <text:p>1794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5.49" table:style-name="ce1">
            <text:p>3665,49</text:p>
          </table:table-cell>
          <table:table-cell office:value-type="float" office:value="2325.25" table:style-name="ce1">
            <text:p>2325,25</text:p>
          </table:table-cell>
          <table:table-cell office:value-type="float" office:value="8523.18" table:style-name="ce1">
            <text:p>8523,18</text:p>
          </table:table-cell>
          <table:table-cell office:value-type="currency" office:value="526.82405000000006" table:formula="of:=[.E744]*0.085" table:style-name="ce2">
            <text:p><text:s/>€ 526,82<text:s/></text:p>
          </table:table-cell>
          <table:table-cell office:value-type="currency" office:value="1798.4259499999998" table:formula="of:=[.M744]-[.O744]" table:style-name="ce3">
            <text:p><text:s/>€ 1.798,4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43" table:style-name="ce1">
            <text:p>-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45]*0.085" table:style-name="ce2">
            <text:p><text:s/>€ -<text:s text:c="3"/></text:p>
          </table:table-cell>
          <table:table-cell office:value-type="currency" office:value="0" table:formula="of:=[.M745]-[.O74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3301.16" table:style-name="ce1">
            <text:p>3301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9.5" table:style-name="ce1">
            <text:p>1419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1.66" table:style-name="ce1">
            <text:p>1881,66</text:p>
          </table:table-cell>
          <table:table-cell office:value-type="float" office:value="280.60000000000002" table:style-name="ce1">
            <text:p>280,6</text:p>
          </table:table-cell>
          <table:table-cell office:value-type="float" office:value="3581.76" table:style-name="ce1">
            <text:p>3581,76</text:p>
          </table:table-cell>
          <table:table-cell office:value-type="currency" office:value="280.59860000000003" table:formula="of:=[.E746]*0.085" table:style-name="ce2">
            <text:p><text:s/>€ 280,60<text:s/></text:p>
          </table:table-cell>
          <table:table-cell office:value-type="currency" office:value="1.3999999999896318E-3" table:formula="of:=[.M746]-[.O746]" table:style-name="ce3">
            <text:p><text:s/>€ 0,0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201" table:style-name="ce1">
            <text:p>201</text:p>
          </table:table-cell>
          <table:table-cell office:value-type="float" office:value="18.39" table:style-name="ce1">
            <text:p>18,39</text:p>
          </table:table-cell>
          <table:table-cell office:value-type="float" office:value="0" table:style-name="ce1">
            <text:p>0</text:p>
          </table:table-cell>
          <table:table-cell office:value-type="float" office:value="78.52" table:style-name="ce1">
            <text:p>78,52</text:p>
          </table:table-cell>
          <table:table-cell office:value-type="float" office:value="18.2" table:style-name="ce1">
            <text:p>1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.89" table:style-name="ce1">
            <text:p>85,89</text:p>
          </table:table-cell>
          <table:table-cell office:value-type="float" office:value="65.73" table:style-name="ce1">
            <text:p>65,73</text:p>
          </table:table-cell>
          <table:table-cell office:value-type="float" office:value="266.73" table:style-name="ce1">
            <text:p>266,73</text:p>
          </table:table-cell>
          <table:table-cell office:value-type="currency" office:value="17.085000000000001" table:formula="of:=[.E747]*0.085" table:style-name="ce2">
            <text:p><text:s/>€ 17,09<text:s/></text:p>
          </table:table-cell>
          <table:table-cell office:value-type="currency" office:value="48.645000000000003" table:formula="of:=[.M747]-[.O747]" table:style-name="ce3">
            <text:p><text:s/>€ 48,65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2760.41" table:style-name="ce1">
            <text:p>2760,41</text:p>
          </table:table-cell>
          <table:table-cell office:value-type="float" office:value="307.79000000000002" table:style-name="ce1">
            <text:p>307,79</text:p>
          </table:table-cell>
          <table:table-cell office:value-type="float" office:value="0" table:style-name="ce1">
            <text:p>0</text:p>
          </table:table-cell>
          <table:table-cell office:value-type="float" office:value="1054.6300000000001" table:style-name="ce1">
            <text:p>1054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7.99" table:style-name="ce1">
            <text:p>1397,99</text:p>
          </table:table-cell>
          <table:table-cell office:value-type="float" office:value="1059.44" table:style-name="ce1">
            <text:p>1059,44</text:p>
          </table:table-cell>
          <table:table-cell office:value-type="float" office:value="3819.85" table:style-name="ce1">
            <text:p>3819,85</text:p>
          </table:table-cell>
          <table:table-cell office:value-type="currency" office:value="234.63485" table:formula="of:=[.E748]*0.085" table:style-name="ce2">
            <text:p><text:s/>€ 234,63<text:s/></text:p>
          </table:table-cell>
          <table:table-cell office:value-type="currency" office:value="824.80515000000003" table:formula="of:=[.M748]-[.O748]" table:style-name="ce3">
            <text:p><text:s/>€ 824,8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5070" table:style-name="ce1">
            <text:p>25070</text:p>
          </table:table-cell>
          <table:table-cell office:value-type="string" table:style-name="ce1">
            <text:p>BELVEDERI MURRI Martino</text:p>
          </table:table-cell>
          <table:table-cell office:value-type="float" office:value="3328.9" table:style-name="ce1">
            <text:p>3328,9</text:p>
          </table:table-cell>
          <table:table-cell office:value-type="float" office:value="364.15" table:style-name="ce1">
            <text:p>364,15</text:p>
          </table:table-cell>
          <table:table-cell office:value-type="float" office:value="12.65" table:style-name="ce1">
            <text:p>12,65</text:p>
          </table:table-cell>
          <table:table-cell office:value-type="float" office:value="815.13" table:style-name="ce1">
            <text:p>815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6.9699999999998" table:style-name="ce1">
            <text:p>2136,97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749]*0.085" table:style-name="ce2">
            <text:p><text:s/>€ 282,96<text:s/></text:p>
          </table:table-cell>
          <table:table-cell office:value-type="currency" office:value="1002.8934999999999" table:formula="of:=[.M749]-[.O749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5070" table:style-name="ce1">
            <text:p>25070</text:p>
          </table:table-cell>
          <table:table-cell office:value-type="string" table:style-name="ce1">
            <text:p>BELVEDERI MURRI Marti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4" table:style-name="ce1">
            <text:p>-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50]*0.085" table:style-name="ce2">
            <text:p><text:s/>€ -<text:s text:c="3"/></text:p>
          </table:table-cell>
          <table:table-cell office:value-type="currency" office:value="0" table:formula="of:=[.M750]-[.O750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25070" table:style-name="ce1">
            <text:p>25070</text:p>
          </table:table-cell>
          <table:table-cell office:value-type="string" table:style-name="ce1">
            <text:p>BELVEDERI MURRI Martino</text:p>
          </table:table-cell>
          <table:table-cell office:value-type="float" office:value="121.95" table:style-name="ce1">
            <text:p>121,95</text:p>
          </table:table-cell>
          <table:table-cell office:value-type="float" office:value="11.16" table:style-name="ce1">
            <text:p>11,16</text:p>
          </table:table-cell>
          <table:table-cell office:value-type="float" office:value="0" table:style-name="ce1">
            <text:p>0</text:p>
          </table:table-cell>
          <table:table-cell office:value-type="float" office:value="42.1" table:style-name="ce1">
            <text:p>42,1</text:p>
          </table:table-cell>
          <table:table-cell office:value-type="float" office:value="5.6" table:style-name="ce1">
            <text:p>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.09" table:style-name="ce1">
            <text:p>63,09</text:p>
          </table:table-cell>
          <table:table-cell office:value-type="float" office:value="41.84" table:style-name="ce1">
            <text:p>41,84</text:p>
          </table:table-cell>
          <table:table-cell office:value-type="float" office:value="163.79" table:style-name="ce1">
            <text:p>163,79</text:p>
          </table:table-cell>
          <table:table-cell office:value-type="currency" office:value="10.36575" table:formula="of:=[.E751]*0.085" table:style-name="ce2">
            <text:p><text:s/>€ 10,37<text:s/></text:p>
          </table:table-cell>
          <table:table-cell office:value-type="currency" office:value="31.474250000000005" table:formula="of:=[.M751]-[.O751]" table:style-name="ce3">
            <text:p><text:s/>€ 31,47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25070" table:style-name="ce1">
            <text:p>25070</text:p>
          </table:table-cell>
          <table:table-cell office:value-type="string" table:style-name="ce1">
            <text:p>BELVEDERI MURRI Martino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470.5" table:style-name="ce1">
            <text:p>47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65" table:style-name="ce1">
            <text:p>767,65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752]*0.085" table:style-name="ce2">
            <text:p><text:s/>€ 118,45<text:s/></text:p>
          </table:table-cell>
          <table:table-cell office:value-type="currency" office:value="438.81994999999995" table:formula="of:=[.M752]-[.O752]" table:style-name="ce3">
            <text:p><text:s/>€ 438,8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5379" table:style-name="ce1">
            <text:p>25379</text:p>
          </table:table-cell>
          <table:table-cell office:value-type="string" table:style-name="ce1">
            <text:p>VISINTIN Emilio Paolo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3.71" table:style-name="ce1">
            <text:p>2973,71</text:p>
          </table:table-cell>
          <table:table-cell office:value-type="float" office:value="1002.89" table:style-name="ce1">
            <text:p>1002,89</text:p>
          </table:table-cell>
          <table:table-cell office:value-type="float" office:value="4331.79" table:style-name="ce1">
            <text:p>4331,79</text:p>
          </table:table-cell>
          <table:table-cell office:value-type="currency" office:value="282.95650000000001" table:formula="of:=[.E753]*0.085" table:style-name="ce2">
            <text:p><text:s/>€ 282,96<text:s/></text:p>
          </table:table-cell>
          <table:table-cell office:value-type="currency" office:value="719.93349999999998" table:formula="of:=[.M753]-[.O753]" table:style-name="ce3">
            <text:p><text:s/>€ 719,93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5697" table:style-name="ce1">
            <text:p>25697</text:p>
          </table:table-cell>
          <table:table-cell office:value-type="string" table:style-name="ce1">
            <text:p>SASSONE Biagio</text:p>
          </table:table-cell>
          <table:table-cell office:value-type="float" office:value="6355.03" table:style-name="ce1">
            <text:p>6355,03</text:p>
          </table:table-cell>
          <table:table-cell office:value-type="float" office:value="730.68" table:style-name="ce1">
            <text:p>730,68</text:p>
          </table:table-cell>
          <table:table-cell office:value-type="float" office:value="12.75" table:style-name="ce1">
            <text:p>12,75</text:p>
          </table:table-cell>
          <table:table-cell office:value-type="float" office:value="1856.59" table:style-name="ce1">
            <text:p>1856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5.01" table:style-name="ce1">
            <text:p>3755,01</text:p>
          </table:table-cell>
          <table:table-cell office:value-type="float" office:value="2362.15" table:style-name="ce1">
            <text:p>2362,15</text:p>
          </table:table-cell>
          <table:table-cell office:value-type="float" office:value="8717.18" table:style-name="ce1">
            <text:p>8717,18</text:p>
          </table:table-cell>
          <table:table-cell office:value-type="currency" office:value="540.17755" table:formula="of:=[.E754]*0.085" table:style-name="ce2">
            <text:p><text:s/>€ 540,18<text:s/></text:p>
          </table:table-cell>
          <table:table-cell office:value-type="currency" office:value="1821.9724500000002" table:formula="of:=[.M754]-[.O754]" table:style-name="ce3">
            <text:p><text:s/>€ 1.821,97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25697" table:style-name="ce1">
            <text:p>25697</text:p>
          </table:table-cell>
          <table:table-cell office:value-type="string" table:style-name="ce1">
            <text:p>SASSONE Biag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" table:style-name="ce1">
            <text:p>-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55]*0.085" table:style-name="ce2">
            <text:p><text:s/>€ -<text:s text:c="3"/></text:p>
          </table:table-cell>
          <table:table-cell office:value-type="currency" office:value="0" table:formula="of:=[.M755]-[.O755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PD</text:p>
          </table:table-cell>
          <table:table-cell office:value-type="float" office:value="25697" table:style-name="ce1">
            <text:p>25697</text:p>
          </table:table-cell>
          <table:table-cell office:value-type="string" table:style-name="ce1">
            <text:p>SASSONE Biagio</text:p>
          </table:table-cell>
          <table:table-cell office:value-type="float" office:value="6651.61" table:style-name="ce1">
            <text:p>6651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0.19" table:style-name="ce1">
            <text:p>2860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91.42" table:style-name="ce1">
            <text:p>3791,42</text:p>
          </table:table-cell>
          <table:table-cell office:value-type="float" office:value="565.39" table:style-name="ce1">
            <text:p>565,39</text:p>
          </table:table-cell>
          <table:table-cell office:value-type="float" office:value="7217" table:style-name="ce1">
            <text:p>7217</text:p>
          </table:table-cell>
          <table:table-cell office:value-type="currency" office:value="565.38684999999998" table:formula="of:=[.E756]*0.085" table:style-name="ce2">
            <text:p><text:s/>€ 565,39<text:s/></text:p>
          </table:table-cell>
          <table:table-cell office:value-type="currency" office:value="3.1500000000050932E-3" table:formula="of:=[.M756]-[.O756]" table:style-name="ce3">
            <text:p><text:s/>€ 0,0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25697" table:style-name="ce1">
            <text:p>25697</text:p>
          </table:table-cell>
          <table:table-cell office:value-type="string" table:style-name="ce1">
            <text:p>SASSONE Biagio</text:p>
          </table:table-cell>
          <table:table-cell office:value-type="float" office:value="304.29000000000002" table:style-name="ce1">
            <text:p>304,29</text:p>
          </table:table-cell>
          <table:table-cell office:value-type="float" office:value="27.85" table:style-name="ce1">
            <text:p>27,85</text:p>
          </table:table-cell>
          <table:table-cell office:value-type="float" office:value="0" table:style-name="ce1">
            <text:p>0</text:p>
          </table:table-cell>
          <table:table-cell office:value-type="float" office:value="118.87" table:style-name="ce1">
            <text:p>118,87</text:p>
          </table:table-cell>
          <table:table-cell office:value-type="float" office:value="12.6" table:style-name="ce1">
            <text:p>12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.97" table:style-name="ce1">
            <text:p>144,97</text:p>
          </table:table-cell>
          <table:table-cell office:value-type="float" office:value="99.5" table:style-name="ce1">
            <text:p>99,5</text:p>
          </table:table-cell>
          <table:table-cell office:value-type="float" office:value="403.79" table:style-name="ce1">
            <text:p>403,79</text:p>
          </table:table-cell>
          <table:table-cell office:value-type="currency" office:value="25.864650000000005" table:formula="of:=[.E757]*0.085" table:style-name="ce2">
            <text:p><text:s/>€ 25,86<text:s/></text:p>
          </table:table-cell>
          <table:table-cell office:value-type="currency" office:value="73.635349999999988" table:formula="of:=[.M757]-[.O757]" table:style-name="ce3">
            <text:p><text:s/>€ 73,6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25697" table:style-name="ce1">
            <text:p>25697</text:p>
          </table:table-cell>
          <table:table-cell office:value-type="string" table:style-name="ce1">
            <text:p>SASSONE Biagio</text:p>
          </table:table-cell>
          <table:table-cell office:value-type="float" office:value="2207.02" table:style-name="ce1">
            <text:p>2207,02</text:p>
          </table:table-cell>
          <table:table-cell office:value-type="float" office:value="246.08" table:style-name="ce1">
            <text:p>246,08</text:p>
          </table:table-cell>
          <table:table-cell office:value-type="float" office:value="0" table:style-name="ce1">
            <text:p>0</text:p>
          </table:table-cell>
          <table:table-cell office:value-type="float" office:value="843.2" table:style-name="ce1">
            <text:p>843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7.74" table:style-name="ce1">
            <text:p>1117,74</text:p>
          </table:table-cell>
          <table:table-cell office:value-type="float" office:value="847.06" table:style-name="ce1">
            <text:p>847,06</text:p>
          </table:table-cell>
          <table:table-cell office:value-type="float" office:value="3054.08" table:style-name="ce1">
            <text:p>3054,08</text:p>
          </table:table-cell>
          <table:table-cell office:value-type="currency" office:value="187.5967" table:formula="of:=[.E758]*0.085" table:style-name="ce2">
            <text:p><text:s/>€ 187,60<text:s/></text:p>
          </table:table-cell>
          <table:table-cell office:value-type="currency" office:value="659.46329999999989" table:formula="of:=[.M758]-[.O758]" table:style-name="ce3">
            <text:p><text:s/>€ 659,4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5975" table:style-name="ce1">
            <text:p>25975</text:p>
          </table:table-cell>
          <table:table-cell office:value-type="string" table:style-name="ce1">
            <text:p>MELONI Simone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21.77" table:style-name="ce1">
            <text:p>721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1.94" table:style-name="ce1">
            <text:p>2251,94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759]*0.085" table:style-name="ce2">
            <text:p><text:s/>€ 282,96<text:s/></text:p>
          </table:table-cell>
          <table:table-cell office:value-type="currency" office:value="1002.8934999999999" table:formula="of:=[.M759]-[.O759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5975" table:style-name="ce1">
            <text:p>25975</text:p>
          </table:table-cell>
          <table:table-cell office:value-type="string" table:style-name="ce1">
            <text:p>MELONI Sim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60]*0.085" table:style-name="ce2">
            <text:p><text:s/>€ -<text:s text:c="3"/></text:p>
          </table:table-cell>
          <table:table-cell office:value-type="currency" office:value="0" table:formula="of:=[.M760]-[.O760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NM</text:p>
          </table:table-cell>
          <table:table-cell office:value-type="float" office:value="26204" table:style-name="ce1">
            <text:p>26204</text:p>
          </table:table-cell>
          <table:table-cell office:value-type="string" table:style-name="ce1">
            <text:p>GARRIDO ESTEBAN DARIO</text:p>
          </table:table-cell>
          <table:table-cell office:value-type="float" office:value="1623.52" table:style-name="ce1">
            <text:p>1623,52</text:p>
          </table:table-cell>
          <table:table-cell office:value-type="float" office:value="151.55000000000001" table:style-name="ce1">
            <text:p>151,55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5.97" table:style-name="ce1">
            <text:p>1325,97</text:p>
          </table:table-cell>
          <table:table-cell office:value-type="float" office:value="693.91" table:style-name="ce1">
            <text:p>693,91</text:p>
          </table:table-cell>
          <table:table-cell office:value-type="float" office:value="2317.4299999999998" table:style-name="ce1">
            <text:p>2317,43</text:p>
          </table:table-cell>
          <table:table-cell office:value-type="currency" office:value="137.9992" table:formula="of:=[.E761]*0.085" table:style-name="ce2">
            <text:p><text:s/>€ 138,00<text:s/></text:p>
          </table:table-cell>
          <table:table-cell office:value-type="currency" office:value="555.91079999999999" table:formula="of:=[.M761]-[.O761]" table:style-name="ce3">
            <text:p><text:s/>€ 555,9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26534" table:style-name="ce1">
            <text:p>26534</text:p>
          </table:table-cell>
          <table:table-cell office:value-type="string" table:style-name="ce1">
            <text:p>ZORZI Matteo</text:p>
          </table:table-cell>
          <table:table-cell office:value-type="float" office:value="405" table:style-name="ce1">
            <text:p>405</text:p>
          </table:table-cell>
          <table:table-cell office:value-type="float" office:value="45.52" table:style-name="ce1">
            <text:p>45,52</text:p>
          </table:table-cell>
          <table:table-cell office:value-type="float" office:value="0" table:style-name="ce1">
            <text:p>0</text:p>
          </table:table-cell>
          <table:table-cell office:value-type="float" office:value="82.68" table:style-name="ce1">
            <text:p>82,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8" table:style-name="ce1">
            <text:p>274,8</text:p>
          </table:table-cell>
          <table:table-cell office:value-type="float" office:value="125.47" table:style-name="ce1">
            <text:p>125,47</text:p>
          </table:table-cell>
          <table:table-cell office:value-type="float" office:value="530.47" table:style-name="ce1">
            <text:p>530,47</text:p>
          </table:table-cell>
          <table:table-cell office:value-type="currency" office:value="34.425000000000004" table:formula="of:=[.E762]*0.085" table:style-name="ce2">
            <text:p><text:s/>€ 34,43<text:s/></text:p>
          </table:table-cell>
          <table:table-cell office:value-type="currency" office:value="91.044999999999987" table:formula="of:=[.M762]-[.O762]" table:style-name="ce3">
            <text:p><text:s/>€ 91,05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6703" table:style-name="ce1">
            <text:p>26703</text:p>
          </table:table-cell>
          <table:table-cell office:value-type="string" table:style-name="ce1">
            <text:p>ASTOLFI Annalisa</text:p>
          </table:table-cell>
          <table:table-cell office:value-type="float" office:value="3328.9" table:style-name="ce1">
            <text:p>3328,9</text:p>
          </table:table-cell>
          <table:table-cell office:value-type="float" office:value="355.19" table:style-name="ce1">
            <text:p>355,19</text:p>
          </table:table-cell>
          <table:table-cell office:value-type="float" office:value="0" table:style-name="ce1">
            <text:p>0</text:p>
          </table:table-cell>
          <table:table-cell office:value-type="float" office:value="721.73" table:style-name="ce1">
            <text:p>72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1.98" table:style-name="ce1">
            <text:p>2251,98</text:p>
          </table:table-cell>
          <table:table-cell office:value-type="float" office:value="1285.8499999999999" table:style-name="ce1">
            <text:p>1285,85</text:p>
          </table:table-cell>
          <table:table-cell office:value-type="float" office:value="4614.75" table:style-name="ce1">
            <text:p>4614,75</text:p>
          </table:table-cell>
          <table:table-cell office:value-type="currency" office:value="282.95650000000001" table:formula="of:=[.E763]*0.085" table:style-name="ce2">
            <text:p><text:s/>€ 282,96<text:s/></text:p>
          </table:table-cell>
          <table:table-cell office:value-type="currency" office:value="1002.8934999999999" table:formula="of:=[.M763]-[.O763]" table:style-name="ce3">
            <text:p><text:s/>€ 1.002,8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6703" table:style-name="ce1">
            <text:p>26703</text:p>
          </table:table-cell>
          <table:table-cell office:value-type="string" table:style-name="ce1">
            <text:p>ASTOLFI Annali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" table:style-name="ce1">
            <text:p>-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64]*0.085" table:style-name="ce2">
            <text:p><text:s/>€ -<text:s text:c="3"/></text:p>
          </table:table-cell>
          <table:table-cell office:value-type="currency" office:value="0" table:formula="of:=[.M764]-[.O764]" table:style-name="ce3">
            <text:p><text:s/>€ 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6985" table:style-name="ce1">
            <text:p>26985</text:p>
          </table:table-cell>
          <table:table-cell office:value-type="string" table:style-name="ce1">
            <text:p>ORLANDO Beatrice</text:p>
          </table:table-cell>
          <table:table-cell office:value-type="float" office:value="3190.2" table:style-name="ce1">
            <text:p>3190,2</text:p>
          </table:table-cell>
          <table:table-cell office:value-type="float" office:value="340.4" table:style-name="ce1">
            <text:p>340,4</text:p>
          </table:table-cell>
          <table:table-cell office:value-type="float" office:value="0" table:style-name="ce1">
            <text:p>0</text:p>
          </table:table-cell>
          <table:table-cell office:value-type="float" office:value="721.03" table:style-name="ce1">
            <text:p>721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8.77" table:style-name="ce1">
            <text:p>2128,77</text:p>
          </table:table-cell>
          <table:table-cell office:value-type="float" office:value="1232.28" table:style-name="ce1">
            <text:p>1232,28</text:p>
          </table:table-cell>
          <table:table-cell office:value-type="float" office:value="4422.4799999999996" table:style-name="ce1">
            <text:p>4422,48</text:p>
          </table:table-cell>
          <table:table-cell office:value-type="currency" office:value="271.16700000000003" table:formula="of:=[.E765]*0.085" table:style-name="ce2">
            <text:p><text:s/>€ 271,17<text:s/></text:p>
          </table:table-cell>
          <table:table-cell office:value-type="currency" office:value="961.11299999999994" table:formula="of:=[.M765]-[.O765]" table:style-name="ce3">
            <text:p><text:s/>€ 961,1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7023" table:style-name="ce1">
            <text:p>27023</text:p>
          </table:table-cell>
          <table:table-cell office:value-type="string" table:style-name="ce1">
            <text:p>CAVAZZUTI Marco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">
            <text:p>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3.08" table:style-name="ce1">
            <text:p>1843,08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766]*0.085" table:style-name="ce2">
            <text:p><text:s/>€ 235,80<text:s/></text:p>
          </table:table-cell>
          <table:table-cell office:value-type="currency" office:value="835.74319999999989" table:formula="of:=[.M766]-[.O766]" table:style-name="ce3">
            <text:p><text:s/>€ 835,74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7424" table:style-name="ce1">
            <text:p>27424</text:p>
          </table:table-cell>
          <table:table-cell office:value-type="string" table:style-name="ce1">
            <text:p>TRIVELLIN Eleonora</text:p>
          </table:table-cell>
          <table:table-cell office:value-type="float" office:value="2774.08" table:style-name="ce1">
            <text:p>2774,0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">
            <text:p>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3.08" table:style-name="ce1">
            <text:p>1843,08</text:p>
          </table:table-cell>
          <table:table-cell office:value-type="float" office:value="1071.54" table:style-name="ce1">
            <text:p>1071,54</text:p>
          </table:table-cell>
          <table:table-cell office:value-type="float" office:value="3845.62" table:style-name="ce1">
            <text:p>3845,62</text:p>
          </table:table-cell>
          <table:table-cell office:value-type="currency" office:value="235.79680000000002" table:formula="of:=[.E767]*0.085" table:style-name="ce2">
            <text:p><text:s/>€ 235,80<text:s/></text:p>
          </table:table-cell>
          <table:table-cell office:value-type="currency" office:value="835.74319999999989" table:formula="of:=[.M767]-[.O767]" table:style-name="ce3">
            <text:p><text:s/>€ 835,74<text:s/></text:p>
          </table:table-cell>
          <table:table-cell table:number-columns-repeated="16368"/>
        </table:table-row>
        <table:table-row table:number-rows-repeated="1047809" table:style-name="ro1">
          <table:table-cell table:number-columns-repeated="16384"/>
        </table:table-row>
      </table:table>
      <table:table table:name="NH_NM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Etichette di riga</text:p>
          </table:table-cell>
          <table:table-cell office:value-type="string" table:style-name="ce1">
            <text:p>Somma di LORDO</text:p>
          </table:table-cell>
          <table:table-cell office:value-type="string" table:style-name="ce1">
            <text:p>Somma di ONERI ESCLUSA IRAP</text:p>
          </table:table-cell>
          <table:table-cell office:value-type="string" table:style-name="ce1">
            <text:p>Somma di IRAP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-NM</text:p>
          </table:table-cell>
          <table:table-cell office:value-type="currency" office:value="2425.29" table:style-name="ce3">
            <text:p><text:s/>€ 2.425,29<text:s/></text:p>
          </table:table-cell>
          <table:table-cell office:value-type="currency" office:value="831.29034999999999" table:style-name="ce3">
            <text:p><text:s/>€ 831,29<text:s/></text:p>
          </table:table-cell>
          <table:table-cell office:value-type="currency" office:value="206.14965000000001" table:style-name="ce3">
            <text:p><text:s/>€ 206,15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0100 Stipendio personale universitario</text:p>
          </table:table-cell>
          <table:table-cell office:value-type="currency" office:value="2425.29" table:style-name="ce3">
            <text:p><text:s/>€ 2.425,29<text:s/></text:p>
          </table:table-cell>
          <table:table-cell office:value-type="currency" office:value="831.29034999999999" table:style-name="ce3">
            <text:p><text:s/>€ 831,29<text:s/></text:p>
          </table:table-cell>
          <table:table-cell office:value-type="currency" office:value="206.14965000000001" table:style-name="ce3">
            <text:p><text:s/>€ 206,1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e complessivo</text:p>
          </table:table-cell>
          <table:table-cell office:value-type="currency" office:value="2425.29" table:style-name="ce3">
            <text:p><text:s/>€ 2.425,29<text:s/></text:p>
          </table:table-cell>
          <table:table-cell office:value-type="currency" office:value="831.29034999999999" table:style-name="ce3">
            <text:p><text:s/>€ 831,29<text:s/></text:p>
          </table:table-cell>
          <table:table-cell office:value-type="currency" office:value="206.14965000000001" table:style-name="ce3">
            <text:p><text:s/>€ 206,15<text:s/>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PD_RD" table:style-name="ta1"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Etichette di riga</text:p>
          </table:table-cell>
          <table:table-cell office:value-type="string" table:style-name="ce1">
            <text:p>Somma di LORDO</text:p>
          </table:table-cell>
          <table:table-cell office:value-type="string" table:style-name="ce1">
            <text:p>Somma di ONERI ESCLUSA IRAP</text:p>
          </table:table-cell>
          <table:table-cell office:value-type="string" table:style-name="ce1">
            <text:p>Somma di IRAP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-PD</text:p>
          </table:table-cell>
          <table:table-cell office:value-type="currency" office:value="247713.64" table:style-name="ce3">
            <text:p><text:s/>€ 247.713,64<text:s/></text:p>
          </table:table-cell>
          <table:table-cell office:value-type="currency" office:value="72055.430599999992" table:style-name="ce3">
            <text:p><text:s/>€ 72.055,43<text:s/></text:p>
          </table:table-cell>
          <table:table-cell office:value-type="currency" office:value="21055.6594" table:style-name="ce3">
            <text:p><text:s/>€ 21.055,66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0100 Stipendio personale universitario</text:p>
          </table:table-cell>
          <table:table-cell office:value-type="currency" office:value="160789.69" table:style-name="ce3">
            <text:p><text:s/>€ 160.789,69<text:s/></text:p>
          </table:table-cell>
          <table:table-cell office:value-type="currency" office:value="47628.446350000006" table:style-name="ce3">
            <text:p><text:s/>€ 47.628,45<text:s/></text:p>
          </table:table-cell>
          <table:table-cell office:value-type="currency" office:value="13667.12365" table:style-name="ce3">
            <text:p><text:s/>€ 13.667,12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0103 Conguaglio di fine anno (dipendente)</text:p>
          </table:table-cell>
          <table:table-cell office:value-type="currency" office:value="0" table:style-name="ce3">
            <text:p><text:s/>€ -<text:s text:c="3"/></text:p>
          </table:table-cell>
          <table:table-cell office:value-type="currency" office:value="5321.5199999999995" table:style-name="ce3">
            <text:p><text:s/>€ 5.321,52<text:s/></text:p>
          </table:table-cell>
          <table:table-cell office:value-type="currency" office:value="0" table:style-name="ce3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0211 Compensi per commissioni di concorso</text:p>
          </table:table-cell>
          <table:table-cell office:value-type="currency" office:value="606.66999999999996" table:style-name="ce3">
            <text:p><text:s/>€ 606,67<text:s/></text:p>
          </table:table-cell>
          <table:table-cell office:value-type="currency" office:value="146.81305" table:style-name="ce3">
            <text:p><text:s/>€ 146,81<text:s/></text:p>
          </table:table-cell>
          <table:table-cell office:value-type="currency" office:value="51.566949999999999" table:style-name="ce3">
            <text:p><text:s/>€ 51,57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0408 Ind. osp. (attivita' libera professione)</text:p>
          </table:table-cell>
          <table:table-cell office:value-type="currency" office:value="22205.040000000001" table:style-name="ce3">
            <text:p><text:s/>€ 22.205,04<text:s/></text:p>
          </table:table-cell>
          <table:table-cell office:value-type="currency" office:value="1.1599999999901911E-2" table:style-name="ce3">
            <text:p><text:s/>€ 0,01<text:s/></text:p>
          </table:table-cell>
          <table:table-cell office:value-type="currency" office:value="1887.4284000000002" table:style-name="ce3">
            <text:p><text:s/>€ 1.887,4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0476 Accessorie ospedaliere</text:p>
          </table:table-cell>
          <table:table-cell office:value-type="currency" office:value="4904.1099999999997" table:style-name="ce3">
            <text:p><text:s/>€ 4.904,11<text:s/></text:p>
          </table:table-cell>
          <table:table-cell office:value-type="currency" office:value="1144.3506500000001" table:style-name="ce3">
            <text:p><text:s/>€ 1.144,35<text:s/></text:p>
          </table:table-cell>
          <table:table-cell office:value-type="currency" office:value="416.84935000000007" table:style-name="ce3">
            <text:p><text:s/>€ 416,85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1401 Indennita' 761/79 (personale medico)</text:p>
          </table:table-cell>
          <table:table-cell office:value-type="currency" office:value="59208.12999999999" table:style-name="ce3">
            <text:p><text:s/>€ 59.208,13<text:s/></text:p>
          </table:table-cell>
          <table:table-cell office:value-type="currency" office:value="17814.288950000002" table:style-name="ce3">
            <text:p><text:s/>€ 17.814,29<text:s/></text:p>
          </table:table-cell>
          <table:table-cell office:value-type="currency" office:value="5032.6910500000004" table:style-name="ce3">
            <text:p><text:s/>€ 5.032,6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-RD</text:p>
          </table:table-cell>
          <table:table-cell office:value-type="currency" office:value="975072.13000000012" table:style-name="ce3">
            <text:p><text:s/>€ 975.072,13<text:s/></text:p>
          </table:table-cell>
          <table:table-cell office:value-type="currency" office:value="299795.61895000096" table:style-name="ce3">
            <text:p><text:s/>€ 299.795,62<text:s/></text:p>
          </table:table-cell>
          <table:table-cell office:value-type="currency" office:value="82881.131049999996" table:style-name="ce3">
            <text:p><text:s/>€ 82.881,1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0100 Stipendio personale universitario</text:p>
          </table:table-cell>
          <table:table-cell office:value-type="currency" office:value="908884.25000000023" table:style-name="ce3">
            <text:p><text:s/>€ 908.884,25<text:s/></text:p>
          </table:table-cell>
          <table:table-cell office:value-type="currency" office:value="268293.64875000092" table:style-name="ce3">
            <text:p><text:s/>€ 268.293,65<text:s/></text:p>
          </table:table-cell>
          <table:table-cell office:value-type="currency" office:value="77255.16124999999" table:style-name="ce3">
            <text:p><text:s/>€ 77.255,16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0101 Tredicesima mensilita' personale univer.</text:p>
          </table:table-cell>
          <table:table-cell office:value-type="currency" office:value="409.96999999999997" table:style-name="ce3">
            <text:p><text:s/>€ 409,97<text:s/></text:p>
          </table:table-cell>
          <table:table-cell office:value-type="currency" office:value="125.89255000000001" table:style-name="ce3">
            <text:p><text:s/>€ 125,89<text:s/></text:p>
          </table:table-cell>
          <table:table-cell office:value-type="currency" office:value="34.847450000000002" table:style-name="ce3">
            <text:p><text:s/>€ 34,85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0103 Conguaglio di fine anno (dipendente)</text:p>
          </table:table-cell>
          <table:table-cell office:value-type="currency" office:value="0" table:style-name="ce3">
            <text:p><text:s/>€ -<text:s text:c="3"/></text:p>
          </table:table-cell>
          <table:table-cell office:value-type="currency" office:value="14125.079999999998" table:style-name="ce3">
            <text:p><text:s/>€ 14.125,08<text:s/></text:p>
          </table:table-cell>
          <table:table-cell office:value-type="currency" office:value="0" table:style-name="ce3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0211 Compensi per commissioni di concorso</text:p>
          </table:table-cell>
          <table:table-cell office:value-type="currency" office:value="2766.69" table:style-name="ce3">
            <text:p><text:s/>€ 2.766,69<text:s/></text:p>
          </table:table-cell>
          <table:table-cell office:value-type="currency" office:value="707.04134999999985" table:style-name="ce3">
            <text:p><text:s/>€ 707,04<text:s/></text:p>
          </table:table-cell>
          <table:table-cell office:value-type="currency" office:value="235.16865000000001" table:style-name="ce3">
            <text:p><text:s/>€ 235,17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0295 Compensi da terzi (art.66)</text:p>
          </table:table-cell>
          <table:table-cell office:value-type="currency" office:value="4621.2" table:style-name="ce3">
            <text:p><text:s/>€ 4.621,20<text:s/></text:p>
          </table:table-cell>
          <table:table-cell office:value-type="currency" office:value="-2.0000000000095497E-3" table:style-name="ce3">
            <text:p>-€ 0,00<text:s/></text:p>
          </table:table-cell>
          <table:table-cell office:value-type="currency" office:value="392.80200000000002" table:style-name="ce3">
            <text:p><text:s/>€ 392,8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0408 Ind. osp. (attivita' libera professione)</text:p>
          </table:table-cell>
          <table:table-cell office:value-type="currency" office:value="2623.5000000000005" table:style-name="ce3">
            <text:p><text:s/>€ 2.623,50<text:s/></text:p>
          </table:table-cell>
          <table:table-cell office:value-type="currency" office:value="2.49999999997641E-3" table:style-name="ce3">
            <text:p><text:s/>€ 0,00<text:s/></text:p>
          </table:table-cell>
          <table:table-cell office:value-type="currency" office:value="222.99750000000003" table:style-name="ce3">
            <text:p><text:s/>€ 223,0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0476 Accessorie ospedaliere</text:p>
          </table:table-cell>
          <table:table-cell office:value-type="currency" office:value="17501.310000000001" table:style-name="ce3">
            <text:p><text:s/>€ 17.501,31<text:s/></text:p>
          </table:table-cell>
          <table:table-cell office:value-type="currency" office:value="4517.1086499999992" table:style-name="ce3">
            <text:p><text:s/>€ 4.517,11<text:s/></text:p>
          </table:table-cell>
          <table:table-cell office:value-type="currency" office:value="1487.6113500000001" table:style-name="ce3">
            <text:p><text:s/>€ 1.487,6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1401 Indennita' 761/79 (personale medico)</text:p>
          </table:table-cell>
          <table:table-cell office:value-type="currency" office:value="38265.21" table:style-name="ce3">
            <text:p><text:s/>€ 38.265,21<text:s/></text:p>
          </table:table-cell>
          <table:table-cell office:value-type="currency" office:value="12026.847149999992" table:style-name="ce3">
            <text:p><text:s/>€ 12.026,85<text:s/></text:p>
          </table:table-cell>
          <table:table-cell office:value-type="currency" office:value="3252.5428499999998" table:style-name="ce3">
            <text:p><text:s/>€ 3.252,5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e complessivo</text:p>
          </table:table-cell>
          <table:table-cell office:value-type="currency" office:value="1222785.77" table:style-name="ce3">
            <text:p><text:s/>€ 1.222.785,77<text:s/></text:p>
          </table:table-cell>
          <table:table-cell office:value-type="currency" office:value="371851.04955000099" table:style-name="ce3">
            <text:p><text:s/>€ 371.851,05<text:s/></text:p>
          </table:table-cell>
          <table:table-cell office:value-type="currency" office:value="103936.79045" table:style-name="ce3">
            <text:p><text:s/>€ 103.936,79<text:s/>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CC_DOCENZE" table:style-name="ta1"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Etichette di riga</text:p>
          </table:table-cell>
          <table:table-cell office:value-type="string" table:style-name="ce1">
            <text:p>Somma di LORDO</text:p>
          </table:table-cell>
          <table:table-cell office:value-type="string" table:style-name="ce1">
            <text:p>Somma di ONERI ESCLUSA IRAP</text:p>
          </table:table-cell>
          <table:table-cell office:value-type="string" table:style-name="ce1">
            <text:p>Somma di IRAP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-CC</text:p>
          </table:table-cell>
          <table:table-cell office:value-type="currency" office:value="54407.41" table:style-name="ce3">
            <text:p><text:s/>€ 54.407,41<text:s/></text:p>
          </table:table-cell>
          <table:table-cell office:value-type="currency" office:value="11536.140150000001" table:style-name="ce3">
            <text:p><text:s/>€ 11.536,14<text:s/></text:p>
          </table:table-cell>
          <table:table-cell office:value-type="currency" office:value="4624.6298500000003" table:style-name="ce3">
            <text:p><text:s/>€ 4.624,6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0739 co.co.co docenza, supporto, master</text:p>
          </table:table-cell>
          <table:table-cell office:value-type="currency" office:value="54407.41" table:style-name="ce3">
            <text:p><text:s/>€ 54.407,41<text:s/></text:p>
          </table:table-cell>
          <table:table-cell office:value-type="currency" office:value="11536.140150000001" table:style-name="ce3">
            <text:p><text:s/>€ 11.536,14<text:s/></text:p>
          </table:table-cell>
          <table:table-cell office:value-type="currency" office:value="4624.6298500000003" table:style-name="ce3">
            <text:p><text:s/>€ 4.624,6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e complessivo</text:p>
          </table:table-cell>
          <table:table-cell office:value-type="currency" office:value="54407.41" table:style-name="ce3">
            <text:p><text:s/>€ 54.407,41<text:s/></text:p>
          </table:table-cell>
          <table:table-cell office:value-type="currency" office:value="11536.140150000001" table:style-name="ce3">
            <text:p><text:s/>€ 11.536,14<text:s/></text:p>
          </table:table-cell>
          <table:table-cell office:value-type="currency" office:value="4624.6298500000003" table:style-name="ce3">
            <text:p><text:s/>€ 4.624,63<text:s/>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CC_NO_DOCENZE_NO_ORGANI" table:style-name="ta1"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Etichette di riga</text:p>
          </table:table-cell>
          <table:table-cell office:value-type="string" table:style-name="ce1">
            <text:p>Somma di LORDO</text:p>
          </table:table-cell>
          <table:table-cell office:value-type="string" table:style-name="ce1">
            <text:p>Somma di ONERI ESCLUSA IRAP</text:p>
          </table:table-cell>
          <table:table-cell office:value-type="string" table:style-name="ce1">
            <text:p>Somma di IRAP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-CC</text:p>
          </table:table-cell>
          <table:table-cell office:value-type="currency" office:value="7223.47" table:style-name="ce3">
            <text:p><text:s/>€ 7.223,47<text:s/></text:p>
          </table:table-cell>
          <table:table-cell office:value-type="currency" office:value="1675.3950500000001" table:style-name="ce3">
            <text:p><text:s/>€ 1.675,40<text:s/></text:p>
          </table:table-cell>
          <table:table-cell office:value-type="currency" office:value="613.99495000000002" table:style-name="ce3">
            <text:p><text:s/>€ 613,99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0737 co.co.co ricerca istituzionale</text:p>
          </table:table-cell>
          <table:table-cell office:value-type="currency" office:value="7223.47" table:style-name="ce3">
            <text:p><text:s/>€ 7.223,47<text:s/></text:p>
          </table:table-cell>
          <table:table-cell office:value-type="currency" office:value="1675.3950500000001" table:style-name="ce3">
            <text:p><text:s/>€ 1.675,40<text:s/></text:p>
          </table:table-cell>
          <table:table-cell office:value-type="currency" office:value="613.99495000000002" table:style-name="ce3">
            <text:p><text:s/>€ 613,9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e complessivo</text:p>
          </table:table-cell>
          <table:table-cell office:value-type="currency" office:value="7223.47" table:style-name="ce3">
            <text:p><text:s/>€ 7.223,47<text:s/></text:p>
          </table:table-cell>
          <table:table-cell office:value-type="currency" office:value="1675.3950500000001" table:style-name="ce3">
            <text:p><text:s/>€ 1.675,40<text:s/></text:p>
          </table:table-cell>
          <table:table-cell office:value-type="currency" office:value="613.99495000000002" table:style-name="ce3">
            <text:p><text:s/>€ 613,99<text:s/>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DATI_DA_PUBBLICARE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">
            <text:p>PERIODO GENNAIO-MARZO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RUOLO</text:p>
          </table:table-cell>
          <table:table-cell office:value-type="string" table:style-name="ce9">
            <text:p>LORDO DIPENDENTE</text:p>
          </table:table-cell>
          <table:table-cell office:value-type="string" table:style-name="ce10">
            <text:p>ONERI ce ESCLUSA IRAP</text:p>
          </table:table-cell>
          <table:table-cell office:value-type="string" table:style-name="ce11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TA tempo determinato</text:p>
          </table:table-cell>
          <table:table-cell office:value-type="currency" office:value="2425.29" table:style-name="ce13">
            <text:p><text:s/>€ 2.425,29<text:s/></text:p>
          </table:table-cell>
          <table:table-cell office:value-type="currency" office:value="831.29034999999999" table:style-name="ce14">
            <text:p><text:s/>€ 831,29<text:s/></text:p>
          </table:table-cell>
          <table:table-cell office:value-type="currency" office:value="206.14965000000001" table:style-name="ce15">
            <text:p><text:s/>€ 206,15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ocenti <text:s/>e ricercatori tempo determinato</text:p>
          </table:table-cell>
          <table:table-cell office:value-type="currency" office:value="1222785.77" table:style-name="ce17">
            <text:p><text:s/>€ 1.222.785,77<text:s/></text:p>
          </table:table-cell>
          <table:table-cell office:value-type="currency" office:value="371851.04955000099" table:style-name="ce18">
            <text:p><text:s/>€ 371.851,05<text:s/></text:p>
          </table:table-cell>
          <table:table-cell office:value-type="currency" office:value="103936.79045" table:style-name="ce19">
            <text:p><text:s/>€ 103.936,79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co<text:s/></text:p>
          </table:table-cell>
          <table:table-cell office:value-type="currency" office:value="7223.47" table:style-name="ce17">
            <text:p><text:s/>€ 7.223,47<text:s/></text:p>
          </table:table-cell>
          <table:table-cell office:value-type="currency" office:value="1675.3950500000001" table:style-name="ce18">
            <text:p><text:s/>€ 1.675,40<text:s/></text:p>
          </table:table-cell>
          <table:table-cell office:value-type="currency" office:value="613.99495000000002" table:style-name="ce19">
            <text:p><text:s/>€ 613,99<text:s/>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ococo docenti a contratto</text:p>
          </table:table-cell>
          <table:table-cell office:value-type="currency" office:value="54407.41" table:style-name="ce21">
            <text:p><text:s/>€ 54.407,41<text:s/></text:p>
          </table:table-cell>
          <table:table-cell office:value-type="currency" office:value="11536.140150000001" table:style-name="ce22">
            <text:p><text:s/>€ 11.536,14<text:s/></text:p>
          </table:table-cell>
          <table:table-cell office:value-type="currency" office:value="4624.6298500000003" table:style-name="ce23">
            <text:p><text:s/>€ 4.624,63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data-pilot-tables>
        <table:data-pilot-table table:name="Tabella pivot1" table:target-range-address="NH_NM.A3:NH_NM.D6" table:show-filter-button="false" table:buttons="NH_NM.A3">
          <table:source-cell-range table:cell-range-address="STAMPA_RIEPILOGHI_20200507_0936.A1:STAMPA_RIEPILOGHI_20200507_0936.P1048576"/>
          <table:data-pilot-field table:source-field-name="Valori" table:orientation="column" table:is-data-layout-field="true">
            <table:data-pilot-level table:show-empty="true"/>
          </table:data-pilot-field>
          <table:data-pilot-field table:source-field-name="RUOLO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-CC" table:display="false" table:show-details="true"/>
                <table:data-pilot-member table:name="1-PD" table:display="false" table:show-details="true"/>
                <table:data-pilot-member table:name="1-RD" table:display="false" table:show-details="true"/>
                <table:data-pilot-member table:name="" table:display="false" table:show-details="true"/>
              </table:data-pilot-member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CAPITOL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LORD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ONERI ESCLUSA IRAP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IRAP 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MATRICOL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NOM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PREVASSI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DEDFISCAL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FISCAL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EXTRAERAR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RRP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RRATTU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NET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OTONERIA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OT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la pivot2" table:target-range-address="PD_RD.A3:PD_RD.D20" table:show-filter-button="false" table:buttons="PD_RD.A3">
          <table:source-cell-range table:cell-range-address="STAMPA_RIEPILOGHI_20200507_0936.A1:STAMPA_RIEPILOGHI_20200507_0936.P1048576"/>
          <table:data-pilot-field table:source-field-name="Valori" table:orientation="column" table:is-data-layout-field="true">
            <table:data-pilot-level table:show-empty="true"/>
          </table:data-pilot-field>
          <table:data-pilot-field table:source-field-name="RUOLO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-CC" table:display="false" table:show-details="true"/>
                <table:data-pilot-member table:name="1-NM" table:display="false" table:show-details="true"/>
                <table:data-pilot-member table:name="" table:display="false" table:show-details="true"/>
              </table:data-pilot-member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CAPITOL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LORD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ONERI ESCLUSA IRAP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IRAP 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MATRICOL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NOM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PREVASSI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DEDFISCAL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FISCAL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EXTRAERAR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RRP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RRATTU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NET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OTONERIA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OT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la pivot3" table:target-range-address="CC_DOCENZE.A3:CC_DOCENZE.D6" table:show-filter-button="false" table:buttons="CC_DOCENZE.A3">
          <table:source-cell-range table:cell-range-address="STAMPA_RIEPILOGHI_20200507_0936.A1:STAMPA_RIEPILOGHI_20200507_0936.P1048576"/>
          <table:data-pilot-field table:source-field-name="Valori" table:orientation="column" table:is-data-layout-field="true">
            <table:data-pilot-level table:show-empty="true"/>
          </table:data-pilot-field>
          <table:data-pilot-field table:source-field-name="RUOLO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-NM" table:display="false" table:show-details="true"/>
                <table:data-pilot-member table:name="1-PD" table:display="false" table:show-details="true"/>
                <table:data-pilot-member table:name="1-RD" table:display="false" table:show-details="true"/>
                <table:data-pilot-member table:name="" table:display="false" table:show-details="true"/>
              </table:data-pilot-member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CAPITOLO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000100 Stipendio personale universitario" table:display="false" table:show-details="true"/>
                <table:data-pilot-member table:name="000101 Tredicesima mensilita' personale univer." table:display="false" table:show-details="true"/>
                <table:data-pilot-member table:name="000103 Conguaglio di fine anno (dipendente)" table:display="false" table:show-details="true"/>
                <table:data-pilot-member table:name="000211 Compensi per commissioni di concorso" table:display="false" table:show-details="true"/>
                <table:data-pilot-member table:name="000295 Compensi da terzi (art.66)" table:display="false" table:show-details="true"/>
                <table:data-pilot-member table:name="000408 Ind. osp. (attivita' libera professione)" table:display="false" table:show-details="true"/>
                <table:data-pilot-member table:name="000476 Accessorie ospedaliere" table:display="false" table:show-details="true"/>
                <table:data-pilot-member table:name="000737 co.co.co ricerca istituzionale" table:display="false" table:show-details="true"/>
                <table:data-pilot-member table:name="001401 Indennita' 761/79 (personale medico)" table:display="false" table:show-details="true"/>
                <table:data-pilot-member table:name="003623 Compenso org.istit. Nucleo Valutazione" table:display="false" table:show-details="true"/>
                <table:data-pilot-member table:name="003625 Compenso org.istit. Consiglio di Amm.ne" table:display="false" table:show-details="true"/>
                <table:data-pilot-member table:name="" table:display="false" table:show-details="true"/>
              </table:data-pilot-member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LORD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ONERI ESCLUSA IRAP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IRAP 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MATRICOL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NOM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PREVASSI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DEDFISCAL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FISCAL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EXTRAERAR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RRP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RRATTU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NET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OTONERIA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OT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la pivot4" table:target-range-address="CC_NO_DOCENZE_NO_ORGANI.A3:CC_NO_DOCENZE_NO_ORGANI.D6" table:show-filter-button="false" table:buttons="CC_NO_DOCENZE_NO_ORGANI.A3">
          <table:source-cell-range table:cell-range-address="STAMPA_RIEPILOGHI_20200507_0936.A1:STAMPA_RIEPILOGHI_20200507_0936.P1048576"/>
          <table:data-pilot-field table:source-field-name="Valori" table:orientation="column" table:is-data-layout-field="true">
            <table:data-pilot-level table:show-empty="true"/>
          </table:data-pilot-field>
          <table:data-pilot-field table:source-field-name="RUOLO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-NM" table:display="false" table:show-details="true"/>
                <table:data-pilot-member table:name="1-PD" table:display="false" table:show-details="true"/>
                <table:data-pilot-member table:name="1-RD" table:display="false" table:show-details="true"/>
                <table:data-pilot-member table:name="" table:display="false" table:show-details="true"/>
              </table:data-pilot-member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CAPITOLO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000100 Stipendio personale universitario" table:display="false" table:show-details="true"/>
                <table:data-pilot-member table:name="000101 Tredicesima mensilita' personale univer." table:display="false" table:show-details="true"/>
                <table:data-pilot-member table:name="000103 Conguaglio di fine anno (dipendente)" table:display="false" table:show-details="true"/>
                <table:data-pilot-member table:name="000211 Compensi per commissioni di concorso" table:display="false" table:show-details="true"/>
                <table:data-pilot-member table:name="000295 Compensi da terzi (art.66)" table:display="false" table:show-details="true"/>
                <table:data-pilot-member table:name="000408 Ind. osp. (attivita' libera professione)" table:display="false" table:show-details="true"/>
                <table:data-pilot-member table:name="000476 Accessorie ospedaliere" table:display="false" table:show-details="true"/>
                <table:data-pilot-member table:name="000739 co.co.co docenza, supporto, master" table:display="false" table:show-details="true"/>
                <table:data-pilot-member table:name="001401 Indennita' 761/79 (personale medico)" table:display="false" table:show-details="true"/>
                <table:data-pilot-member table:name="003623 Compenso org.istit. Nucleo Valutazione" table:display="false" table:show-details="true"/>
                <table:data-pilot-member table:name="003625 Compenso org.istit. Consiglio di Amm.ne" table:display="false" table:show-details="true"/>
                <table:data-pilot-member table:name="" table:display="false" table:show-details="true"/>
              </table:data-pilot-member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LORD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ONERI ESCLUSA IRAP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IRAP 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MATRICOL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NOM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PREVASSI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DEDFISCAL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FISCAL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EXTRAERAR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RRP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RRATTU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NET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OTONERIA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OT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arco</meta:initial-creator>
    <dc:creator>Marco</dc:creator>
    <meta:creation-date>2020-05-07T08:00:27Z</meta:creation-date>
    <dc:date>2020-05-07T08:15:56Z</dc:date>
  </office:meta>
</office:document-meta>
</file>