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4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4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6729166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ERIODO <text:s/>GENNAIO-MARZO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118614.04999999996" table:style-name="ce8">
            <text:p><text:s/>€ 118.614,05<text:s/></text:p>
          </table:table-cell>
          <table:table-cell office:value-type="currency" office:value="37202.995750000002" table:style-name="ce9">
            <text:p><text:s/>€ 37.203,00<text:s/></text:p>
          </table:table-cell>
          <table:table-cell office:value-type="currency" office:value="10082.19425000001" table:style-name="ce10">
            <text:p><text:s/>€ 10.082,1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707722.86000000092" table:style-name="ce12">
            <text:p><text:s/>€ 707.722,86<text:s/></text:p>
          </table:table-cell>
          <table:table-cell office:value-type="currency" office:value="188401.40690000029" table:style-name="ce13">
            <text:p><text:s/>€ 188.401,41<text:s/></text:p>
          </table:table-cell>
          <table:table-cell office:value-type="currency" office:value="60156.443100000004" table:style-name="ce14">
            <text:p><text:s/>€ 60.156,44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56587.599999999991" table:style-name="ce12">
            <text:p><text:s/>€ 56.587,60<text:s/></text:p>
          </table:table-cell>
          <table:table-cell office:value-type="currency" office:value="12550.624" table:style-name="ce13">
            <text:p><text:s/>€ 12.550,62<text:s/></text:p>
          </table:table-cell>
          <table:table-cell office:value-type="currency" office:value="4809.9460000000008" table:style-name="ce14">
            <text:p><text:s/>€ 4.809,95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ococo docenti a contratto</text:p>
          </table:table-cell>
          <table:table-cell office:value-type="currency" office:value="76429.62" table:style-name="ce16">
            <text:p><text:s/>€ 76.429,62<text:s/></text:p>
          </table:table-cell>
          <table:table-cell office:value-type="currency" office:value="17373.712300000003" table:style-name="ce17">
            <text:p><text:s/>€ 17.373,71<text:s/></text:p>
          </table:table-cell>
          <table:table-cell office:value-type="currency" office:value="6496.5176999999994" table:style-name="ce18">
            <text:p><text:s/>€ 6.496,52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nturoli Barbara</meta:initial-creator>
    <dc:creator>Venturoli Barbara</dc:creator>
    <meta:creation-date>2018-06-05T13:32:38Z</meta:creation-date>
    <dc:date>2018-06-05T13:33:10Z</dc:date>
  </office:meta>
</office:document-meta>
</file>