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884779.1" table:style-name="ce8">
            <text:p><text:s/>€ 884.779,10<text:s/></text:p>
          </table:table-cell>
          <table:table-cell office:value-type="currency" office:value="370382.6" table:style-name="ce9">
            <text:p><text:s/>€ 370.382,60<text:s/></text:p>
          </table:table-cell>
          <table:table-cell office:value-type="currency" office:value="1255161.7" table:style-name="ce10">
            <text:p><text:s/>€ 1.255.161,7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631340.06" table:style-name="ce12">
            <text:p><text:s/>€ 1.631.340,06<text:s/></text:p>
          </table:table-cell>
          <table:table-cell office:value-type="currency" office:value="638011.29" table:style-name="ce13">
            <text:p><text:s/>€ 638.011,29<text:s/></text:p>
          </table:table-cell>
          <table:table-cell office:value-type="currency" office:value="2269351.35" table:style-name="ce14">
            <text:p><text:s/>€ 2.269.351,3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96679.17000000004" table:style-name="ce12">
            <text:p><text:s/>€ 596.679,17<text:s/></text:p>
          </table:table-cell>
          <table:table-cell office:value-type="currency" office:value="168416.42" table:style-name="ce13">
            <text:p><text:s/>€ 168.416,42<text:s/></text:p>
          </table:table-cell>
          <table:table-cell office:value-type="currency" office:value="765095.59" table:style-name="ce14">
            <text:p><text:s/>€ 765.095,5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892236.11" table:style-name="ce16">
            <text:p><text:s/>€ 892.236,11<text:s/></text:p>
          </table:table-cell>
          <table:table-cell office:value-type="currency" office:value="257576.58" table:style-name="ce17">
            <text:p><text:s/>€ 257.576,58<text:s/></text:p>
          </table:table-cell>
          <table:table-cell office:value-type="currency" office:value="1149812.69" table:style-name="ce18">
            <text:p><text:s/>€ 1.149.812,69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8-08T13:13:00Z</meta:creation-date>
    <dc:date>2017-08-08T14:52:27Z</dc:date>
  </office:meta>
</office:document-meta>
</file>