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952027.1" table:style-name="ce8">
            <text:p><text:s/>€ 952.027,10<text:s/></text:p>
          </table:table-cell>
          <table:table-cell office:value-type="currency" office:value="406048.11" table:style-name="ce9">
            <text:p><text:s/>€ 406.048,11<text:s/></text:p>
          </table:table-cell>
          <table:table-cell office:value-type="currency" office:value="1358075.21" table:style-name="ce10">
            <text:p><text:s/>€ 1.358.075,21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514487.66" table:style-name="ce12">
            <text:p><text:s/>€ 1.514.487,66<text:s/></text:p>
          </table:table-cell>
          <table:table-cell office:value-type="currency" office:value="599889.22" table:style-name="ce13">
            <text:p><text:s/>€ 599.889,22<text:s/></text:p>
          </table:table-cell>
          <table:table-cell office:value-type="currency" office:value="2144376.88" table:style-name="ce14">
            <text:p><text:s/>€ 2.144.376,88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843391.04" table:style-name="ce12">
            <text:p><text:s/>€ 843.391,04<text:s/></text:p>
          </table:table-cell>
          <table:table-cell office:value-type="currency" office:value="212612.18" table:style-name="ce13">
            <text:p><text:s/>€ 212.612,18<text:s/></text:p>
          </table:table-cell>
          <table:table-cell office:value-type="currency" office:value="1056003.22" table:style-name="ce14">
            <text:p><text:s/>€ 1.056.003,2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818330.57" table:style-name="ce16">
            <text:p><text:s/>€ 818.330,57<text:s/></text:p>
          </table:table-cell>
          <table:table-cell office:value-type="currency" office:value="222542.22" table:style-name="ce17">
            <text:p><text:s/>€ 222.542,22<text:s/></text:p>
          </table:table-cell>
          <table:table-cell office:value-type="currency" office:value="1040872.79" table:style-name="ce18">
            <text:p><text:s/>€ 1.040.872,79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7-08-08T13:13:00Z</meta:creation-date>
    <dc:date>2017-08-08T14:49:01Z</dc:date>
  </office:meta>
</office:document-meta>
</file>