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TA tempo determinato</text:p>
          </table:table-cell>
          <table:table-cell office:value-type="currency" office:value="956959.32" table:style-name="ce8">
            <text:p><text:s/>€ 956.959,32<text:s/></text:p>
          </table:table-cell>
          <table:table-cell office:value-type="currency" office:value="403629.42" table:style-name="ce9">
            <text:p><text:s/>€ 403.629,42<text:s/></text:p>
          </table:table-cell>
          <table:table-cell office:value-type="currency" office:value="1360588.74" table:style-name="ce10">
            <text:p><text:s/>€ 1.360.588,7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centi <text:s/>e ricercatori tempo determinato</text:p>
          </table:table-cell>
          <table:table-cell office:value-type="currency" office:value="1652071.46" table:style-name="ce12">
            <text:p><text:s/>€ 1.652.071,46<text:s/></text:p>
          </table:table-cell>
          <table:table-cell office:value-type="currency" office:value="659795.49" table:style-name="ce13">
            <text:p><text:s/>€ 659.795,49<text:s/></text:p>
          </table:table-cell>
          <table:table-cell office:value-type="currency" office:value="2311866.9500000002" table:style-name="ce14">
            <text:p><text:s/>€ 2.311.866,9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coco<text:s/></text:p>
          </table:table-cell>
          <table:table-cell office:value-type="currency" office:value="781976.58" table:style-name="ce12">
            <text:p><text:s/>€ 781.976,58<text:s/></text:p>
          </table:table-cell>
          <table:table-cell office:value-type="currency" office:value="186476.01" table:style-name="ce13">
            <text:p><text:s/>€ 186.476,01<text:s/></text:p>
          </table:table-cell>
          <table:table-cell office:value-type="currency" office:value="968452.59" table:style-name="ce14">
            <text:p><text:s/>€ 968.452,5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825353.09" table:style-name="ce16">
            <text:p><text:s/>€ 825.353,09<text:s/></text:p>
          </table:table-cell>
          <table:table-cell office:value-type="currency" office:value="212216.06" table:style-name="ce17">
            <text:p><text:s/>€ 212.216,06<text:s/></text:p>
          </table:table-cell>
          <table:table-cell office:value-type="currency" office:value="1037569.15" table:style-name="ce18">
            <text:p><text:s/>€ 1.037.569,15<text:s/>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8-08T13:13:00Z</meta:creation-date>
    <dc:date>2017-08-08T14:43:28Z</dc:date>
  </office:meta>
</office:document-meta>
</file>