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19" style:family="table-cell" style:parent-style-name="Valuta" style:data-style-name="N36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761614.2" table:style-name="ce8">
            <text:p><text:s/>€ 761.614,20<text:s/></text:p>
          </table:table-cell>
          <table:table-cell office:value-type="currency" office:value="319547.73" table:style-name="ce9">
            <text:p><text:s/>€ 319.547,73<text:s/></text:p>
          </table:table-cell>
          <table:table-cell office:value-type="currency" office:value="1081161.93" table:style-name="ce10">
            <text:p><text:s/>€ 1.081.161,93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269651.23" table:style-name="ce12">
            <text:p><text:s/>€ 1.269.651,23<text:s/></text:p>
          </table:table-cell>
          <table:table-cell office:value-type="currency" office:value="509985.07" table:style-name="ce13">
            <text:p><text:s/>€ 509.985,07<text:s/></text:p>
          </table:table-cell>
          <table:table-cell office:value-type="currency" office:value="1779636.3" table:style-name="ce14">
            <text:p><text:s/>€ 1.779.636,30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793585.24" table:style-name="ce19">
            <text:p><text:s/>€ 793.585,24<text:s/></text:p>
          </table:table-cell>
          <table:table-cell office:value-type="currency" office:value="187660.6" table:style-name="ce13">
            <text:p><text:s/>€ 187.660,60<text:s/></text:p>
          </table:table-cell>
          <table:table-cell office:value-type="currency" office:value="981245.84" table:style-name="ce14">
            <text:p><text:s/>€ 981.245,84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752025.34" table:style-name="ce16">
            <text:p><text:s/>€ 752.025,34<text:s/></text:p>
          </table:table-cell>
          <table:table-cell office:value-type="currency" office:value="186696.31" table:style-name="ce17">
            <text:p><text:s/>€ 186.696,31<text:s/></text:p>
          </table:table-cell>
          <table:table-cell office:value-type="currency" office:value="938721.65" table:style-name="ce18">
            <text:p><text:s/>€ 938.721,65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7-08-08T13:13:00Z</meta:creation-date>
    <dc:date>2017-08-09T08:34:23Z</dc:date>
  </office:meta>
</office:document-meta>
</file>