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4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4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IODO <text:s/>APRILE-GIUGNO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TA tempo determinato</text:p>
          </table:table-cell>
          <table:table-cell office:value-type="currency" office:value="109739.86000000002" table:style-name="ce8">
            <text:p><text:s/>€ 109.739,86<text:s/></text:p>
          </table:table-cell>
          <table:table-cell office:value-type="currency" office:value="36156.661900000021" table:style-name="ce9">
            <text:p><text:s/>€ 36.156,66<text:s/></text:p>
          </table:table-cell>
          <table:table-cell office:value-type="currency" office:value="9327.8881000000056" table:style-name="ce10">
            <text:p><text:s/>€ 9.327,8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centi <text:s/>e ricercatori tempo determinato</text:p>
          </table:table-cell>
          <table:table-cell office:value-type="currency" office:value="614100.69000000053" table:style-name="ce12">
            <text:p><text:s/>€ 614.100,69<text:s/></text:p>
          </table:table-cell>
          <table:table-cell office:value-type="currency" office:value="157116.27135000014" table:style-name="ce13">
            <text:p><text:s/>€ 157.116,27<text:s/></text:p>
          </table:table-cell>
          <table:table-cell office:value-type="currency" office:value="52198.558650000021" table:style-name="ce14">
            <text:p><text:s/>€ 52.198,5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coco<text:s/></text:p>
          </table:table-cell>
          <table:table-cell office:value-type="currency" office:value="51086.790000000008" table:style-name="ce12">
            <text:p><text:s/>€ 51.086,79<text:s/></text:p>
          </table:table-cell>
          <table:table-cell office:value-type="currency" office:value="10587.942849999998" table:style-name="ce13">
            <text:p><text:s/>€ 10.587,94<text:s/></text:p>
          </table:table-cell>
          <table:table-cell office:value-type="currency" office:value="4342.3771500000003" table:style-name="ce14">
            <text:p><text:s/>€ 4.342,3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132079.53" table:style-name="ce16">
            <text:p><text:s/>€ 132.079,53<text:s/></text:p>
          </table:table-cell>
          <table:table-cell office:value-type="currency" office:value="29514.049950000011" table:style-name="ce17">
            <text:p><text:s/>€ 29.514,05<text:s/></text:p>
          </table:table-cell>
          <table:table-cell office:value-type="currency" office:value="11226.760050000001" table:style-name="ce18">
            <text:p><text:s/>€ 11.226,76<text:s/>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7-31T11:00:21Z</meta:creation-date>
    <dc:date>2017-07-31T11:01:33Z</dc:date>
  </office:meta>
</office:document-meta>
</file>