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giug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APRILE-GIUGN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TA tempo determinato</text:p>
          </table:table-cell>
          <table:table-cell office:value-type="currency" office:value="45672.469999999987" table:style-name="ce8">
            <text:p><text:s/>45.672,47 €<text:s/></text:p>
          </table:table-cell>
          <table:table-cell office:value-type="currency" office:value="15242.840049999999" table:style-name="ce9">
            <text:p><text:s/>15.242,84 €<text:s/></text:p>
          </table:table-cell>
          <table:table-cell office:value-type="currency" office:value="3882.1599500000011" table:style-name="ce10">
            <text:p><text:s/>3.882,16 €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centi <text:s/>e ricercatori tempo determinato</text:p>
          </table:table-cell>
          <table:table-cell office:value-type="currency" office:value="2091952.750000003" table:style-name="ce12">
            <text:p><text:s/>2.091.952,75 €<text:s/></text:p>
          </table:table-cell>
          <table:table-cell office:value-type="currency" office:value="607144.06624999898" table:style-name="ce13">
            <text:p><text:s/>607.144,07 €<text:s/></text:p>
          </table:table-cell>
          <table:table-cell office:value-type="currency" office:value="177815.98375000004" table:style-name="ce14">
            <text:p><text:s/>177.815,98 €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30866.560000000001" table:style-name="ce16">
            <text:p><text:s/>30.866,56 €<text:s/></text:p>
          </table:table-cell>
          <table:table-cell office:value-type="currency" office:value="7234.2524000000003" table:style-name="ce17">
            <text:p><text:s/>7.234,25 €<text:s/></text:p>
          </table:table-cell>
          <table:table-cell office:value-type="currency" office:value="2623.6576" table:style-name="ce18">
            <text:p><text:s/>2.623,66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Venturoli Barbara</dc:creator>
    <meta:creation-date>2024-05-03T06:21:21Z</meta:creation-date>
    <dc:date>2024-08-21T10:10:37Z</dc:date>
  </office:meta>
</office:document-meta>
</file>