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5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6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7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8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1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2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PERIODO APRILE-GIUGN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UOLO</text:p>
          </table:table-cell>
          <table:table-cell office:value-type="string" table:style-name="ce16">
            <text:p>LORDO DIPENDENTE</text:p>
          </table:table-cell>
          <table:table-cell office:value-type="string" table:style-name="ce17">
            <text:p>ONERI ce ESCLUSA IRAP</text:p>
          </table:table-cell>
          <table:table-cell office:value-type="string" table:style-name="ce18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TA tempo determinat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enti <text:s/>e ricercatori tempo determinato</text:p>
          </table:table-cell>
          <table:table-cell office:value-type="currency" office:value="2181664.9200000018" table:style-name="ce7">
            <text:p><text:s/>2.181.664,92 €<text:s/></text:p>
          </table:table-cell>
          <table:table-cell office:value-type="currency" office:value="627060.11179999996" table:style-name="ce8">
            <text:p><text:s/>627.060,11 €<text:s/></text:p>
          </table:table-cell>
          <table:table-cell office:value-type="currency" office:value="185441.51820000002" table:style-name="ce9">
            <text:p><text:s/>185.441,5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co<text:s/>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coco docenti a contratto</text:p>
          </table:table-cell>
          <table:table-cell office:value-type="currency" office:value="31321.749999999993" table:style-name="ce10">
            <text:p><text:s/>31.321,75 €<text:s/></text:p>
          </table:table-cell>
          <table:table-cell office:value-type="currency" office:value="7401.2012499999983" table:style-name="ce11">
            <text:p><text:s/>7.401,20 €<text:s/></text:p>
          </table:table-cell>
          <table:table-cell office:value-type="currency" office:value="2662.3487500000001" table:style-name="ce12">
            <text:p><text:s/>2.662,35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NM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ippo Gasparini (tirocinio)</meta:initial-creator>
    <dc:creator>Venturoli Barbara</dc:creator>
    <meta:creation-date>2023-07-03T10:11:22Z</meta:creation-date>
    <dc:date>2023-07-03T11:05:49Z</dc:date>
  </office:meta>
</office:document-meta>
</file>