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3479166666667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RILE-GIUGN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APRILE-GIUGN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4308.2" table:style-name="ce8">
            <text:p><text:s/>4.308,20 €<text:s/></text:p>
          </table:table-cell>
          <table:table-cell office:value-type="currency" office:value="1369.373" table:style-name="ce9">
            <text:p><text:s/>1.369,37 €<text:s/></text:p>
          </table:table-cell>
          <table:table-cell office:value-type="currency" office:value="366.197" table:style-name="ce10">
            <text:p><text:s/>366,20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2127881.709999999" table:style-name="ce12">
            <text:p><text:s/>2.127.881,71 €<text:s/></text:p>
          </table:table-cell>
          <table:table-cell office:value-type="currency" office:value="616001.87465000001" table:style-name="ce13">
            <text:p><text:s/>616.001,87 €<text:s/></text:p>
          </table:table-cell>
          <table:table-cell office:value-type="currency" office:value="180869.94534999994" table:style-name="ce14">
            <text:p><text:s/>180.869,95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30656.9" table:style-name="ce16">
            <text:p><text:s/>30.656,90 €<text:s/></text:p>
          </table:table-cell>
          <table:table-cell office:value-type="currency" office:value="7771.0634999999993" table:style-name="ce17">
            <text:p><text:s/>7.771,06 €<text:s/></text:p>
          </table:table-cell>
          <table:table-cell office:value-type="currency" office:value="2605.8364999999999" table:style-name="ce18">
            <text:p><text:s/>2.605,84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21-11-16T08:35:28Z</meta:creation-date>
    <dc:date>2022-09-29T09:09:19Z</dc:date>
  </office:meta>
</office:document-meta>
</file>