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4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9" style:family="table-cell" style:parent-style-name="Valuta" style:data-style-name="N34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0" style:family="table-cell" style:parent-style-name="Valuta" style:data-style-name="N34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3" style:family="table-cell" style:parent-style-name="Valuta" style:data-style-name="N34">
      <style:table-cell-properties fo:border="thin solid #000000"/>
      <style:text-properties fo:color="#000000" style:font-name="Arial" style:font-name-asian="Arial" style:font-name-complex="Arial"/>
    </style:style>
    <style:style style:name="ce14" style:family="table-cell" style:parent-style-name="Valuta" style:data-style-name="N34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4">
      <style:table-cell-properties fo:border-top="thin solid #000000" fo:border-bottom="2pt solid #000000" fo:border-left="none" fo:border-right="thin solid #000000"/>
      <style:text-properties fo:color="#000000" style:font-name="Arial" style:font-name-asian="Arial" style:font-name-complex="Arial"/>
    </style:style>
    <style:style style:name="ce17" style:family="table-cell" style:parent-style-name="Valuta" style:data-style-name="N34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18" style:family="table-cell" style:parent-style-name="Valuta" style:data-style-name="N34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PERIODO APRILE-GIUGNO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20695.39" table:style-name="ce8">
            <text:p><text:s/>€ 20.695,39<text:s/></text:p>
          </table:table-cell>
          <table:table-cell office:value-type="currency" office:value="5496.39185" table:style-name="ce9">
            <text:p><text:s/>€ 5.496,39<text:s/></text:p>
          </table:table-cell>
          <table:table-cell office:value-type="currency" office:value="1759.1081499999998" table:style-name="ce10">
            <text:p><text:s/>€ 1.759,11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1229302.9000000004" table:style-name="ce12">
            <text:p><text:s/>€ 1.229.302,90<text:s/></text:p>
          </table:table-cell>
          <table:table-cell office:value-type="currency" office:value="355271.25350000086" table:style-name="ce13">
            <text:p><text:s/>€ 355.271,25<text:s/></text:p>
          </table:table-cell>
          <table:table-cell office:value-type="currency" office:value="104490.74650000001" table:style-name="ce14">
            <text:p><text:s/>€ 104.490,75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11709.17" table:style-name="ce12">
            <text:p><text:s/>€ 11.709,17<text:s/></text:p>
          </table:table-cell>
          <table:table-cell office:value-type="currency" office:value="2766.3405499999999" table:style-name="ce13">
            <text:p><text:s/>€ 2.766,34<text:s/></text:p>
          </table:table-cell>
          <table:table-cell office:value-type="currency" office:value="995.27945" table:style-name="ce14">
            <text:p><text:s/>€ 995,28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ococo docenti a contratto</text:p>
          </table:table-cell>
          <table:table-cell office:value-type="currency" office:value="22369.67" table:style-name="ce16">
            <text:p><text:s/>€ 22.369,67<text:s/></text:p>
          </table:table-cell>
          <table:table-cell office:value-type="currency" office:value="5468.0480500000003" table:style-name="ce17">
            <text:p><text:s/>€ 5.468,05<text:s/></text:p>
          </table:table-cell>
          <table:table-cell office:value-type="currency" office:value="1901.4219499999999" table:style-name="ce18">
            <text:p><text:s/>€ 1.901,42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co</meta:initial-creator>
    <dc:creator>Marco</dc:creator>
    <meta:creation-date>2020-07-31T09:01:28Z</meta:creation-date>
    <dc:date>2020-07-31T09:13:00Z</dc:date>
  </office:meta>
</office:document-meta>
</file>