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APRILE-GIUGNO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10783.41" table:style-name="ce8">
            <text:p><text:s/>10.783,41 €<text:s/></text:p>
          </table:table-cell>
          <table:table-cell office:value-type="currency" office:value="3578.0801499999993" table:style-name="ce9">
            <text:p><text:s/>3.578,08 €<text:s/></text:p>
          </table:table-cell>
          <table:table-cell office:value-type="currency" office:value="916.58985000000007" table:style-name="ce10">
            <text:p><text:s/>916,59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124796.4500000016" table:style-name="ce12">
            <text:p><text:s/>1.124.796,45 €<text:s/></text:p>
          </table:table-cell>
          <table:table-cell office:value-type="currency" office:value="318698.73174999992" table:style-name="ce13">
            <text:p><text:s/>318.698,73 €<text:s/></text:p>
          </table:table-cell>
          <table:table-cell office:value-type="currency" office:value="95607.698250000045" table:style-name="ce14">
            <text:p><text:s/>95.607,70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25886.370000000003" table:style-name="ce12">
            <text:p><text:s/>25.886,37 €<text:s/></text:p>
          </table:table-cell>
          <table:table-cell office:value-type="currency" office:value="6040.1685499999994" table:style-name="ce13">
            <text:p><text:s/>6.040,17 €<text:s/></text:p>
          </table:table-cell>
          <table:table-cell office:value-type="currency" office:value="2200.3414500000003" table:style-name="ce14">
            <text:p><text:s/>2.200,34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84779.760000000009" table:style-name="ce16">
            <text:p><text:s/>84.779,76 €<text:s/></text:p>
          </table:table-cell>
          <table:table-cell office:value-type="currency" office:value="17565.290400000002" table:style-name="ce17">
            <text:p><text:s/>17.565,29 €<text:s/></text:p>
          </table:table-cell>
          <table:table-cell office:value-type="currency" office:value="7206.2796000000008" table:style-name="ce18">
            <text:p><text:s/>7.206,28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nturoli Barbara</meta:initial-creator>
    <dc:creator>Venturoli Barbara</dc:creator>
    <meta:creation-date>2019-08-21T07:06:12Z</meta:creation-date>
    <dc:date>2019-08-21T07:34:06Z</dc:date>
  </office:meta>
</office:document-meta>
</file>