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FF00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000000" style:font-name="Arial" style:font-name-asian="Arial" style:font-name-complex="Arial" fo:font-style="italic" style:font-style-asian="italic" style:font-style-complex="italic"/>
    </style:style>
    <style:style style:name="ce8" style:family="table-cell" style:parent-style-name="Valuta" style:data-style-name="N34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/>
    </style:style>
    <style:style style:name="ce9" style:family="table-cell" style:parent-style-name="Valuta" style:data-style-name="N34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/>
    </style:style>
    <style:style style:name="ce10" style:family="table-cell" style:parent-style-name="Valuta" style:data-style-name="N34">
      <style:table-cell-properties fo:border-top="none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2" style:family="table-cell" style:parent-style-name="Valuta" style:data-style-name="N34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/>
    </style:style>
    <style:style style:name="ce13" style:family="table-cell" style:parent-style-name="Valuta" style:data-style-name="N34">
      <style:table-cell-properties fo:border="thin solid #000000"/>
      <style:text-properties fo:color="#000000" style:font-name="Arial" style:font-name-asian="Arial" style:font-name-complex="Arial"/>
    </style:style>
    <style:style style:name="ce14" style:family="table-cell" style:parent-style-name="Valuta" style:data-style-name="N34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Valuta" style:data-style-name="N34">
      <style:table-cell-properties fo:border-top="thin solid #000000" fo:border-bottom="2pt solid #000000" fo:border-left="none" fo:border-right="thin solid #000000"/>
      <style:text-properties fo:color="#000000" style:font-name="Arial" style:font-name-asian="Arial" style:font-name-complex="Arial"/>
    </style:style>
    <style:style style:name="ce17" style:family="table-cell" style:parent-style-name="Valuta" style:data-style-name="N34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/>
    </style:style>
    <style:style style:name="ce18" style:family="table-cell" style:parent-style-name="Valuta" style:data-style-name="N34">
      <style:table-cell-properties fo:border-top="thin solid #000000" fo:border-bottom="2pt solid #000000" fo:border-left="thin solid #000000" fo:border-right="2pt solid #000000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7.3025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DA_PUBBLIC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PERIODO <text:s/>APRILE-GIUGNO 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UOLO</text:p>
          </table:table-cell>
          <table:table-cell office:value-type="string" table:style-name="ce4">
            <text:p>LORDO DIPENDENTE</text:p>
          </table:table-cell>
          <table:table-cell office:value-type="string" table:style-name="ce5">
            <text:p>ONERI ce ESCLUSA IRAP</text:p>
          </table:table-cell>
          <table:table-cell office:value-type="string" table:style-name="ce6">
            <text:p>IRAP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TA tempo determinato</text:p>
          </table:table-cell>
          <table:table-cell office:value-type="currency" office:value="113940.20999999999" table:style-name="ce8">
            <text:p><text:s/>€ 113.940,21<text:s/></text:p>
          </table:table-cell>
          <table:table-cell office:value-type="currency" office:value="37418.402150000009" table:style-name="ce9">
            <text:p><text:s/>€ 37.418,40<text:s/></text:p>
          </table:table-cell>
          <table:table-cell office:value-type="currency" office:value="9684.9178500000071" table:style-name="ce10">
            <text:p><text:s/>€ 9.684,92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ocenti <text:s/>e ricercatori tempo determinato</text:p>
          </table:table-cell>
          <table:table-cell office:value-type="currency" office:value="754282.14000000083" table:style-name="ce12">
            <text:p><text:s/>€ 754.282,14<text:s/></text:p>
          </table:table-cell>
          <table:table-cell office:value-type="currency" office:value="179299.23810000016" table:style-name="ce13">
            <text:p><text:s/>€ 179.299,24<text:s/></text:p>
          </table:table-cell>
          <table:table-cell office:value-type="currency" office:value="64113.981900000021" table:style-name="ce14">
            <text:p><text:s/>€ 64.113,98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co<text:s/></text:p>
          </table:table-cell>
          <table:table-cell office:value-type="currency" office:value="56518.020000000004" table:style-name="ce12">
            <text:p><text:s/>€ 56.518,02<text:s/></text:p>
          </table:table-cell>
          <table:table-cell office:value-type="currency" office:value="12480.368300000002" table:style-name="ce13">
            <text:p><text:s/>€ 12.480,37<text:s/></text:p>
          </table:table-cell>
          <table:table-cell office:value-type="currency" office:value="4804.0317000000014" table:style-name="ce14">
            <text:p><text:s/>€ 4.804,03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ococo docenti a contratto</text:p>
          </table:table-cell>
          <table:table-cell office:value-type="currency" office:value="63335.27" table:style-name="ce16">
            <text:p><text:s/>€ 63.335,27<text:s/></text:p>
          </table:table-cell>
          <table:table-cell office:value-type="currency" office:value="14595.352049999998" table:style-name="ce17">
            <text:p><text:s/>€ 14.595,35<text:s/></text:p>
          </table:table-cell>
          <table:table-cell office:value-type="currency" office:value="5383.4979500000018" table:style-name="ce18">
            <text:p><text:s/>€ 5.383,50<text:s/>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nturoli Barbara</meta:initial-creator>
    <dc:creator>Venturoli Barbara</dc:creator>
    <meta:creation-date>2018-08-28T08:30:12Z</meta:creation-date>
    <dc:date>2018-08-28T09:00:50Z</dc:date>
  </office:meta>
</office:document-meta>
</file>