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Ufficio Performance e sviluppo organizzativ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Segreteria Rettore e Direttore</text:p>
          </table:table-cell>
          <table:table-cell office:value-type="string" table:style-name="ce4">
            <text:p>dal 1 ottobre 2014</text:p>
          </table:table-cell>
          <table:table-cell office:value-type="string" table:style-name="ce6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Digitalizzazione didattica e servizi alle Studentesse e agli Studenti</text:p>
          </table:table-cell>
          <table:table-cell office:value-type="string" table:style-name="ce4">
            <text:p>dal 1 gennaio 2018</text:p>
          </table:table-cell>
          <table:table-cell office:value-type="string" table:style-name="ce6">
            <text:p>Da determinarsi in sede di CCIL</text:p>
            <text:p>CCIL 2018</text:p>
            <text:p>CCIL 20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amiani Claud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sponsabile ad interim dell'Ufficio Bibliometrico e banche dati</text:p>
          </table:table-cell>
          <table:table-cell office:value-type="string" table:style-name="ce10">
            <text:p>dal 16 marzo 2018</text:p>
          </table:table-cell>
          <table:table-cell office:value-type="string" table:style-name="ce6">
            <text:p>Da determinarsi in sede di CCIL</text:p>
            <text:p>CCIL 2018</text:p>
            <text:p>CCIL 20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Trattamenti previdenziali e Indennità SSN</text:p>
          </table:table-cell>
          <table:table-cell office:value-type="string" table:style-name="ce4">
            <text:p>dal 1 settembre 2016</text:p>
          </table:table-cell>
          <table:table-cell office:value-type="string" table:style-name="ce6">
            <text:p>Determinato in sede di CCIL</text:p>
            <text:p>CCIL 2016 € 1,000 annui lordi</text:p>
            <text:p>CCIL 2017 € 950 annui lordi</text:p>
            <text:p>CCIL 2018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ancini Cinz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 Coordinamento Politiche Pari Opportunità e disabilità</text:p>
          </table:table-cell>
          <table:table-cell office:value-type="string" table:style-name="ce10">
            <text:p>dal 16 marzo 2018</text:p>
          </table:table-cell>
          <table:table-cell office:value-type="string" table:style-name="ce6">
            <text:p>Da determinarsi in sede di CCIL</text:p>
            <text:p>CCIL 2018</text:p>
            <text:p>CCIL 201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racchi Simone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Manutenzione</text:p>
          </table:table-cell>
          <table:table-cell office:value-type="string" table:style-name="ce7">
            <text:p>dal 15 gennaio 2017 fino al 30 aprile 2019</text:p>
          </table:table-cell>
          <table:table-cell office:value-type="string" table:style-name="ce6">
            <text:p>Determinato in sede di CCIL</text:p>
            <text:p>CCIL 2017 € 950 annui lordi</text:p>
            <text:p>CCIL 2018</text:p>
            <text:p>CCIL 20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amisani Calzolari Chiar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Formazione insegnanti</text:p>
          </table:table-cell>
          <table:table-cell office:value-type="string" table:style-name="ce4">
            <text:p>dal 1 Giugno 2020</text:p>
          </table:table-cell>
          <table:table-cell office:value-type="string" table:style-name="ce6">
            <text:p>Da determinarsi in sede di CCIL</text:p>
            <text:p>CCIL 2020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  <table:database-ranges>
        <table:database-range table:target-range-address="Foglio1.A4:Foglio1.E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Cinzia Nani</dc:creator>
    <meta:creation-date>2006-09-16T00:00:00Z</meta:creation-date>
    <dc:date>2020-07-16T07:19:56Z</dc:date>
  </office:meta>
</office:document-meta>
</file>