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o1" style:family="table-column">
      <style:table-column-properties fo:break-before="auto" style:column-width="7.83166666666667cm"/>
    </style:style>
    <style:style style:name="co2" style:family="table-column">
      <style:table-column-properties fo:break-before="auto" style:column-width="9.55145833333333cm"/>
    </style:style>
    <style:style style:name="co3" style:family="table-column">
      <style:table-column-properties fo:break-before="auto" style:column-width="16.51cm"/>
    </style:style>
    <style:style style:name="co4" style:family="table-column">
      <style:table-column-properties fo:break-before="auto" style:column-width="1.69333333333333cm"/>
    </style:style>
    <style:style style:name="co5" style:family="table-column">
      <style:table-column-properties fo:break-before="auto" style:column-width="2.40770833333333cm"/>
    </style:style>
    <style:style style:name="co6" style:family="table-column">
      <style:table-column-properties fo:break-before="auto" style:column-width="10.3716666666667cm"/>
    </style:style>
    <style:style style:name="co7" style:family="table-column">
      <style:table-column-properties fo:break-before="auto" style:column-width="13.4408333333333cm"/>
    </style:style>
    <style:style style:name="co8" style:family="table-column">
      <style:table-column-properties fo:break-before="auto" style:column-width="22.8335416666667cm"/>
    </style:style>
    <style:style style:name="co9" style:family="table-column">
      <style:table-column-properties fo:break-before="auto" style:column-width="9.763125cm"/>
    </style:style>
    <style:style style:name="co10" style:family="table-column">
      <style:table-column-properties fo:break-before="auto" style:column-width="11.5622916666667cm"/>
    </style:style>
    <style:style style:name="co11" style:family="table-column">
      <style:table-column-properties fo:break-before="auto" style:column-width="10.16cm"/>
    </style:style>
    <style:style style:name="ro1" style:family="table-row">
      <style:table-row-properties style:row-height="64.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05.9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75pt" style:use-optimal-row-height="false" fo:break-before="page"/>
    </style:style>
    <style:style style:name="ro9" style:family="table-row">
      <style:table-row-properties style:row-height="15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21.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87pt" style:use-optimal-row-height="false" fo:break-before="auto"/>
    </style:style>
    <style:style style:name="ro14"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3" table:number-rows-spanned="1" table:style-name="ce13">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4">
            <text:p>Ufficio Performance e Sviluppo Organizzativo</text:p>
          </table:table-cell>
          <table:covered-table-cell table:number-columns-repeated="2"/>
          <table:table-cell table:number-columns-repeated="16381"/>
        </table:table-row>
        <table:table-row table:style-name="ro3">
          <table:table-cell office:value-type="string" table:style-name="ce15">
            <text:p>DOCUMENTO</text:p>
            <text:p>Decreto di nomina</text:p>
          </table:table-cell>
          <table:table-cell office:value-type="string" table:style-name="ce15">
            <text:p>GRUPPO DI LAVORO</text:p>
            <text:p>Denominazione</text:p>
          </table:table-cell>
          <table:table-cell office:value-type="string" table:style-name="ce15">
            <text:p>PARTECIPANTI</text:p>
            <text:p>Elenco Personale</text:p>
          </table:table-cell>
          <table:table-cell table:number-columns-repeated="16381" table:style-name="ce4"/>
        </table:table-row>
        <table:table-row table:style-name="ro4">
          <table:table-cell office:value-type="string" table:style-name="ce6">
            <text:p>D.D. 10.01.2020 rep. n. 24/2020 prot. n. 1244</text:p>
          </table:table-cell>
          <table:table-cell office:value-type="string" table:style-name="ce6">
            <text:p>Gruppo di lavoro per implementare la gestione della doppia carriera (universitaria e ospedaliera) per il personale in convenzione nel programma di calcolo degli stipendi</text:p>
          </table:table-cell>
          <table:table-cell office:value-type="string" table:style-name="ce6">
            <text:p>E. Grassi, E. Vincenzi, L. Cardinale, S. Cervellati, T. Tesselli, B. Govoni, B. Benini</text:p>
          </table:table-cell>
          <table:table-cell table:number-columns-repeated="16381"/>
        </table:table-row>
        <table:table-row table:style-name="ro5">
          <table:table-cell office:value-type="string" table:style-name="ce2">
            <text:p>D.R. 17/01/2020 <text:s/>Rep. 52 - prot n. 3187<text:s/></text:p>
            <text:p>D. R. 13/02/2020 Rep. 198 - Prot n. 36493<text:s/></text:p>
          </table:table-cell>
          <table:table-cell office:value-type="string" table:style-name="ce3">
            <text:p>Gruppo di lavoro per l’applicazione della Direttiva DFP 2/2019<text:s/></text:p>
          </table:table-cell>
          <table:table-cell office:value-type="string" table:style-name="ce3">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4">
          <table:table-cell office:value-type="string" table:style-name="ce6">
            <text:p>D.D.G. 03/09/2020 rep. n. 1055/2020 - prot. 168035<text:s/></text:p>
            <text:p/>
          </table:table-cell>
          <table:table-cell office:value-type="string" table:style-name="ce6">
            <text:p>Gruppo di lavoro per la redazione del Regolamento per la disciplina del lavoro agile (smart working) -Integrazione</text:p>
          </table:table-cell>
          <table:table-cell office:value-type="string" table:style-name="ce6">
            <text:p>R. Russo, F. Danesi, M.G. Marega, C. Mancini, S. Trapani, C. Nani, A. Botti, A. Pellati, I. Colombari, D. Busi, E. Caniato</text:p>
          </table:table-cell>
          <table:table-cell table:number-columns-repeated="16381"/>
        </table:table-row>
        <table:table-row table:style-name="ro4">
          <table:table-cell office:value-type="string" table:style-name="ce6">
            <text:p>D.D.G. 24/09/2020 rep. n. <text:s/>1184/2020 - prot. 183475</text:p>
          </table:table-cell>
          <table:table-cell office:value-type="string" table:style-name="ce6">
            <text:p>Gruppo di lavoro per la redazione del Regolamento per la disciplina del lavoro agile (smart working) <text:s/>Variazione</text:p>
          </table:table-cell>
          <table:table-cell office:value-type="string" table:style-name="ce6">
            <text:p><text:s/>F. Danesi, M.G. Marega, Paolucci O., C. Mancini, S. Trapani, C. Nani, A. Botti, A. Pellati, I. Colombari, D. Busi, E. Caniato</text:p>
          </table:table-cell>
          <table:table-cell table:number-columns-repeated="16381"/>
        </table:table-row>
        <table:table-row table:style-name="ro4">
          <table:table-cell office:value-type="string" table:style-name="ce6">
            <text:p>D.D.G. 07/09/2020 rep. n. 1071/2020</text:p>
            <text:p>prot n. 169570<text:s/></text:p>
          </table:table-cell>
          <table:table-cell office:value-type="string" table:style-name="ce6">
            <text:p>Gruppo di lavoro - Dichiarazione di Accessibilità siti web e App.</text:p>
            <text:p/>
            <text:p/>
          </table:table-cell>
          <table:table-cell office:value-type="string" table:style-name="ce6">
            <text:p>T. Tesselli (coordinatore), I. Fazi, L. Tebaldi, D. Targa, G.M. Filiciotto</text:p>
          </table:table-cell>
          <table:table-cell table:number-columns-repeated="16381"/>
        </table:table-row>
        <table:table-row table:style-name="ro4">
          <table:table-cell office:value-type="string" table:style-name="ce10">
            <text:p>D.D.6.3.2020 rep.n. 283/2020 - prot n. 59809<text:s/></text:p>
          </table:table-cell>
          <table:table-cell office:value-type="string" table:style-name="ce8">
            <text:p>Costituzione Task Force per il supporto della gestione da remoto</text:p>
            <text:p>delle sedute dei Consigli di Dipartimento</text:p>
          </table:table-cell>
          <table:table-cell office:value-type="string" table:style-name="ce10">
            <text:p>M. Formigoni (coordinatore), R. Canto, E. Lodi, M. Sandri, L. Bani</text:p>
          </table:table-cell>
          <table:table-cell table:number-columns-repeated="16381"/>
        </table:table-row>
        <table:table-row table:style-name="ro6">
          <table:table-cell office:value-type="string" table:style-name="ce10">
            <text:p>D.D. 4.03.2020 rep. 274/2020 prot n. 58359</text:p>
          </table:table-cell>
          <table:table-cell office:value-type="string" table:style-name="ce9">
            <text:p>Costituzione Task Force per la didattica e gli esami on-line</text:p>
          </table:table-cell>
          <table:table-cell office:value-type="string" table:style-name="ce8">
            <text:p>M. Ferrari, coordinatore - A. Benati,S. Bigoni, I. Colombari, M. Manarini, M. Rizzati, M. Schiavi, A. Squarzola</text:p>
            <text:p/>
          </table:table-cell>
          <table:table-cell table:number-columns-repeated="16381"/>
        </table:table-row>
        <table:table-row table:style-name="ro4">
          <table:table-cell office:value-type="string" table:style-name="ce10">
            <text:p>D. D. 18/03/2020 rep. <text:s/>345/2020 prot n. 65635<text:s/></text:p>
          </table:table-cell>
          <table:table-cell office:value-type="string" table:style-name="ce9">
            <text:p>Costituzione task force per il supporto amministrativo alla didattica e gli esami on-line.</text:p>
          </table:table-cell>
          <table:table-cell office:value-type="string" table:style-name="ce11">
            <text:p>Simona Tosi (coordinatore), Mirta Tartarini, Elisa Gulmini, Agnese Di Martino, Sara Fortini, Luca Antonucci, Paola Rizzati, Elisa Marchetti, Elisabetta Mariotti, Maria Cristina Pareschi, Claudia Zamorani, Sara Marangon, Ludovica Grillo, Francesca Gardi, Elisabetta Zavatti, Lorella Zanellati, Elisa Pampolini, Bruna Ravani, Valerio Muzzioli, Valterina Rizzati,Maria Cristina Betti, Stefania Mazzoli, Maria Grazia Rizzo, Susanna Zaghi, Oliva Villafranca, Maria Santina Balboni, Erika Foli, Monica Pirani, Giuseppe Mazzilli, Erika Paganini, Serenetta Brina, Ilaria Fazi</text:p>
            <text:p/>
          </table:table-cell>
          <table:table-cell table:number-columns-repeated="16381"/>
        </table:table-row>
        <table:table-row table:style-name="ro7">
          <table:table-cell office:value-type="string" table:style-name="ce10">
            <text:p>D.D. 20/04/2020 Rep. <text:s/>443/2020 prot n. 75449<text:s/></text:p>
          </table:table-cell>
          <table:table-cell office:value-type="string" table:style-name="ce8">
            <text:p>Costituzione task force per la gestione e la rendicontazione del telelavoro smart, durante l’emergenza da Covid-19.</text:p>
          </table:table-cell>
          <table:table-cell office:value-type="string" table:style-name="ce9">
            <text:p>Annachiara Carniello (coordinatore), Federica Danesi, Maria Giovanna Marega, Federica Righetti, Ingrid Colombari, Cinzia Nani</text:p>
          </table:table-cell>
          <table:table-cell table:number-columns-repeated="16381"/>
        </table:table-row>
        <table:table-row table:style-name="ro4">
          <table:table-cell office:value-type="string" table:style-name="ce8">
            <text:p>DDG Repertorio n. 927/2020</text:p>
            <text:p>Prot n. 148877 del 27/07/2020<text:s/></text:p>
          </table:table-cell>
          <table:table-cell office:value-type="string" table:style-name="ce8">
            <text:p>Costituzione gruppo di lavoro Pago PA</text:p>
          </table:table-cell>
          <table:table-cell office:value-type="string" table:style-name="ce8">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8">
          <table:table-cell table:number-columns-repeated="16384" table:style-name="ce1"/>
        </table:table-row>
        <table:table-row table:style-name="ro4">
          <table:table-cell table:number-columns-repeated="16384" table:style-name="ce1"/>
        </table:table-row>
        <table:table-row table:number-rows-repeated="1048561" table:style-name="ro9">
          <table:table-cell table:number-columns-repeated="16384"/>
        </table:table-row>
        <table:named-expressions>
          <table:named-range table:name="Print_Area" table:cell-range-address="anno_2020.$A$3:anno_2020.$C$25" table:base-cell-address="anno_2020.$A$1"/>
        </table:named-expressions>
      </table:table>
      <table:table table:name="anno_2019" table:style-name="ta2">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10">
          <table:table-cell office:value-type="string" table:number-columns-spanned="3" table:number-rows-spanned="1" table:style-name="ce13">
            <text:p>Università degli studi di Ferrara</text:p>
          </table:table-cell>
          <table:covered-table-cell table:number-columns-repeated="2"/>
          <table:table-cell table:number-columns-repeated="16381"/>
        </table:table-row>
        <table:table-row table:style-name="ro11">
          <table:table-cell office:value-type="string" table:number-columns-spanned="3" table:number-rows-spanned="1" table:style-name="ce14">
            <text:p>Ufficio Performance e Sviluppo Organizzativo</text:p>
          </table:table-cell>
          <table:covered-table-cell table:number-columns-repeated="2"/>
          <table:table-cell table:number-columns-repeated="16381"/>
        </table:table-row>
        <table:table-row table:style-name="ro3">
          <table:table-cell office:value-type="string" table:style-name="ce15">
            <text:p>DOCUMENTO</text:p>
            <text:p>Decreto di nomina</text:p>
          </table:table-cell>
          <table:table-cell office:value-type="string" table:style-name="ce15">
            <text:p>GRUPPO DI LAVORO</text:p>
            <text:p>Denominazione</text:p>
          </table:table-cell>
          <table:table-cell office:value-type="string" table:style-name="ce15">
            <text:p>PARTECIPANTI</text:p>
            <text:p>Elenco Personale</text:p>
          </table:table-cell>
          <table:table-cell table:number-columns-repeated="16381" table:style-name="ce4"/>
        </table:table-row>
        <table:table-row table:style-name="ro4">
          <table:table-cell office:value-type="string" table:style-name="ce6">
            <text:p>D.D. 14.01.2019 rep. 51 - prot. 4266</text:p>
            <text:p/>
          </table:table-cell>
          <table:table-cell office:value-type="string" table:style-name="ce6">
            <text:p>Gruppo di lavoro per la redazione del Regolamento per la disciplina del lavoro agile (smart working)</text:p>
          </table:table-cell>
          <table:table-cell office:value-type="string" table:style-name="ce6">
            <text:p>R. Russo, F. Danesi, S. Tosi, C. Mancini, S. Trapani, A. Botti, A. Pellati, I. Colombari, D. Busi, E. Caniato</text:p>
          </table:table-cell>
          <table:table-cell table:number-columns-repeated="16381"/>
        </table:table-row>
        <table:table-row table:style-name="ro4">
          <table:table-cell office:value-type="string" table:style-name="ce6">
            <text:p>D.D. 04.02.2019 rep. 147 <text:s/>- prot. 20770</text:p>
            <text:p/>
          </table:table-cell>
          <table:table-cell office:value-type="string" table:style-name="ce6">
            <text:p>Gruppo di lavoro "Anagrafe delle prestazioni" - costituzione.</text:p>
          </table:table-cell>
          <table:table-cell office:value-type="string" table:style-name="ce6">
            <text:p>D. Toselli, L. Travagli, M. Campana, C. Mancini, S. Cervellati, B. Govoni, B. Mai, A. Perfetto, A. Libanori</text:p>
          </table:table-cell>
          <table:table-cell table:number-columns-repeated="16381"/>
        </table:table-row>
        <table:table-row table:style-name="ro4">
          <table:table-cell office:value-type="string" table:style-name="ce6">
            <text:p>D.D. 05.06.2019 rep. 715 - prot. 94725</text:p>
          </table:table-cell>
          <table:table-cell office:value-type="string" table:style-name="ce6">
            <text:p>Gruppo di lavoro Responsabile Transizione digitale - Costituzione.</text:p>
          </table:table-cell>
          <table:table-cell office:value-type="string" table:style-name="ce6">
            <text:p>E. Deidda Gagliardo, G. Michetti, M G Chiarelli, L. Pretaroli, S. Tosi, T. Tesselli, L. Cavallini, M. Formigoni, E. Ardizzoni, F. Fergnani, L. Tebaldi</text:p>
          </table:table-cell>
          <table:table-cell table:number-columns-repeated="16381"/>
        </table:table-row>
        <table:table-row table:style-name="ro4">
          <table:table-cell office:value-type="string" table:style-name="ce6">
            <text:p>D.D. 11.06.2019 rep. 754 - prot. 98077</text:p>
          </table:table-cell>
          <table:table-cell office:value-type="string" table:style-name="ce6">
            <text:p>Gruppo di lavoro Responsabile Transizione digitale - Integrazione.</text:p>
          </table:table-cell>
          <table:table-cell office:value-type="string" table:style-name="ce6">
            <text:p>E. Deidda Gagliardo, G. Michetti, M G Chiarelli, L. Pretaroli, S. Tosi, T. Tesselli, L. Cavallini, M. Formigoni, E. Ardizzoni, F. Fergnani, L. Tebaldi, I. Fazi</text:p>
          </table:table-cell>
          <table:table-cell table:number-columns-repeated="16381"/>
        </table:table-row>
        <table:table-row table:style-name="ro4">
          <table:table-cell office:value-type="string" table:style-name="ce6">
            <text:p>D.D. 11.06.2019 rep. 754 - prot. 98078</text:p>
          </table:table-cell>
          <table:table-cell office:value-type="string" table:style-name="ce6">
            <text:p>Gruppo di lavoro Responsabile Transizione digitale - Integrazione.</text:p>
          </table:table-cell>
          <table:table-cell office:value-type="string" table:style-name="ce6">
            <text:p>E. Deidda Gagliardo, G. Michetti, M G Chiarelli, L. Pretaroli, S. Tosi, T. Tesselli, L. Cavallini, M. Formigoni, E. Ardizzoni, F. Fergnani, L. Tebaldi, I. Fazi</text:p>
          </table:table-cell>
          <table:table-cell table:number-columns-repeated="16381"/>
        </table:table-row>
        <table:table-row table:style-name="ro4">
          <table:table-cell office:value-type="string" table:style-name="ce6">
            <text:p>D.D. 30.08.2019 rep. n. 1183/2019</text:p>
            <text:p>prot n. 168074<text:s/></text:p>
          </table:table-cell>
          <table:table-cell office:value-type="string" table:style-name="ce6">
            <text:p>Commissione per la valutazione degli scarichi inventariali - nomina</text:p>
          </table:table-cell>
          <table:table-cell office:value-type="string" table:style-name="ce6">
            <text:p><text:s/>T. Tesselli,. M.E. Ghedini, P. Ferraresi, F.Bosi, <text:s/>S. Tassinari</text:p>
          </table:table-cell>
          <table:table-cell table:number-columns-repeated="16381"/>
        </table:table-row>
        <table:table-row table:style-name="ro4">
          <table:table-cell office:value-type="string" table:style-name="ce6">
            <text:p>D.D. 24.09.2019 rep. n. 1313/2019 prot. n. 187649</text:p>
          </table:table-cell>
          <table:table-cell office:value-type="string" table:style-name="ce6">
            <text:p>Focus Group HR - costituzione</text:p>
          </table:table-cell>
          <table:table-cell office:value-type="string" table:style-name="ce6">
            <text:p>S. Cervellati, M. Formigoni, L. Braghiroli, B. Govoni, S. Trapani, S. Tosi, E. Grassi<text:s/></text:p>
          </table:table-cell>
          <table:table-cell table:number-columns-repeated="16381"/>
        </table:table-row>
        <table:table-row table:style-name="ro4">
          <table:table-cell office:value-type="string" table:style-name="ce6">
            <text:p>D.D. G. 09.12.2019 rep. n.1712/2019 prot. n. 239435</text:p>
          </table:table-cell>
          <table:table-cell office:value-type="string" table:style-name="ce6">
            <text:p>Gruppo di lavoro per la redazione del nuovo portale Unife</text:p>
          </table:table-cell>
          <table:table-cell office:value-type="string" table:style-name="ce6">
            <text:p>Vedi Allegato 1</text:p>
          </table:table-cell>
          <table:table-cell table:number-columns-repeated="16381"/>
        </table:table-row>
        <table:table-row table:style-name="ro4">
          <table:table-cell office:value-type="string" table:style-name="ce6">
            <text:p>D.D.G. 24.09.2019 rep. n.1312/2019 prot. n. 187648</text:p>
          </table:table-cell>
          <table:table-cell office:value-type="string" table:style-name="ce8">
            <text:p>Gruppo di lavoro per la revisione del “Regolamento delle prestazioni conto terzi dell'Università degli Studi di Ferrara”,</text:p>
          </table:table-cell>
          <table:table-cell office:value-type="string" table:style-name="ce9">
            <text:p>G. Galvan, M. Cinini, P. Gherardi, M. Mutti, L. Picchioni, A. Pregnolato. S. Trapan, M. Vitali</text:p>
          </table:table-cell>
          <table:table-cell table:number-columns-repeated="16381"/>
        </table:table-row>
        <table:table-row table:number-rows-repeated="1048564" table:style-name="ro9">
          <table:table-cell table:number-columns-repeated="16384"/>
        </table:table-row>
      </table:table>
      <table:table table:name="anno_2018" table:style-name="ta2">
        <table:table-column table:style-name="co9"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0">
          <table:table-cell office:value-type="string" table:number-columns-spanned="3" table:number-rows-spanned="1" table:style-name="ce13">
            <text:p>Università degli studi di Ferrara</text:p>
          </table:table-cell>
          <table:covered-table-cell table:number-columns-repeated="2"/>
          <table:table-cell table:number-columns-repeated="16381"/>
        </table:table-row>
        <table:table-row table:style-name="ro11">
          <table:table-cell office:value-type="string" table:number-columns-spanned="3" table:number-rows-spanned="1" table:style-name="ce14">
            <text:p>Ufficio Performance e Sviluppo Organizzativo</text:p>
          </table:table-cell>
          <table:covered-table-cell table:number-columns-repeated="2"/>
          <table:table-cell table:number-columns-repeated="16381"/>
        </table:table-row>
        <table:table-row table:style-name="ro3">
          <table:table-cell office:value-type="string" table:style-name="ce15">
            <text:p>DOCUMENTO</text:p>
            <text:p>Decreto di nomina</text:p>
          </table:table-cell>
          <table:table-cell office:value-type="string" table:style-name="ce15">
            <text:p>GRUPPO DI LAVORO</text:p>
            <text:p>Denominazione</text:p>
          </table:table-cell>
          <table:table-cell office:value-type="string" table:style-name="ce15">
            <text:p>PARTECIPANTI</text:p>
            <text:p>Elenco Personale</text:p>
          </table:table-cell>
          <table:table-cell table:number-columns-repeated="16381" table:style-name="ce4"/>
        </table:table-row>
        <table:table-row table:style-name="ro3">
          <table:table-cell office:value-type="string" table:style-name="ce2">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3">
            <text:p>Gruppo di lavoro per l'implementazione e la gestione delle procedure relative alla fatturazione elettronica attiva e passiva<text:s/></text:p>
          </table:table-cell>
          <table:table-cell office:value-type="string" table:style-name="ce3">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4"/>
        </table:table-row>
        <table:table-row table:number-rows-repeated="1048572" table:style-name="ro9">
          <table:table-cell table:number-columns-repeated="16384"/>
        </table:table-row>
      </table:table>
      <table:table table:name="ANNO_2017_16" table:style-name="ta2">
        <table:table-column table:style-name="co9"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0">
          <table:table-cell office:value-type="string" table:number-columns-spanned="3" table:number-rows-spanned="1" table:style-name="ce13">
            <text:p>Università degli studi di Ferrara</text:p>
          </table:table-cell>
          <table:covered-table-cell table:number-columns-repeated="2"/>
          <table:table-cell table:number-columns-repeated="16381"/>
        </table:table-row>
        <table:table-row table:style-name="ro11">
          <table:table-cell office:value-type="string" table:number-columns-spanned="3" table:number-rows-spanned="1" table:style-name="ce14">
            <text:p>Ufficio Performance e Sviluppo Organizzativo</text:p>
          </table:table-cell>
          <table:covered-table-cell table:number-columns-repeated="2"/>
          <table:table-cell table:number-columns-repeated="16381"/>
        </table:table-row>
        <table:table-row table:style-name="ro3">
          <table:table-cell office:value-type="string" table:style-name="ce15">
            <text:p>DOCUMENTO</text:p>
            <text:p>Decreto di nomina</text:p>
          </table:table-cell>
          <table:table-cell office:value-type="string" table:style-name="ce15">
            <text:p>GRUPPO DI LAVORO</text:p>
            <text:p>Denominazione</text:p>
          </table:table-cell>
          <table:table-cell office:value-type="string" table:style-name="ce15">
            <text:p>PARTECIPANTI</text:p>
            <text:p>Elenco Personale</text:p>
          </table:table-cell>
          <table:table-cell table:number-columns-repeated="16381" table:style-name="ce4"/>
        </table:table-row>
        <table:table-row table:style-name="ro12">
          <table:table-cell office:value-type="string" table:style-name="ce5">
            <text:p>D.D. 18.09.2017 rep. 96353 - prot. 1238</text:p>
          </table:table-cell>
          <table:table-cell office:value-type="string" table:style-name="ce6">
            <text:p>Gruppo di lavoro finalizzato alla progettazione, implementazione e gestione dei sistemi di controllo remoto e gestione degli impianti tecnologici dell’Ateneo.<text:s/></text:p>
          </table:table-cell>
          <table:table-cell office:value-type="string" table:style-name="ce6">
            <text:p>Tracchi S. (Coordinatore), <text:s/>Ardizzoni E., <text:s/>Della Gatta A., <text:s/>Travagli P., <text:s/>Villani F., <text:s/>Polini R., <text:s/>Fogagnolo I., <text:s/>Lugli M., <text:s/>Rugin R.,<text:s/></text:p>
          </table:table-cell>
          <table:table-cell table:number-columns-repeated="16381"/>
        </table:table-row>
        <table:table-row table:style-name="ro13">
          <table:table-cell office:value-type="string" table:style-name="ce7">
            <text:p>D.D. 21.03.2017 rep. 391 - prot. 29433</text:p>
            <text:p>D.D. 31/07/2017 rep. 1086 - prot. 83691 (integrazione)</text:p>
          </table:table-cell>
          <table:table-cell office:value-type="string" table:style-name="ce6">
            <text:p>Gruppo di lavoro per lo studio e l’applicazione presso l’ateneo della procedura Missioni Web di Cineca</text:p>
            <text:p/>
            <text:p/>
          </table:table-cell>
          <table:table-cell office:value-type="string" table:style-name="ce6">
            <text:p>Grassi E. (Coordinatore), Cardinale L. , <text:s/>Formigoni M., <text:s/>Mariotti F., <text:s/>Margutti V., <text:s/>Govoni B, <text:s/>Barigozzi M. (dal 31/07/2017)</text:p>
          </table:table-cell>
          <table:table-cell table:number-columns-repeated="16381"/>
        </table:table-row>
        <table:table-row table:style-name="ro4">
          <table:table-cell office:value-type="string" table:style-name="ce6">
            <text:p>D.D. 12.06.2017 rep. 797 - prot. 51097</text:p>
            <text:p/>
          </table:table-cell>
          <table:table-cell office:value-type="string" table:style-name="ce6">
            <text:p><text:s/>Commissione di indirizzo Tecnico sulla digitalizzazione</text:p>
            <text:p/>
            <text:p/>
          </table:table-cell>
          <table:table-cell office:value-type="string" table:style-name="ce6">
            <text:p>Prof. Deidda Gagliardo E., Prof.ssa Lamma E., Prof. Stefanelli C., Tesselli T., Ardizzoni E., Formigoni M., Cavallini L.</text:p>
          </table:table-cell>
          <table:table-cell table:number-columns-repeated="16381"/>
        </table:table-row>
        <table:table-row table:style-name="ro14">
          <table:table-cell office:value-type="string" table:style-name="ce2">
            <text:p>D.D. 15.4.2016 rep.632 - prot. 36966</text:p>
          </table:table-cell>
          <table:table-cell office:value-type="string" table:style-name="ce3">
            <text:p>Gruppo di Lavoro per la gestione contabile dei progetti</text:p>
          </table:table-cell>
          <table:table-cell office:value-type="string" table:style-name="ce3">
            <text:p>Cavicchi M E (Coordinatore), Tassinari S., Perlari C., Minotti L.,Lanzoni M., Valvassori A., Buosi C., Di Benedetto D., Paolucci O.</text:p>
          </table:table-cell>
          <table:table-cell table:number-columns-repeated="16381"/>
        </table:table-row>
        <table:table-row table:style-name="ro14">
          <table:table-cell office:value-type="string" table:style-name="ce5">
            <text:p>D.D. 04.11.2016 rep. 101038 - prot. 1653</text:p>
          </table:table-cell>
          <table:table-cell office:value-type="string" table:style-name="ce6">
            <text:p>Gruppo di lavoro per la progettazione e la realizzazione del nuovo Portale d'Ateneo.</text:p>
          </table:table-cell>
          <table:table-cell office:value-type="string" table:style-name="ce6">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Raisa Maria Assunta</dc:creator>
    <meta:creation-date>2015-03-04T12:15:09Z</meta:creation-date>
    <dc:date>2020-10-01T10:26:02Z</dc:date>
    <meta:print-date>2020-03-25T08:04:22Z</meta:print-date>
  </office:meta>
</office:document-meta>
</file>