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">
        <table:table-column table:style-name="co1" table:default-cell-style-name="ce5"/>
        <table:table-column table:style-name="co1" table:default-cell-style-name="ce12"/>
        <table:table-column table:style-name="co2" table:default-cell-style-name="ce13"/>
        <table:table-column table:style-name="co1" table:number-columns-repeated="2" table:default-cell-style-name="ce12"/>
        <table:table-column table:style-name="co3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Sicurezza ed ambiente</text:p>
          </table:table-cell>
          <table:table-cell office:value-type="date" office:date-value="2017-02-17T00:00:00" table:style-name="ce9">
            <text:p>17/02/2017</text:p>
          </table:table-cell>
          <table:table-cell office:value-type="date" office:date-value="2017-12-31T00:00:00" table:style-name="ce9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anità</text:p>
          </table:table-cell>
          <table:table-cell office:value-type="date" office:date-value="2016-03-16T00:00:00" table:style-name="ce11">
            <text:p>16/03/2016</text:p>
          </table:table-cell>
          <table:table-cell office:value-type="date" office:date-value="2017-03-15T00:00:00" table:style-name="ce11">
            <text:p>15/03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Didattica</text:p>
          </table:table-cell>
          <table:table-cell office:value-type="date" office:date-value="2017-09-16T00:00:00" table:style-name="ce9">
            <text:p>16/09/2017</text:p>
          </table:table-cell>
          <table:table-cell office:value-type="date" office:date-value="2018-12-31T00:00:00" table:style-name="ce9">
            <text:p>31/12/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egreterie e servizi alle studentesse e agli studenti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6-30T00:00:00" table:style-name="ce9">
            <text:p>30/06/2018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Logistica e portineri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7-11-30T00:00:00" table:style-name="ce9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ost-laurea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6-30T00:00:00" table:style-name="ce9">
            <text:p>30/06/2018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Foglio1.A3:Foglio1.E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Trapani</meta:initial-creator>
    <dc:creator>Sabrina Trapani</dc:creator>
    <meta:creation-date>2006-09-16T00:00:00Z</meta:creation-date>
    <dc:date>2018-01-03T12:05:05Z</dc:date>
    <meta:print-date>2017-08-24T10:42:40Z</meta:print-date>
  </office:meta>
</office:document-meta>
</file>