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1" table:default-cell-style-name="ce12"/>
        <table:table-column table:style-name="co2" table:default-cell-style-name="ce13"/>
        <table:table-column table:style-name="co1" table:number-columns-repeated="2" table:default-cell-style-name="ce12"/>
        <table:table-column table:style-name="co3" table:number-columns-repeated="16379" table:default-cell-style-name="ce5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Bellettini Ele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Sicurezza ed ambiente</text:p>
          </table:table-cell>
          <table:table-cell office:value-type="date" office:date-value="2017-02-17T00:00:00" table:style-name="ce9">
            <text:p>17/02/2017</text:p>
          </table:table-cell>
          <table:table-cell office:value-type="date" office:date-value="2017-12-31T00:00:00" table:style-name="ce9">
            <text:p>31/12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Sanità</text:p>
          </table:table-cell>
          <table:table-cell office:value-type="date" office:date-value="2016-03-16T00:00:00" table:style-name="ce11">
            <text:p>16/03/2016</text:p>
          </table:table-cell>
          <table:table-cell office:value-type="date" office:date-value="2017-03-15T00:00:00" table:style-name="ce11">
            <text:p>15/03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Didattica</text:p>
          </table:table-cell>
          <table:table-cell office:value-type="date" office:date-value="2017-09-16T00:00:00" table:style-name="ce9">
            <text:p>16/09/2017</text:p>
          </table:table-cell>
          <table:table-cell office:value-type="date" office:date-value="2019-10-31T00:00:00" table:style-name="ce9">
            <text:p>31/10/2019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Cavallini Lavin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Segreterie e servizi alle studentesse e agli studenti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0T00:00:00" table:style-name="ce9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Ghedini Maria Ele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Logistica e portinerie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17-11-30T00:00:00" table:style-name="ce9">
            <text:p>30/11/2017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6">
            <text:p>Grandi Patriz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post-laurea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0T00:00:00" table:style-name="ce9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6">
            <text:p>Mutti Monic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Fiscale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79" table:style-name="ce5"/>
        </table:table-row>
        <table:table-row table:style-name="ro5">
          <table:table-cell table:style-name="ce5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5"/>
        </table:table-row>
        <table:table-row table:style-name="ro5">
          <table:table-cell office:value-type="string" table:style-name="ce5">
            <text:p>IL COMPENSO SPETTANTE VIENE DETERMINATO IN BASE ALLA DIFFERENZA DI STIPENDIO TABELLARE E A QUANTO PREVISTO DAL CCIL</text:p>
          </table:table-cell>
          <table:table-cell table:style-name="ce12"/>
          <table:table-cell table:style-name="ce13"/>
          <table:table-cell table:number-columns-repeated="2" table:style-name="ce12"/>
          <table:table-cell table:style-name="ce5"/>
          <table:table-cell table:number-columns-repeated="16378" table:style-name="ce1"/>
        </table:table-row>
        <table:table-row table:number-rows-repeated="2" table:style-name="ro5">
          <table:table-cell table:style-name="ce5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5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Foglio1.$A$1:Foglio1.$E$10" table:base-cell-address="Foglio1.$A$1"/>
        </table:named-expressions>
      </table:table>
      <table:database-ranges>
        <table:database-range table:target-range-address="Foglio1.A2:Foglio1.E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abrina Trapani</meta:initial-creator>
    <dc:creator>Sabrina Trapani</dc:creator>
    <meta:creation-date>2006-09-16T00:00:00Z</meta:creation-date>
    <dc:date>2020-06-12T06:36:47Z</dc:date>
    <meta:print-date>2017-08-24T10:42:40Z</meta:print-date>
  </office:meta>
</office:document-meta>
</file>