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">
        <table:table-column table:style-name="co1" table:default-cell-style-name="ce5"/>
        <table:table-column table:style-name="co1" table:default-cell-style-name="ce12"/>
        <table:table-column table:style-name="co2" table:default-cell-style-name="ce13"/>
        <table:table-column table:style-name="co1" table:number-columns-repeated="2" table:default-cell-style-name="ce12"/>
        <table:table-column table:style-name="co3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Foglio1.A4:Foglio1.E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Trapani</meta:initial-creator>
    <dc:creator>Sabrina Trapani</dc:creator>
    <meta:creation-date>2006-09-16T00:00:00Z</meta:creation-date>
    <dc:date>2019-04-16T11:06:22Z</dc:date>
    <meta:print-date>2017-08-24T10:42:40Z</meta:print-date>
  </office:meta>
</office:document-meta>
</file>