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81.75pt" style:use-optimal-row-height="fals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3">
            <text:p>Ufficio Performance e sviluppo organizzativ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Dipendente</text:p>
          </table:table-cell>
          <table:table-cell office:value-type="string" table:style-name="ce3">
            <text:p>Dirigente/Non Dirigente</text:p>
          </table:table-cell>
          <table:table-cell office:value-type="string" table:style-name="ce3">
            <text:p>Oggetto<text:s/></text:p>
          </table:table-cell>
          <table:table-cell office:value-type="string" table:style-name="ce2">
            <text:p>Durata</text:p>
          </table:table-cell>
          <table:table-cell office:value-type="string" table:style-name="ce3">
            <text:p>Compens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Ardizzoni Enrico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 dell'Ufficio Web</text:p>
          </table:table-cell>
          <table:table-cell office:value-type="string" table:style-name="ce4">
            <text:p>dal 1 settembre 2016</text:p>
          </table:table-cell>
          <table:table-cell office:value-type="string" table:style-name="ce6">
            <text:p>Determinato in sede di CCIL</text:p>
            <text:p>CCIL 2016 € 1,000 annui lordi</text:p>
            <text:p>CCIL 2017 € 950 annui lordi</text:p>
            <text:p>CCIL 2018<text:s/></text:p>
            <text:p>CCIL 2019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4">
            <text:p>Buzzoni Cinzia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 dell'Ufficio Segreteria Rettore e Direttore</text:p>
          </table:table-cell>
          <table:table-cell office:value-type="string" table:style-name="ce4">
            <text:p>dal 1 ottobre 2014</text:p>
          </table:table-cell>
          <table:table-cell office:value-type="string" table:style-name="ce6">
            <text:p>Determinato in sede di CCIL</text:p>
            <text:p>CCIL 2014 <text:s/>€ 2.250 annui lordi</text:p>
            <text:p>CCIL 2015 € 2.250 annui lordi</text:p>
            <text:p>CCIL 2016 € 1,000 lordi</text:p>
            <text:p>CCIL 2017 € 950 lordi annui<text:s/></text:p>
            <text:p>CCIL 2018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Cavallini Lavinia</text:p>
          </table:table-cell>
          <table:table-cell office:value-type="string" table:style-name="ce5">
            <text:p>Non Dirigente</text:p>
          </table:table-cell>
          <table:table-cell office:value-type="string" table:style-name="ce8">
            <text:p>Incarico di Responsabile ad interim dell'Ufficio Digitalizzazione didattica e servizi alle Studentesse e agli Studenti</text:p>
          </table:table-cell>
          <table:table-cell office:value-type="string" table:style-name="ce4">
            <text:p>dal 1 gennaio 2018</text:p>
          </table:table-cell>
          <table:table-cell office:value-type="string" table:style-name="ce6">
            <text:p>Da determinarsi in sede di CCIL</text:p>
            <text:p>CCIL 2018</text:p>
            <text:p>CCIL 201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Damiani Claudia</text:p>
          </table:table-cell>
          <table:table-cell office:value-type="string" table:style-name="ce9">
            <text:p>Non Dirigente</text:p>
          </table:table-cell>
          <table:table-cell office:value-type="string" table:style-name="ce10">
            <text:p>Incarico di Responsabile ad interim dell'Ufficio Bibliometrico e banche dati</text:p>
          </table:table-cell>
          <table:table-cell office:value-type="string" table:style-name="ce11">
            <text:p>dal 16 marzo 2018</text:p>
          </table:table-cell>
          <table:table-cell office:value-type="string" table:style-name="ce6">
            <text:p>Da determinarsi in sede di CCIL</text:p>
            <text:p>CCIL 2018</text:p>
            <text:p>CCIL 201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Grassi Egidio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 dell'Ufficio Trattamenti previdenziali e Indennità SSN</text:p>
          </table:table-cell>
          <table:table-cell office:value-type="string" table:style-name="ce4">
            <text:p>dal 1 settembre 2016</text:p>
          </table:table-cell>
          <table:table-cell office:value-type="string" table:style-name="ce6">
            <text:p>Determinato in sede di CCIL</text:p>
            <text:p>CCIL 2016 € 1,000 annui lordi</text:p>
            <text:p>CCIL 2017 € 950 annui lordi</text:p>
            <text:p>CCIL 2018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Mancini Cinzia</text:p>
          </table:table-cell>
          <table:table-cell office:value-type="string" table:style-name="ce5">
            <text:p>Non Dirigente</text:p>
          </table:table-cell>
          <table:table-cell office:value-type="string" table:style-name="ce8">
            <text:p>Incarico di Responsabile ad interim del Coordinamento Politiche Pari Opportunità e disabilità</text:p>
          </table:table-cell>
          <table:table-cell office:value-type="string" table:style-name="ce11">
            <text:p>dal 16 marzo 2018</text:p>
          </table:table-cell>
          <table:table-cell office:value-type="string" table:style-name="ce6">
            <text:p>Da determinarsi in sede di CCIL</text:p>
            <text:p>CCIL 2018</text:p>
            <text:p>CCIL 201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">
            <text:p>Tracchi Simone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 dell'Ufficio Manutenzione</text:p>
          </table:table-cell>
          <table:table-cell office:value-type="string" table:style-name="ce8">
            <text:p>dal 15 gennaio 2017 fino al 30 aprile 2019</text:p>
          </table:table-cell>
          <table:table-cell office:value-type="string" table:style-name="ce6">
            <text:p>Determinato in sede di CCIL</text:p>
            <text:p>CCIL 2017 € 950 annui lordi</text:p>
            <text:p>CCIL 2018</text:p>
            <text:p>CCIL 201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Camisani Calzolari Chiara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 dell'Ufficio Formazione insegnanti</text:p>
          </table:table-cell>
          <table:table-cell office:value-type="string" table:style-name="ce4">
            <text:p>dal 1 Giugno 2020</text:p>
          </table:table-cell>
          <table:table-cell office:value-type="string" table:style-name="ce6">
            <text:p>Da determinarsi in sede di CCIL</text:p>
            <text:p>CCIL 2020</text:p>
          </table:table-cell>
          <table:table-cell table:number-columns-repeated="16379" table:style-name="ce1"/>
        </table:table-row>
        <table:table-row table:number-rows-repeated="1048566" table:style-name="ro8">
          <table:table-cell table:number-columns-repeated="16384"/>
        </table:table-row>
      </table:table>
      <table:database-ranges>
        <table:database-range table:target-range-address="Foglio1.A4:Foglio1.E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ar" number:country="SA"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number:currency-style style:name="N36" number:language="ar" number:country="SA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Ufficio</text:span><text:span text:style-name="T1"> </text:span><text:span text:style-name="T1">Performance</text:span><text:span text:style-name="T1"> </text:span><text:span text:style-name="T1">e</text:span><text:span text:style-name="T1"> </text:span><text:span text:style-name="T1">sviluppo</text:span><text:span text:style-name="T1"> </text:span><text:span text:style-name="T1">organizzativo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ella Barigozzi</meta:initial-creator>
    <dc:creator>Cinzia Nani</dc:creator>
    <meta:creation-date>2006-09-16T00:00:00Z</meta:creation-date>
    <dc:date>2020-06-09T12:18:17Z</dc:date>
  </office:meta>
</office:document-meta>
</file>