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della Ripartizione Ricerca</text:p>
          </table:table-cell>
          <table:table-cell office:value-type="string" table:style-name="ce5">
            <text:p>dal 1° gennaio al 31 dicembre <text:s/>2022</text:p>
          </table:table-cell>
          <table:table-cell office:value-type="string" table:style-name="ce7">
            <text:p>Determinato in sede di CCIL</text:p>
            <text:p>CCIL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luglio 2022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luglio 2022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31 luglio 2022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0 aprile 2022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luglio 2022</text:p>
          </table:table-cell>
          <table:table-cell office:value-type="string" table:style-name="ce7">
            <text:p>Da determinarsi in sede di CCIL CCIL 2019 € 850 lordi annui</text:p>
            <text:p>CCIL 202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 € 850 lordi annui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 € 850 lordi annui</text:p>
            <text:p>CCIL 2021</text:p>
          </table:table-cell>
          <table:table-cell table:number-columns-repeated="16379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2-03-24T14:23:05Z</dc:date>
    <meta:print-date>2021-01-07T16:04:33Z</meta:print-date>
  </office:meta>
</office:document-meta>
</file>