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8DB4E2"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automatic" fo:wrap-option="wrap"/>
    </style:style>
    <style:style style:name="ce4"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style>
    <style:style style:name="ce6" style:family="table-cell" style:parent-style-name="Default" style:data-style-name="N0">
      <style:table-cell-properties fo:border="thin solid #000000" style:vertical-align="top" fo:wrap-option="wrap"/>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style>
    <style:style style:name="ce9" style:family="table-cell" style:parent-style-name="Default" style:data-style-name="N0">
      <style:table-cell-properties fo:border="thin solid #000000"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10" style:family="table-cell" style:parent-style-name="Default" style:data-style-name="N0">
      <style:table-cell-properties fo:border="thin solid #000000"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1"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3" style:family="table-cell" style:parent-style-name="Default" style:data-style-name="N0">
      <style:table-cell-properties style:vertical-align="middle" fo:wrap-option="wrap"/>
    </style:style>
    <style:style style:name="ce14" style:family="table-cell" style:parent-style-name="Default" style:data-style-name="N0">
      <style:table-cell-properties fo:border="thin solid #000000" style:vertical-align="middle" fo:wrap-option="wrap"/>
    </style:style>
    <style:style style:name="ce1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18" style:family="table-cell" style:parent-style-name="Default" style:data-style-name="N0">
      <style:table-cell-properties fo:border="thin solid #000000" style:vertical-align="middle" fo:wrap-option="wrap" style:repeat-content="false"/>
      <style:paragraph-properties fo:text-align="center"/>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0"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style>
    <style:style style:name="ce21" style:family="table-cell" style:parent-style-name="Default" style:data-style-name="N0">
      <style:table-cell-properties fo:border-top="none" fo:border-bottom="thin solid #000000" fo:border-left="thin solid #000000" fo:border-right="thin solid #000000" style:vertical-align="top" fo:wrap-option="wrap"/>
    </style:style>
    <style:style style:name="ce22"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23"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fo:font-size="10pt" style:font-size-asian="10pt" style:font-size-complex="10pt" fo:font-style="italic" style:font-style-asian="italic" style:font-style-complex="italic"/>
    </style:style>
    <style:style style:name="ce24" style:family="table-cell" style:parent-style-name="Default" style:data-style-name="N0">
      <style:table-cell-properties style:vertical-align="middle" style:repeat-content="false"/>
      <style:paragraph-properties fo:text-align="center"/>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9" style:family="table-cell" style:parent-style-name="Default" style:data-style-name="N0">
      <style:table-cell-properties fo:border="thin solid #000000" style:vertical-align="middle"/>
    </style:style>
    <style:style style:name="ce30"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31"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32"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3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o1" style:family="table-column">
      <style:table-column-properties fo:break-before="auto" style:column-width="7.91104166666667cm"/>
    </style:style>
    <style:style style:name="co2" style:family="table-column">
      <style:table-column-properties fo:break-before="auto" style:column-width="9.39270833333333cm"/>
    </style:style>
    <style:style style:name="co3" style:family="table-column">
      <style:table-column-properties fo:break-before="auto" style:column-width="16.430625cm"/>
    </style:style>
    <style:style style:name="co4" style:family="table-column">
      <style:table-column-properties fo:break-before="auto" style:column-width="1.69333333333333cm"/>
    </style:style>
    <style:style style:name="co5" style:family="table-column">
      <style:table-column-properties fo:break-before="auto" style:column-width="6.82625cm"/>
    </style:style>
    <style:style style:name="co6" style:family="table-column">
      <style:table-column-properties fo:break-before="auto" style:column-width="11.2447916666667cm"/>
    </style:style>
    <style:style style:name="co7" style:family="table-column">
      <style:table-column-properties fo:break-before="auto" style:column-width="9.86895833333333cm"/>
    </style:style>
    <style:style style:name="co8" style:family="table-column">
      <style:table-column-properties fo:break-before="auto" style:column-width="7.83166666666667cm"/>
    </style:style>
    <style:style style:name="co9" style:family="table-column">
      <style:table-column-properties fo:break-before="auto" style:column-width="16.51cm"/>
    </style:style>
    <style:style style:name="co10" style:family="table-column">
      <style:table-column-properties fo:break-before="auto" style:column-width="2.40770833333333cm"/>
    </style:style>
    <style:style style:name="co11" style:family="table-column">
      <style:table-column-properties fo:break-before="auto" style:column-width="10.3716666666667cm"/>
    </style:style>
    <style:style style:name="co12" style:family="table-column">
      <style:table-column-properties fo:break-before="auto" style:column-width="13.4408333333333cm"/>
    </style:style>
    <style:style style:name="co13" style:family="table-column">
      <style:table-column-properties fo:break-before="auto" style:column-width="22.8335416666667cm"/>
    </style:style>
    <style:style style:name="co14" style:family="table-column">
      <style:table-column-properties fo:break-before="auto" style:column-width="9.763125cm"/>
    </style:style>
    <style:style style:name="co15" style:family="table-column">
      <style:table-column-properties fo:break-before="auto" style:column-width="11.5622916666667cm"/>
    </style:style>
    <style:style style:name="co16" style:family="table-column">
      <style:table-column-properties fo:break-before="auto" style:column-width="10.16cm"/>
    </style:style>
    <style:style style:name="ro1" style:family="table-row">
      <style:table-row-properties style:row-height="23.2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48.75pt" style:use-optimal-row-height="false" fo:break-before="auto"/>
    </style:style>
    <style:style style:name="ro7" style:family="table-row">
      <style:table-row-properties style:row-height="32.1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236.25pt" style:use-optimal-row-height="false" fo:break-before="auto"/>
    </style:style>
    <style:style style:name="ro13" style:family="table-row">
      <style:table-row-properties style:row-height="71.25pt" style:use-optimal-row-height="false" fo:break-before="auto"/>
    </style:style>
    <style:style style:name="ro14" style:family="table-row">
      <style:table-row-properties style:row-height="150pt" style:use-optimal-row-height="true" fo:break-before="auto"/>
    </style:style>
    <style:style style:name="ro15" style:family="table-row">
      <style:table-row-properties style:row-height="75pt" style:use-optimal-row-height="false" fo:break-before="auto"/>
    </style:style>
    <style:style style:name="ro16" style:family="table-row">
      <style:table-row-properties style:row-height="141.75pt" style:use-optimal-row-height="false" fo:break-before="auto"/>
    </style:style>
    <style:style style:name="ro17" style:family="table-row">
      <style:table-row-properties style:row-height="180pt" style:use-optimal-row-height="true" fo:break-before="auto"/>
    </style:style>
    <style:style style:name="ro18" style:family="table-row">
      <style:table-row-properties style:row-height="104.25pt" style:use-optimal-row-height="false" fo:break-before="auto"/>
    </style:style>
    <style:style style:name="ro19" style:family="table-row">
      <style:table-row-properties style:row-height="97.5pt" style:use-optimal-row-height="false" fo:break-before="auto"/>
    </style:style>
    <style:style style:name="ro20" style:family="table-row">
      <style:table-row-properties style:row-height="64.5pt" style:use-optimal-row-height="false" fo:break-before="auto"/>
    </style:style>
    <style:style style:name="ro21" style:family="table-row">
      <style:table-row-properties style:row-height="42.75pt" style:use-optimal-row-height="false" fo:break-before="auto"/>
    </style:style>
    <style:style style:name="ro22" style:family="table-row">
      <style:table-row-properties style:row-height="105.95pt" style:use-optimal-row-height="false" fo:break-before="auto"/>
    </style:style>
    <style:style style:name="ro23" style:family="table-row">
      <style:table-row-properties style:row-height="124.5pt" style:use-optimal-row-height="false" fo:break-before="auto"/>
    </style:style>
    <style:style style:name="ro24" style:family="table-row">
      <style:table-row-properties style:row-height="90.75pt" style:use-optimal-row-height="false" fo:break-before="auto"/>
    </style:style>
    <style:style style:name="ro25" style:family="table-row">
      <style:table-row-properties style:row-height="75pt" style:use-optimal-row-height="false" fo:break-before="page"/>
    </style:style>
    <style:style style:name="ro26" style:family="table-row">
      <style:table-row-properties style:row-height="24pt" style:use-optimal-row-height="true" fo:break-before="auto"/>
    </style:style>
    <style:style style:name="ro27" style:family="table-row">
      <style:table-row-properties style:row-height="21.75pt" style:use-optimal-row-height="true" fo:break-before="auto"/>
    </style:style>
    <style:style style:name="ro28" style:family="table-row">
      <style:table-row-properties style:row-height="162pt" style:use-optimal-row-height="false" fo:break-before="auto"/>
    </style:style>
    <style:style style:name="ro29" style:family="table-row">
      <style:table-row-properties style:row-height="87pt" style:use-optimal-row-height="false" fo:break-before="auto"/>
    </style:style>
    <style:style style:name="ro30" style:family="table-row">
      <style:table-row-properties style:row-height="8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no_2022" table:style-name="ta1">
        <table:table-column table:style-name="co1" table:default-cell-style-name="ce1"/>
        <table:table-column table:style-name="co2" table:default-cell-style-name="ce7"/>
        <table:table-column table:style-name="co3" table:default-cell-style-name="ce7"/>
        <table:table-column table:style-name="co4" table:number-columns-repeated="16381" table:default-cell-style-name="ce1"/>
        <table:table-row table:style-name="ro1">
          <table:table-cell office:value-type="string" table:number-columns-spanned="3" table:number-rows-spanned="1" table:style-name="ce9">
            <text:p>Università degli studi di Ferrara</text:p>
          </table:table-cell>
          <table:covered-table-cell table:number-columns-repeated="2"/>
          <table:table-cell table:number-columns-repeated="16381"/>
        </table:table-row>
        <table:table-row table:style-name="ro2">
          <table:table-cell office:value-type="string" table:number-columns-spanned="3" table:number-rows-spanned="1" table:style-name="ce10">
            <text:p>Ufficio Performance e Sviluppo Organizzativo</text:p>
          </table:table-cell>
          <table:covered-table-cell table:number-columns-repeated="2"/>
          <table:table-cell table:number-columns-repeated="16381"/>
        </table:table-row>
        <table:table-row table:style-name="ro3">
          <table:table-cell office:value-type="string" table:style-name="ce2">
            <text:p>DOCUMENTO</text:p>
            <text:p>Decreto di nomina</text:p>
          </table:table-cell>
          <table:table-cell table:style-name="ce2"/>
          <table:table-cell office:value-type="string" table:style-name="ce2">
            <text:p>PARTECIPANTI</text:p>
            <text:p>Elenco Personale</text:p>
          </table:table-cell>
          <table:table-cell table:number-columns-repeated="16381"/>
        </table:table-row>
        <table:table-row table:style-name="ro4">
          <table:table-cell office:value-type="string" table:style-name="ce3">
            <text:p>D.D.G. Rep. n. 776/2022, Prot n. 173404 del 30 maggio 2022</text:p>
          </table:table-cell>
          <table:table-cell office:value-type="string" table:style-name="ce3">
            <text:p>DDG Nomina Commissione preposta alla selezione di aziende candidate a ospitare tirocini formativi extra curricolari finanziati dall'Università di Ferrara per lo svolgimento delle attività previste dal Decreto Ministeriale 752/2021</text:p>
          </table:table-cell>
          <table:table-cell office:value-type="string" table:style-name="ce3">
            <text:p>Prof. A. Gatti (Presidente), F. Danesi, R. Piva, C. Milone, L. Poddi</text:p>
          </table:table-cell>
          <table:table-cell table:number-columns-repeated="16381"/>
        </table:table-row>
        <table:table-row table:style-name="ro5">
          <table:table-cell office:value-type="string" table:style-name="ce3">
            <text:p>D.D.G. Rep. n. <text:s/>n. 74/2022 prot n. 20496 del 24 gennaio 2022</text:p>
          </table:table-cell>
          <table:table-cell office:value-type="string" table:style-name="ce3">
            <text:p>D.D.G. Costituzione Gruppo di lavoro per l’aggiornamento delle norme regolamentari vigenti in materia di borse per attività di ricerca post lauream.</text:p>
            <text:p/>
          </table:table-cell>
          <table:table-cell office:value-type="string" table:style-name="ce3">
            <text:p>Giorgio Cavallo - Coordinatore, Cecilia Stefanelli, Edoardo Tironi, Marianna Pavanello, Arianna Perfetto, Eleonora Lupini, Marzia Lanzoni, Isabella Bambini, Daniela Elmi, Rossella Maranini</text:p>
          </table:table-cell>
          <table:table-cell table:number-columns-repeated="16381"/>
        </table:table-row>
        <table:table-row table:style-name="ro5">
          <table:table-cell office:value-type="string" table:style-name="ce4">
            <text:p>D.D.G. Rep. n. 427/2022 Prot n. 142866 del 22 marzo 2022</text:p>
          </table:table-cell>
          <table:table-cell office:value-type="string" table:style-name="ce4">
            <text:p>D.D.G. Piano di semplificazione e digitalizzazione 2022 – Costituzione gruppo di lavoro</text:p>
          </table:table-cell>
          <table:table-cell office:value-type="string" table:style-name="ce4">
            <text:p>Annachiara Carniello, Sabrina Landini, Giulia Michetti, Federico Fergnani, Cinzia Nani, Simona Tosi,<text:s/></text:p>
            <text:p>Lavinia Cavallini, Federica Danesi, Egidio Grassi, Monica Campana, Mauro Vitali</text:p>
            <text:p/>
          </table:table-cell>
          <table:table-cell table:number-columns-repeated="16381"/>
        </table:table-row>
        <table:table-row table:style-name="ro6">
          <table:table-cell office:value-type="string" table:style-name="ce3">
            <text:p>D.D.G. Rep. <text:s/>n. 251/2022 Prot n. 95455 del 21 febbraio 2022</text:p>
          </table:table-cell>
          <table:table-cell office:value-type="string" table:style-name="ce5">
            <text:p>D.D.G.Misure organizzative da adottare per progetti finanziati che presentano caratteristiche di particolare complessità e nomina struttura tecnica di supporto.</text:p>
            <text:p/>
            <text:p/>
          </table:table-cell>
          <table:table-cell office:value-type="string" table:style-name="ce3">
            <text:p>Struttura tecnica di affiancamento alla Dirigente dell'Area Economico finanziaria costituita da:</text:p>
            <text:p>Chiara Graps, Silvia Tassinari, Letizia Minotti, Monia Barca</text:p>
            <text:p/>
          </table:table-cell>
          <table:table-cell table:number-columns-repeated="16381"/>
        </table:table-row>
        <table:table-row table:style-name="ro4">
          <table:table-cell office:value-type="string" table:style-name="ce3">
            <text:p>D.D.G. Rep. n. 428/2022 Prot n. 142867 del 22 marzo 2022</text:p>
          </table:table-cell>
          <table:table-cell office:value-type="string" table:style-name="ce3">
            <text:p>D.D.G. Misure organizzative da adottare per progetti finanziati che presentano caratteristiche di particolare complessità e nomina struttura tecnica di supporto. Integrazione al D.D.G. Rep. n. 251/2022.</text:p>
          </table:table-cell>
          <table:table-cell office:value-type="string" table:style-name="ce6">
            <text:p>Struttura tecnica di affiancamento alla Dirigente dell'Area Personale, performance e semplificazione: Cinzia Nani, Barbara Benini, Daniela Toselli<text:s/></text:p>
            <text:p>Struttura tecnica di affiancamento alla Dirigente dell'Area Legale e Acquisti: Giulia Bianchi, Anna Pregnolato, Enrico Rimessi<text:s/></text:p>
            <text:p/>
          </table:table-cell>
          <table:table-cell table:number-columns-repeated="16381"/>
        </table:table-row>
        <table:table-row table:style-name="ro7">
          <table:table-cell office:value-type="string" table:style-name="ce3">
            <text:p>D.D.G. Rep. n. 411/2022 Prot n. 140603 del 17 marzo 2022</text:p>
          </table:table-cell>
          <table:table-cell office:value-type="string" table:style-name="ce3">
            <text:p>D.D.G. Nomina di una commissione per valutare le app da includere nel catalogo ufficiale di Ateneo</text:p>
          </table:table-cell>
          <table:table-cell office:value-type="string" table:style-name="ce3">
            <text:p>Lavinia Cavallini, Ilaria Fazi, Michele Ferrari, Tiziano Tesselli</text:p>
          </table:table-cell>
          <table:table-cell table:number-columns-repeated="16381"/>
        </table:table-row>
        <table:table-row table:style-name="ro5">
          <table:table-cell office:value-type="string" table:style-name="ce3">
            <text:p>D.D.G. Rep. n.579/2022 Prot n. 153380 del 20 aprile 2022</text:p>
            <text:p>Integrazione D.D.G. Rep. n. 910/2022</text:p>
            <text:p>Prot n. 188801 del 16 giugno 2022<text:s/></text:p>
          </table:table-cell>
          <table:table-cell office:value-type="string" table:style-name="ce3">
            <text:p>D.D.G. Costituzione gruppo di lavoro finalizzato all’estensione a tutte le strutture dell’Università di Ferrara della procedura Missioni Web di Cineca</text:p>
          </table:table-cell>
          <table:table-cell office:value-type="string" table:style-name="ce3">
            <text:p>Grassi (Coordinatore), Cardinale, Rosa, Vitali M.,Margutti V., La Mela, Maccanti, Zucchelli, Tesselli, Lodi, Barca. Invitati permanenti: Prof. Stefanelli, Prof. Deidda Gagliardo</text:p>
          </table:table-cell>
          <table:table-cell table:number-columns-repeated="16381"/>
        </table:table-row>
        <table:table-row table:style-name="ro8">
          <table:table-cell table:number-columns-repeated="16384"/>
        </table:table-row>
        <table:table-row table:number-rows-repeated="14" table:style-name="ro7">
          <table:table-cell table:number-columns-repeated="3" table:style-name="ce3"/>
          <table:table-cell table:number-columns-repeated="16381"/>
        </table:table-row>
        <table:table-row table:number-rows-repeated="8" table:style-name="ro7">
          <table:table-cell table:style-name="ce8"/>
          <table:table-cell table:number-columns-repeated="2" table:style-name="ce3"/>
          <table:table-cell table:number-columns-repeated="16381"/>
        </table:table-row>
        <table:table-row table:number-rows-repeated="1048543" table:style-name="ro8">
          <table:table-cell table:number-columns-repeated="16384"/>
        </table:table-row>
      </table:table>
      <table:table table:name="anno_2021" table:style-name="ta2">
        <table:table-column table:style-name="co1" table:default-cell-style-name="ce1"/>
        <table:table-column table:style-name="co2"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4" table:number-columns-repeated="16378" table:default-cell-style-name="ce1"/>
        <table:table-row table:style-name="ro1">
          <table:table-cell office:value-type="string" table:number-columns-spanned="3" table:number-rows-spanned="1" table:style-name="ce9">
            <text:p>Università degli studi di Ferrara</text:p>
          </table:table-cell>
          <table:covered-table-cell table:number-columns-repeated="2"/>
          <table:table-cell table:number-columns-repeated="16381" table:style-name="ce1"/>
        </table:table-row>
        <table:table-row table:style-name="ro2">
          <table:table-cell office:value-type="string" table:number-columns-spanned="3" table:number-rows-spanned="1" table:style-name="ce10">
            <text:p>Ufficio Performance e Sviluppo Organizzativo</text:p>
          </table:table-cell>
          <table:covered-table-cell table:number-columns-repeated="2"/>
          <table:table-cell table:number-columns-repeated="16381" table:style-name="ce1"/>
        </table:table-row>
        <table:table-row table:style-name="ro3">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1"/>
        </table:table-row>
        <table:table-row table:style-name="ro3">
          <table:table-cell office:value-type="string" table:style-name="ce3">
            <text:p>D.D.G. Rep. n. <text:s text:c="2"/>2064/2021, prot. n. 217202 del 14/12/2021<text:s/></text:p>
          </table:table-cell>
          <table:table-cell office:value-type="string" table:style-name="ce3">
            <text:p>DDG Nomina gruppo di lavoro per la costruzione ed il mantenimento del sito web del progetto IRsmart.</text:p>
          </table:table-cell>
          <table:table-cell office:value-type="string" table:style-name="ce8">
            <text:p>Federico Giacometti - Coordinatore, Khadija Balhouh, Veronica Vitali</text:p>
          </table:table-cell>
          <table:table-cell table:style-name="ce7"/>
          <table:table-cell table:style-name="ce1"/>
          <table:table-cell table:style-name="ce7"/>
          <table:table-cell table:number-columns-repeated="16378"/>
        </table:table-row>
        <table:table-row table:style-name="ro9">
          <table:table-cell office:value-type="string" table:style-name="ce3">
            <text:p>D.D.G. Rep. n. 490/2021 Prot n. 81569 del 07/04/2021<text:s/></text:p>
          </table:table-cell>
          <table:table-cell office:value-type="string" table:style-name="ce3">
            <text:p>DDG - Costituzione di un gruppo di lavoro per la redazione di indicazioni procedurali sulla gestione dei verbali digitali nei Dipartimenti</text:p>
          </table:table-cell>
          <table:table-cell office:value-type="string" table:style-name="ce3">
            <text:p>Giulia Michetti – <text:s/>coordinatrice; <text:s/>Federico Fergnani; <text:s/>Paola Pagnoni; <text:s/>Patrizia Fordiani; Eleonora Bigoni; Daniela Lambertini<text:s/></text:p>
          </table:table-cell>
          <table:table-cell table:style-name="ce7"/>
          <table:table-cell table:style-name="ce1"/>
          <table:table-cell table:style-name="ce7"/>
          <table:table-cell table:number-columns-repeated="16378"/>
        </table:table-row>
        <table:table-row table:style-name="ro9">
          <table:table-cell office:value-type="string" table:style-name="ce3">
            <text:p>D.D.G. Rep. n. <text:s text:c="2"/>2065/2021, prot. n. 217203 del 14 dicembre 2021<text:s/></text:p>
          </table:table-cell>
          <table:table-cell office:value-type="string" table:style-name="ce3">
            <text:p>DDG Nomina gruppo di lavoro per la realizzazione delle attività previste all’interno di un progetto europeo</text:p>
          </table:table-cell>
          <table:table-cell office:value-type="string" table:style-name="ce3">
            <text:p>Luca Tebaldi - Coordinatore</text:p>
            <text:p>Ilaria Fazi, Chiara Fazio, Leonardo Davì, Sara Guberti, Andrea Trevisani, Davide Targa</text:p>
          </table:table-cell>
          <table:table-cell table:number-columns-repeated="16381" table:style-name="ce1"/>
        </table:table-row>
        <table:table-row table:style-name="ro3">
          <table:table-cell office:value-type="string" table:style-name="ce3">
            <text:p>D.D.G. Rep. n. 2041/2021, prot. n. 215075 del 9 dicembre 2021<text:s/></text:p>
          </table:table-cell>
          <table:table-cell office:value-type="string" table:style-name="ce3">
            <text:p>DDG Nomina gruppo di lavoro per la gestione delle firme digitali dei docenti</text:p>
          </table:table-cell>
          <table:table-cell office:value-type="string" table:style-name="ce8">
            <text:p>Paolo Gobbi, Elisa Gulmini, Caterina Naso</text:p>
          </table:table-cell>
          <table:table-cell table:style-name="ce11"/>
          <table:table-cell table:number-columns-repeated="16380" table:style-name="ce1"/>
        </table:table-row>
        <table:table-row table:style-name="ro10">
          <table:table-cell office:value-type="string" table:style-name="ce3">
            <text:p>D.D.G. Rep. n. <text:s/>2031/2021, Prot. n. <text:s/>214162 del 07 dicembre 2021  </text:p>
          </table:table-cell>
          <table:table-cell office:value-type="string" table:style-name="ce3">
            <text:p>D.D.G. Costituzione Gruppo di Lavoro per l’emanazione di linee-guida in merito alla gestione e all’utilizzo di SISValDidat, Sistema Informativo Statistico per la diffusione via web dei dati raccolti mediante le rilevazioni sulla valutazione della didattica</text:p>
          </table:table-cell>
          <table:table-cell office:value-type="string" table:style-name="ce3">
            <text:p><text:s/>Patrizia Tancredi (coordinatrice), <text:s/>Bruno Mai, Anna Maria Margutti, Caterina Naso</text:p>
            <text:p/>
            <text:p/>
          </table:table-cell>
          <table:table-cell table:number-columns-repeated="16381" table:style-name="ce1"/>
        </table:table-row>
        <table:table-row table:style-name="ro5">
          <table:table-cell office:value-type="string" table:style-name="ce12">
            <text:p>D.D.G. Rep. n. 1965/2021, Prot n. 210980</text:p>
            <text:p>del 02 dicembre 2021</text:p>
          </table:table-cell>
          <table:table-cell office:value-type="string" table:style-name="ce12">
            <text:p>D.D.G. Costituzione di una task force per coadiuvare gli interventi di help desk di I livello sulle attrezzature informatiche presenti nelle sedi in cui si articola il Sistema Bibliotecario di Ateneo</text:p>
          </table:table-cell>
          <table:table-cell office:value-type="string" table:style-name="ce12">
            <text:p>Ingrid Colombari coordinatrice - Marco Merli istruttore/formatore - Alberto Benati , Stefano Bigoni, Matteo Schiavi, Alessandro Sofia, Aroldo Squarzola</text:p>
          </table:table-cell>
          <table:table-cell table:number-columns-repeated="16381" table:style-name="ce13"/>
        </table:table-row>
        <table:table-row table:style-name="ro3">
          <table:table-cell office:value-type="string" table:style-name="ce12">
            <text:p>D.R. Rep. n. 1995/2021, Prot n. 211336 del 01 dicembre 2021</text:p>
          </table:table-cell>
          <table:table-cell office:value-type="string" table:style-name="ce12">
            <text:p>D.R. Gruppo di lavoro per la redazione del 1° Gender Equality Plan GEP – aggiornamento composizione</text:p>
          </table:table-cell>
          <table:table-cell office:value-type="string" table:style-name="ce12">
            <text:p>Tamara Zappaterra -coordinatrice, Federica Danesi, Monica Campana, Cinzia Mancini, Adele del Bello, Roberta Russo, Silvia Raucci, Barbara Govoni, Giorgio Cavallo, Ilaria Fazi, Roberta Pancaldi<text:s/></text:p>
          </table:table-cell>
          <table:table-cell table:number-columns-repeated="16381" table:style-name="ce13"/>
        </table:table-row>
        <table:table-row table:style-name="ro5">
          <table:table-cell office:value-type="string" table:style-name="ce14">
            <text:p>D.D.G. Rep. n. 1843 prot. n. 204634 del 17 novembre 2021</text:p>
          </table:table-cell>
          <table:table-cell office:value-type="string" table:style-name="ce14">
            <text:p>D.D.G. Gruppo di lavoro per l’analisi e la proposta di modifica delle norme regolamentari vigenti in materia di inconferibilità e di incompatibilità per il personale non strutturato</text:p>
          </table:table-cell>
          <table:table-cell office:value-type="string" table:style-name="ce14">
            <text:p/>
            <text:p>Cecilia Stefanelli <text:s/>- Coordinatore, Diego Livatino, Sofia Chiarioni, Giorgio Cavallo, Chiara Bedeschi.</text:p>
            <text:p/>
          </table:table-cell>
          <table:table-cell table:number-columns-repeated="16381" table:style-name="ce1"/>
        </table:table-row>
        <table:table-row table:style-name="ro9">
          <table:table-cell office:value-type="string" table:style-name="ce12">
            <text:p>D.D.G. Rep. n. 1625/2021, Prot n. 187331</text:p>
            <text:p>del 19 ottobre 2021</text:p>
          </table:table-cell>
          <table:table-cell office:value-type="string" table:style-name="ce12">
            <text:p>D.D.G. Gruppo di lavoro per l’emanazione di linee guida in merito alla gestione delle anagrafiche comuni di ESSE3, UGOV e Titulus</text:p>
          </table:table-cell>
          <table:table-cell office:value-type="string" table:style-name="ce12">
            <text:p>Letizia Minotti Coordinatore, Samanta Cervellati, Leonardo Cardinale, Sofia Chiarioni, Cecilia Stefanelli, Federico Fergnani, Barbara Govoni, Mattia Giacomelli, Daniela Orlandini</text:p>
          </table:table-cell>
          <table:table-cell table:number-columns-repeated="16381" table:style-name="ce1"/>
        </table:table-row>
        <table:table-row table:style-name="ro5">
          <table:table-cell office:value-type="string" table:style-name="ce14">
            <text:p>D.D.G. Rep. n. 1460/2021, Prot n. 172706 del 30 settembre 2021<text:s/></text:p>
            <text:p>Proroga D.D.G. Rep. n. <text:s/>103/2022</text:p>
            <text:p>Prot n. 27050 del 27 gennaio 2022</text:p>
          </table:table-cell>
          <table:table-cell office:value-type="string" table:style-name="ce14">
            <text:p>D.D.G. Costituzione Task Force temporanea per il supporto alla gestione della didattica nel Dipartimento di Matematica e informatica</text:p>
            <text:p/>
          </table:table-cell>
          <table:table-cell office:value-type="string" table:style-name="ce14">
            <text:p>Gulmini Elisa, Marangon Sara, Bonatti Marta, Villafranca Oliva</text:p>
          </table:table-cell>
          <table:table-cell table:number-columns-repeated="16381" table:style-name="ce13"/>
        </table:table-row>
        <table:table-row table:style-name="ro5">
          <table:table-cell office:value-type="string" table:style-name="ce14">
            <text:p>DDG Rep. n. 1402/2021, prot. n. 163962 del 22 settembre 2021<text:s/></text:p>
          </table:table-cell>
          <table:table-cell office:value-type="string" table:style-name="ce14">
            <text:p>D.D.G. costituzione gruppo di lavoro finalizzato all’organizzazione e alla realizzazione della Notte dei Ricercatori 2021</text:p>
            <text:p/>
          </table:table-cell>
          <table:table-cell office:value-type="string" table:style-name="ce14">
            <text:p>Michele Parise - Coordinatore, Gabriele Falzoni, Silvia Raucci, Ilaria Fazi, Chiara Fazio, Carlotta Cocchi, Martino Bison, Laura Barbaro, Maria Grazia Campantico</text:p>
          </table:table-cell>
          <table:table-cell table:number-columns-repeated="2" table:style-name="ce13"/>
          <table:table-cell table:style-name="ce7"/>
          <table:table-cell table:number-columns-repeated="16378"/>
        </table:table-row>
        <table:table-row table:style-name="ro11">
          <table:table-cell office:value-type="string" table:style-name="ce14">
            <text:p>D.D.G. Rep. n. 1345/2021 prot. n. 152496 del 10 settembre 2021</text:p>
          </table:table-cell>
          <table:table-cell office:value-type="string" table:style-name="ce14">
            <text:p>DDG nomina referenti dell’Università degli Studi di Ferrara nel progetto VeLA</text:p>
          </table:table-cell>
          <table:table-cell office:value-type="string" table:style-name="ce14">
            <text:p>Federica Danesi: Coordinatrice</text:p>
            <text:p>Cinzia Mancini e Roberta Russo: sostitute in caso di impedimento della referente alla</text:p>
            <text:p>partecipazione ai lavori del Tavolo di coprogettazione e referenti dell’Ateneo ai Tavoli</text:p>
            <text:p>tematici attivati nell’ambito della valenza dell’Accordo</text:p>
            <text:p>- di nominare i seguenti referenti per i Tavoli tematici specificamente dedicati a supporto</text:p>
            <text:p>del Tavolo di coprogettazione:</text:p>
            <text:p>Federico Fergnani, Marco Formigoni: Tavolo Tecnologie</text:p>
            <text:p>Giovanna Marega: Tavolo discipline</text:p>
            <text:p>Elena Bellettini, Maria Elena Ghedini : Tavolo Spazi di lavoro</text:p>
            <text:p>Ilaria Fazi: Tavolo Comunicazione</text:p>
            <text:p>Cinzia Nani: Tavolo Performance</text:p>
          </table:table-cell>
          <table:table-cell table:number-columns-repeated="16381" table:style-name="ce1"/>
        </table:table-row>
        <table:table-row table:style-name="ro12">
          <table:table-cell office:value-type="string" table:style-name="ce14">
            <text:p>Repertorio n. 1312/2021</text:p>
            <text:p>Prot n. 150376 del 08/09/2021<text:s/></text:p>
          </table:table-cell>
          <table:table-cell office:value-type="string" table:style-name="ce14">
            <text:p>D.D.G.Aggiornamento e integrazione gruppo di lavoro per la redazione del nuovo portale Unife.</text:p>
            <text:p><text:s/></text:p>
          </table:table-cell>
          <table:table-cell office:value-type="string" table:style-name="ce14">
            <text:p>Alberti Alessia, Andreasi Simonetta,Antonucci Luca, Barca Monia, Barigozzi Marcella, Lodi Enrico, Lotito Maria Giovanna, Maestri Mauro Ugo, Marangon Sara, Maranini Rossella, Basile Ilaria, Bellettini Elena, Bianchi Giulia, Binder Andrea, Borghi Enrico, Campana Maria Chiara, Campana Monica, Campantico Maria Grazia Campi Roberta, Capuano Silvia, Cardinale Leonardo,Casari Dario, Chiossi Gian Paolo, Cinini Massimo, Cirelli Giancarla, Cocchi Carlotta, Cristofori Antonio, Dalla Casa Serena</text:p>
            <text:p>Damiani Claudia, Della Gatta Antonio, Di Martino Agnese, Fabbri Graziano, Falzoni Gabriele, Fazi Ilaria, Fazio Chiara, Fioravanti Piero, Fogagnolo Ivana,Fornasari Davide, Galvani Massimo, Gandini Silvia, Gardi Francesca, Ghirelli Enrica, Giacomelli Mattia, Giacometti Federico, Grillo Ludovica,<text:s/></text:p>
            <text:p>Gulmini Elisa, Marchetti Elisa, Marchi Cecilia, Margutti Anna Maria, Mariotti Elisabetta, Mutti Monica</text:p>
            <text:p>Palli Caterina, Pampolini Elisa, Pancaldi Roberta, Pareschi Maria Cristina, Poletti Daniela, Polini Roberto, Pregnolato Anna, Ragazzi Laura, Raisa Maria Assunta,Ravani Bruna, Righetti Federica, Rizzati Paola, Rossi Paola, Rossoni Michele, Santoro Carlo, Stevoli Lara, Targa Davide, Tartarini Mirta</text:p>
            <text:p>Tosi Simona, Trapani Sabrina, Veratelli Elisa, Vergnani Patrizia, Volta Alessandra, Zamorani Claudia</text:p>
            <text:p>Zanellati Lorella, Zavatti Elisabetta</text:p>
          </table:table-cell>
          <table:table-cell table:number-columns-repeated="16381" table:style-name="ce1"/>
        </table:table-row>
        <table:table-row table:style-name="ro5">
          <table:table-cell office:value-type="string" table:style-name="ce14">
            <text:p>D.R. Rep. n. 1272/2021, Prot n. 145943 del 31 agosto 2021<text:s text:c="2"/></text:p>
          </table:table-cell>
          <table:table-cell office:value-type="string" table:style-name="ce14">
            <text:p>D.R. Gruppo di lavoro per la redazione del 1° Gender Equality Plan GEP - costituzione</text:p>
            <text:p/>
          </table:table-cell>
          <table:table-cell office:value-type="string" table:style-name="ce14">
            <text:p>Maria Gabriella Marchetti -coordinatrice, Federica Danesi, Monica Campana, Cinzia Mancini, Adele del Bello, Roberta Russo, Silvia Raucci, Barbara Govoni, Giorgio Cavallo, Veronica Dal Buono, Ilaria Fazi<text:s/></text:p>
            <text:p/>
          </table:table-cell>
          <table:table-cell table:number-columns-repeated="16381" table:style-name="ce13"/>
        </table:table-row>
        <table:table-row table:style-name="ro13">
          <table:table-cell office:value-type="string" table:style-name="ce12">
            <text:p>D.D. G. <text:s/>Rep. 1172/2021 prot n. 135915 del 29 luglio 2021</text:p>
          </table:table-cell>
          <table:table-cell office:value-type="string" table:style-name="ce12">
            <text:p>D.D.G. Integrazione nominativo <text:s/>Task Force per la didattica e gli esami on-line<text:s text:c="2"/></text:p>
          </table:table-cell>
          <table:table-cell office:value-type="string" table:style-name="ce15">
            <text:p>Michele Ferrari, coordinatore</text:p>
            <text:p>Alberto Benati, Stefano Bigoni, Ingrid Colombari, Michele Rizzati, Matteo Schiavi, Aroldo Squarzola,</text:p>
            <text:p>Filippo Carnevali, Cristina Failla, Khadija Balhouh, Noemi Cosentino, Leonardo Davì, Filippo Landini,</text:p>
            <text:p>Flavio Gandini, Sara Guberti, Andrea Trevisani, Stefano Droghetti, Sofia Alessandro</text:p>
            <text:p/>
          </table:table-cell>
          <table:table-cell table:number-columns-repeated="16381" table:style-name="ce1"/>
        </table:table-row>
        <table:table-row table:style-name="ro13">
          <table:table-cell office:value-type="string" table:style-name="ce14">
            <text:p>D.D.G. Rep. n. 928/2021, prot. n. 113869 del 21 giugno 2021</text:p>
            <text:p>D.D.G. Rep. n. 1261/2021, prot. n. 144230 del 26 agosto 2021 (integrazione)</text:p>
          </table:table-cell>
          <table:table-cell office:value-type="string" table:style-name="ce14">
            <text:p>D.D.G. Tavolo tecnico per la revisione Codice di Comportamento di Ateneo<text:s/></text:p>
          </table:table-cell>
          <table:table-cell office:value-type="string" table:style-name="ce15">
            <text:p>Giuseppe Galvan - coordinatore, Monica Campana, Adele Del Bello, Claudia Damiani, Cinzia Mancini, Arianna Perfetto, Roberta Pancaldi, Giorgio Cavallo</text:p>
          </table:table-cell>
          <table:table-cell table:style-name="ce7"/>
          <table:table-cell table:style-name="ce1"/>
          <table:table-cell table:style-name="ce7"/>
          <table:table-cell office:value-type="string" table:style-name="ce1">
            <text:p>. Giorgio Cavallo - Assegnista di Ricerca in materia di inclusione</text:p>
          </table:table-cell>
          <table:table-cell table:number-columns-repeated="16377"/>
        </table:table-row>
        <table:table-row table:style-name="ro13">
          <table:table-cell office:value-type="string" table:style-name="ce14">
            <text:p>D.D. G. <text:s/>Rep. 1189/2021 prot n. 136562 del 30 luglio 2021</text:p>
          </table:table-cell>
          <table:table-cell office:value-type="string" table:style-name="ce14">
            <text:p>D.D.G. Costituzione Gruppo di lavoro per la revisione delle Linee operative di contabilità.</text:p>
          </table:table-cell>
          <table:table-cell office:value-type="string" table:style-name="ce4">
            <text:p>Graps Chiara - Coordinatrice, Putrino Daniele, Soppelsa Valentina, Borghi Enrco, Minotti Letizia, Casari Sara, Tassinari Silvia, Baldachini Marco</text:p>
          </table:table-cell>
          <table:table-cell table:style-name="ce1"/>
          <table:table-cell table:style-name="ce11"/>
          <table:table-cell table:number-columns-repeated="16379" table:style-name="ce1"/>
        </table:table-row>
        <table:table-row table:style-name="ro5">
          <table:table-cell office:value-type="string" table:style-name="ce16">
            <text:p>D.D.G. 16 luglio 2021 Rep. n. 1091/2021, prot. n. <text:s/>127409</text:p>
            <text:p>Integrazione D.D. G. rep. n. 1844 prot. n. 204635 sel 17/11/2021 (integrazione)</text:p>
          </table:table-cell>
          <table:table-cell office:value-type="string" table:style-name="ce16">
            <text:p>Gruppo di lavoro per la mappatura dei processi – seconda fase</text:p>
          </table:table-cell>
          <table:table-cell office:value-type="string" table:style-name="ce17">
            <text:p>Giulia Michetti , Federica Danesi, Alessandro Rosa, Massimo Bonora, Silvia Gherardi, Marco Buccoliero, Elisabetta Traniello, Olga Emmanuele, <text:s/>Paola Migliori, <text:s/>Fausto Francesco Nigro, <text:s/>Silvia Giari, Graziano Fabbri, Diana Felisati, Lena Fabbri, Laura Poddi.</text:p>
          </table:table-cell>
          <table:table-cell table:style-name="ce1"/>
          <table:table-cell table:style-name="ce11"/>
          <table:table-cell table:number-columns-repeated="16379" table:style-name="ce1"/>
        </table:table-row>
        <table:table-row table:style-name="ro14">
          <table:table-cell office:value-type="string" table:style-name="ce18">
            <text:p/>
            <text:p>D.D.G. <text:s/>25 giugno 2021 rep. n. 949/2021</text:p>
            <text:p>Prot n. 115118<text:s/></text:p>
          </table:table-cell>
          <table:table-cell office:value-type="string" table:style-name="ce18">
            <text:p>Gruppo di lavoro per l’implementazione di una piattaforma web per la gestione delle richieste dell’utenza (studenti e personale)</text:p>
          </table:table-cell>
          <table:table-cell office:value-type="string" table:style-name="ce19">
            <text:p>Lavinia Cavallini – coordinamento del progetto e degli stakeholders</text:p>
            <text:p>Simona Tosi, Federica Danesi, Carlo Santoro,Mattia Giacomelli, Esteban Garrido, Lorenzo Ravaglia, Piero Fioravanti, Elisa Pampolini, Lorella Zanellati, Maria Giovanna Lotito, Maria Chiara Campana</text:p>
            <text:p>Sara Marangon, Elisa Marchetti, Francesca Gardi, Elisabetta Mariotti, Elisabetta Zavatti, Enrica Ghirelli, Laura Poddi, Fausto Nigro,<text:s/></text:p>
            <text:p>Luca Tebaldi - coordinatore tecnico</text:p>
            <text:p>Michele Ferrari, Paolo Gobbi, Massimiliano Ghedini, Filippo Carnevali, Cristina Failla, Caterina Palli,</text:p>
            <text:p>Roberto Piccini</text:p>
          </table:table-cell>
          <table:table-cell table:number-columns-repeated="16381" table:style-name="ce1"/>
        </table:table-row>
        <table:table-row table:style-name="ro15">
          <table:table-cell office:value-type="string" table:style-name="ce3">
            <text:p>D.D.G. Rep. <text:s/>n. 189/2021 Prot n. 40839 del 12/02/2021<text:s text:c="2"/></text:p>
            <text:p>D.D.G. Rep. <text:s/>n. 724/2021 Prot n.98197 del 18/05/2021 <text:s/>( integrazione)</text:p>
            <text:p><text:s text:c="2"/></text:p>
          </table:table-cell>
          <table:table-cell office:value-type="string" table:style-name="ce3">
            <text:p>D.D.G. Costituzione Gruppo di lavoro per il progetto di avvio del sistema ESSE3PA.</text:p>
            <text:p>D.D.G. <text:s/>Gruppo di lavoro per il progetto di avvio del sistema ESSE3PA - Integrazione.</text:p>
          </table:table-cell>
          <table:table-cell office:value-type="string" table:style-name="ce3">
            <text:p>Federica Danesi - Coordinatrice<text:s/></text:p>
            <text:p>Raffaele Brancaleoni, Federico Fergnani, Cinzia Mancini, Beatrice Zucchi,- Mattia Giacomelli, Carlo Santoro, Chiara Camisani Calzolari, Silvia Gherardi, Patrizia Cariani, Massimo Bonora, Maurizio Pirani, Maria Grazia Campantico</text:p>
          </table:table-cell>
          <table:table-cell table:number-columns-repeated="16381" table:style-name="ce1"/>
        </table:table-row>
        <table:table-row table:style-name="ro16">
          <table:table-cell office:value-type="string" table:style-name="ce20">
            <text:p>D.D.G. Rep. <text:s/>n. 636/2021 Prot n. 91594 del 03/05/2021</text:p>
          </table:table-cell>
          <table:table-cell office:value-type="string" table:style-name="ce4">
            <text:p>Nomina tavolo tecnico per la realizzazione del passaggio nella gestione del programma Erasmus in modalità digitale.</text:p>
          </table:table-cell>
          <table:table-cell office:value-type="string" table:style-name="ce21">
            <text:p>Luca Tebaldi – Ufficio Web - Coordinatore</text:p>
            <text:p>Rafaela Argnani Ufficio Orientamento, welcome e incoming</text:p>
            <text:p>Raffaele Brancaleoni Ufficio Servizio SOS e digitalizzazione didattica</text:p>
            <text:p>Katia Mascellani Ufficio Carriere e uscita</text:p>
            <text:p>Maurizio Pirani Ufficio IUSS</text:p>
            <text:p>Lena Fabbri Ufficio IUSS</text:p>
            <text:p>Federico Fergnani Ufficio Transizione al digitale</text:p>
            <text:p>Elisa Pampolini Unità Rete MD</text:p>
            <text:p>Alessi Bitti Unità Rete MD in flessibilità presso Ufficio Internazionalizzazione</text:p>
            <text:p/>
            <text:p/>
          </table:table-cell>
          <table:table-cell table:number-columns-repeated="16381" table:style-name="ce1"/>
        </table:table-row>
        <table:table-row table:style-name="ro17">
          <table:table-cell office:value-type="string" table:style-name="ce3">
            <text:p>DDG Rep. n. 407/2021, Prot n. 75355 del 22/03/2021</text:p>
          </table:table-cell>
          <table:table-cell office:value-type="string" table:style-name="ce3">
            <text:p>D.D.G. Variazione composizione task force per il supporto amministrativo alla didattica e gli esami on-line</text:p>
          </table:table-cell>
          <table:table-cell office:value-type="string" table:style-name="ce3">
            <text:p>Simona Tosi (coordinatore)</text:p>
            <text:p>Manager didattici</text:p>
            <text:p>Mirta Tartarini,Elisa Gulmini,Agnese Di Martino,Sara Fortini,Luca Antonucci,Paola Rizzati,Elisa Marchetti,Elisabetta Mariotti,Maria Cristina Pareschi,Claudia Zamorani,Sara Marangon,Elisa Pampolini</text:p>
            <text:p>Unità supporto ai Manager didattici</text:p>
            <text:p>Ludovica Grillo,Francesca Gardi,Elisabetta Zavatti,Lorella Zanellati,Bruna Ravani</text:p>
            <text:p>Referenti alla Didattica</text:p>
            <text:p>Valerio Muzzioli,Valterina Rizzati,Maria Cristina Betti,Stefania Mazzoli,Maria Grazia Rizzo,Susanna Zaghi,Oliva Villafranca,Maria Santina Balboni,Erika Foli,Monica Pirani,Giuseppe Mazzilli,Erika Paganini,Serenetta Brina</text:p>
            <text:p/>
          </table:table-cell>
          <table:table-cell table:number-columns-repeated="16381" table:style-name="ce1"/>
        </table:table-row>
        <table:table-row table:style-name="ro18">
          <table:table-cell office:value-type="string" table:style-name="ce14">
            <text:p>D.D. G. <text:s/>Rep. 396/2021 prot n. 74664 del 19/03/2021</text:p>
          </table:table-cell>
          <table:table-cell office:value-type="string" table:style-name="ce14">
            <text:p>D.D.G. Costituzione Task Force per la didattica e gli esami on-line – Integrazione nominativi</text:p>
          </table:table-cell>
          <table:table-cell office:value-type="string" table:style-name="ce3">
            <text:p>Michele Ferrari, coordinatore</text:p>
            <text:p>Alberto Benati, Stefano Bigoni, Ingrid Colombari, Michele Rizzati, Matteo Schiavi, Aroldo Squarzola,</text:p>
            <text:p>Filippo Carnevali, Cristina Failla, Khadija Balhouh, Noemi Cosentino, Leonardo Davì, Filippo Landini,</text:p>
            <text:p>Flavio Gandini, Sara Guberti, Andrea Trevisani, Stefano Droghetti</text:p>
            <text:p/>
          </table:table-cell>
          <table:table-cell table:number-columns-repeated="16381" table:style-name="ce1"/>
        </table:table-row>
        <table:table-row table:style-name="ro19">
          <table:table-cell office:value-type="string" table:style-name="ce3">
            <text:p>D.R. Rep. n. 348/2021 Prot n. 68847 del 10/03/2021<text:s text:c="2"/></text:p>
          </table:table-cell>
          <table:table-cell office:value-type="string" table:style-name="ce3">
            <text:p>DR Nomina componenti Cabina di Regia di Ateneo per il coordinamento delle Attività propedeutiche alla prossima visita di accreditamento periodico e alla transizione al nuovo sistema di accreditamento.</text:p>
          </table:table-cell>
          <table:table-cell office:value-type="string" table:style-name="ce22">
            <text:p>Giorgio Zauli - Rettore - Coordinatore</text:p>
            <text:p>Riccardo Gavioli- <text:s/>Coordinatore Presidio Qualità</text:p>
            <text:p>Eleonora Luppi - Presidente Consiglio della Ricerca</text:p>
            <text:p>Paolo Tanganelli - Rappresentante dei Dipartimenti</text:p>
            <text:p>Giuseppe Galvan - Direttore Generale</text:p>
            <text:p>Monica Campana - Responsabile Ripartizione Qualità, valutazione e servizi di coordinamento</text:p>
          </table:table-cell>
          <table:table-cell table:number-columns-repeated="16381" table:style-name="ce1"/>
        </table:table-row>
        <table:table-row table:style-name="ro15">
          <table:table-cell office:value-type="string" table:style-name="ce3">
            <text:p>D.D.G. Rep. n. 188/2021 Prot n. 40838 del 12/02/2021<text:s/></text:p>
          </table:table-cell>
          <table:table-cell office:value-type="string" table:style-name="ce3">
            <text:p>D.D.G. Costituzione Gruppo di lavoro per la gestione contabile dei progetti.</text:p>
          </table:table-cell>
          <table:table-cell office:value-type="string" table:style-name="ce3">
            <text:p>Chiara Graps - Coordinatore</text:p>
            <text:p>Enrico Borghi, Daniele Putrino,Valentina Soppelsa, Letizia Minotti, Giacomo Roberto Lupi, Barbara Venturoli, Elisa Cappellozza, Daniela Di Benedetto, Patrizia Fordiani, Antonella Valvassori<text:s/></text:p>
          </table:table-cell>
          <table:table-cell table:number-columns-repeated="16381" table:style-name="ce1"/>
        </table:table-row>
        <table:table-row table:style-name="ro13">
          <table:table-cell office:value-type="string" table:style-name="ce14">
            <text:p>D.R. Rep. n. 1469/2020 Prot n. 215400 del 10 novembre 2020<text:s text:c="2"/></text:p>
          </table:table-cell>
          <table:table-cell office:value-type="string" table:style-name="ce14">
            <text:p>D.R. Nomina componenti Commissione didattica a distanza per la diffusione della cultura della qualità e dell'innovazione della didattica a distanza per il triennio accademico 2020/2023</text:p>
          </table:table-cell>
          <table:table-cell office:value-type="string" table:style-name="ce15">
            <text:p>Giorgio Zauli, Riccardo Gavioli, Livio Zerbini, Monica Campana, Michele Ferrari, Simona Tosi, Martina Maria Gagliardo - Segretaria verbalizzante Patrizia Tancredi</text:p>
          </table:table-cell>
          <table:table-cell table:number-columns-repeated="16381" table:style-name="ce1"/>
        </table:table-row>
        <table:table-row table:style-name="ro8">
          <table:table-cell office:value-type="string" table:style-name="ce23">
            <text:p>Aggiornato al 14 dicembre 2021</text:p>
          </table:table-cell>
          <table:table-cell table:number-columns-repeated="16383" table:style-name="ce1"/>
        </table:table-row>
        <table:table-row table:number-rows-repeated="1048546" table:style-name="ro8">
          <table:table-cell table:number-columns-repeated="16384"/>
        </table:table-row>
      </table:table>
      <table:table table:name="anno_2020" table:style-name="ta3">
        <table:table-column table:style-name="co8" table:default-cell-style-name="ce1"/>
        <table:table-column table:style-name="co2" table:default-cell-style-name="ce1"/>
        <table:table-column table:style-name="co9" table:default-cell-style-name="ce1"/>
        <table:table-column table:style-name="co4" table:number-columns-repeated="2" table:default-cell-style-name="ce1"/>
        <table:table-column table:style-name="co10" table:default-cell-style-name="ce1"/>
        <table:table-column table:style-name="co4" table:number-columns-repeated="16378" table:default-cell-style-name="ce1"/>
        <table:table-row table:style-name="ro20">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21">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20">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15">
          <table:table-cell office:value-type="string" table:style-name="ce18">
            <text:p>D.D. 10.01.2020 rep. n. 24/2020 prot. n. 1244</text:p>
          </table:table-cell>
          <table:table-cell office:value-type="string" table:style-name="ce18">
            <text:p>Gruppo di lavoro per implementare la gestione della doppia carriera (universitaria e ospedaliera) per il personale in convenzione nel programma di calcolo degli stipendi</text:p>
          </table:table-cell>
          <table:table-cell office:value-type="string" table:style-name="ce18">
            <text:p>E. Grassi, E. Vincenzi, L. Cardinale, S. Cervellati, T. Tesselli, B. Govoni, B. Benini</text:p>
          </table:table-cell>
          <table:table-cell table:number-columns-repeated="16381"/>
        </table:table-row>
        <table:table-row table:style-name="ro15">
          <table:table-cell office:value-type="string" table:style-name="ce25">
            <text:p>D.D.G. Rep. n. 254/2020 Prot n. 53070 del 27/02/2020<text:s text:c="2"/></text:p>
          </table:table-cell>
          <table:table-cell office:value-type="string" table:style-name="ce18">
            <text:p>D.D.G.– Costituzione Gruppo di lavoro trasversale in materia di prevenzione della corruzione per l’anno 2020</text:p>
          </table:table-cell>
          <table:table-cell office:value-type="string" table:style-name="ce26">
            <text:p>Giuseppe Galvan Coordinatore, <text:s/>Sabrina Landini, <text:s/>Dott.ssa Annachiara Carniello, <text:s/>Dott.ssa Maria Elena Cavicchi, <text:s/>Dott.ssa Monica Campana, <text:s/>Dott.ssa Giulia Michetti, <text:s/>Dott.ssa Adele Del Bello, <text:s/>Dott.ssa Daniela Giori, <text:s/>Dott. Tiziano Tesselli, <text:s/>Dott.ssa Anna Pregnolato, Maria Giuseppina Filiciotto segretaria verbalizzante</text:p>
          </table:table-cell>
          <table:table-cell table:number-columns-repeated="16381"/>
        </table:table-row>
        <table:table-row table:style-name="ro22">
          <table:table-cell office:value-type="string" table:style-name="ce27">
            <text:p>D.R. 17/01/2020 <text:s/>Rep. 52 - prot n. 3187<text:s/></text:p>
            <text:p>D. R. 13/02/2020 Rep. 198 - Prot n. 36493<text:s/></text:p>
          </table:table-cell>
          <table:table-cell office:value-type="string" table:style-name="ce28">
            <text:p>Gruppo di lavoro per l’applicazione della Direttiva DFP 2/2019<text:s/></text:p>
          </table:table-cell>
          <table:table-cell office:value-type="string" table:style-name="ce28">
            <text:p>Marchi MG (Coordinatrice). Deidda Gagliardo E., Danesi F, Mancini C, Buzzoni C, Campana M, Carniello A, Nani C, Benini B, Trapani S, Toselli D, Marega MG, Cavicchi ME,Grap C, Grassi E, Govoni B<text:s/></text:p>
          </table:table-cell>
          <table:table-cell table:number-columns-repeated="16381"/>
        </table:table-row>
        <table:table-row table:style-name="ro15">
          <table:table-cell office:value-type="string" table:style-name="ce18">
            <text:p>D.D.G. 03/09/2020 rep. n. 1055/2020 - prot. 168035<text:s/></text:p>
            <text:p/>
          </table:table-cell>
          <table:table-cell office:value-type="string" table:style-name="ce18">
            <text:p>Gruppo di lavoro per la redazione del Regolamento per la disciplina del lavoro agile (smart working) -Integrazione</text:p>
          </table:table-cell>
          <table:table-cell office:value-type="string" table:style-name="ce18">
            <text:p>R. Russo, F. Danesi, M.G. Marega, C. Mancini, S. Trapani, C. Nani, A. Botti, A. Pellati, I. Colombari, D. Busi, E. Caniato</text:p>
          </table:table-cell>
          <table:table-cell table:number-columns-repeated="16381"/>
        </table:table-row>
        <table:table-row table:style-name="ro15">
          <table:table-cell office:value-type="string" table:style-name="ce18">
            <text:p>D.D.G. 24/09/2020 rep. n. <text:s/>1184/2020 - prot. 183475</text:p>
          </table:table-cell>
          <table:table-cell office:value-type="string" table:style-name="ce18">
            <text:p>Gruppo di lavoro per la redazione del Regolamento per la disciplina del lavoro agile (smart working) <text:s/>Variazione</text:p>
          </table:table-cell>
          <table:table-cell office:value-type="string" table:style-name="ce18">
            <text:p><text:s/>F. Danesi, M.G. Marega, Paolucci O., C. Mancini, S. Trapani, C. Nani, A. Botti, A. Pellati, I. Colombari, D. Busi, E. Caniato</text:p>
          </table:table-cell>
          <table:table-cell table:number-columns-repeated="16381"/>
        </table:table-row>
        <table:table-row table:style-name="ro15">
          <table:table-cell office:value-type="string" table:style-name="ce18">
            <text:p>D.D.G. 07/09/2020 rep. n. 1071/2020</text:p>
            <text:p>prot n. 169570<text:s/></text:p>
          </table:table-cell>
          <table:table-cell office:value-type="string" table:style-name="ce18">
            <text:p>Gruppo di lavoro - Dichiarazione di Accessibilità siti web e App.</text:p>
            <text:p/>
            <text:p/>
          </table:table-cell>
          <table:table-cell office:value-type="string" table:style-name="ce18">
            <text:p>T. Tesselli (coordinatore), I. Fazi, L. Tebaldi, D. Targa, G.M. Filiciotto</text:p>
          </table:table-cell>
          <table:table-cell table:number-columns-repeated="16381"/>
        </table:table-row>
        <table:table-row table:style-name="ro15">
          <table:table-cell office:value-type="string" table:style-name="ce29">
            <text:p>D.D.6.3.2020 rep.n. 283/2020 - prot n. 59809<text:s/></text:p>
          </table:table-cell>
          <table:table-cell office:value-type="string" table:style-name="ce3">
            <text:p>Costituzione Task Force per il supporto della gestione da remoto</text:p>
            <text:p>delle sedute dei Consigli di Dipartimento</text:p>
          </table:table-cell>
          <table:table-cell office:value-type="string" table:style-name="ce29">
            <text:p>M. Formigoni (coordinatore), R. Canto, E. Lodi, M. Sandri, L. Bani</text:p>
          </table:table-cell>
          <table:table-cell table:number-columns-repeated="16381"/>
        </table:table-row>
        <table:table-row table:style-name="ro23">
          <table:table-cell office:value-type="string" table:style-name="ce29">
            <text:p>D.D. 4.03.2020 rep. 274/2020 prot n. 58359</text:p>
          </table:table-cell>
          <table:table-cell office:value-type="string" table:style-name="ce14">
            <text:p>Costituzione Task Force per la didattica e gli esami on-line</text:p>
          </table:table-cell>
          <table:table-cell office:value-type="string" table:style-name="ce3">
            <text:p>M. Ferrari, coordinatore - A. Benati,S. Bigoni, I. Colombari, M. Manarini, M. Rizzati, M. Schiavi, A. Squarzola</text:p>
            <text:p/>
          </table:table-cell>
          <table:table-cell table:number-columns-repeated="16381"/>
        </table:table-row>
        <table:table-row table:style-name="ro15">
          <table:table-cell office:value-type="string" table:style-name="ce29">
            <text:p>D. D. 18/03/2020 rep. <text:s/>345/2020 prot n. 65635<text:s/></text:p>
          </table:table-cell>
          <table:table-cell office:value-type="string" table:style-name="ce14">
            <text:p>Costituzione task force per il supporto amministrativo alla didattica e gli esami on-line.</text:p>
          </table:table-cell>
          <table:table-cell office:value-type="string" table:style-name="ce6">
            <text:p>Simona Tosi (coordinatore)</text:p>
            <text:p/>
            <text:p>Manager didattici</text:p>
            <text:p>Mirta Tartarini</text:p>
            <text:p>Elisa Gulmini</text:p>
            <text:p>Agnese Di Martino</text:p>
            <text:p>Sara Fortini</text:p>
            <text:p>Luca Antonucci</text:p>
            <text:p>Paola Rizzati</text:p>
            <text:p>Elisa Marchetti</text:p>
            <text:p>Elisabetta Mariotti</text:p>
            <text:p>Maria Cristina Pareschi</text:p>
            <text:p>Claudia Zamorani</text:p>
            <text:p>Sara Marangon</text:p>
            <text:p>Elisa Pampolini</text:p>
            <text:p/>
            <text:p/>
            <text:p>Unità supporto ai Manager didattici</text:p>
            <text:p>Ludovica Grillo</text:p>
            <text:p>Francesca Gardi</text:p>
            <text:p>Elisabetta Zavatti</text:p>
            <text:p>Lorella Zanellati</text:p>
            <text:p>Bruna Ravani</text:p>
            <text:p/>
            <text:p>Referenti alla Didattica</text:p>
            <text:p>Valerio Muzzioli</text:p>
            <text:p>Valterina Rizzati</text:p>
            <text:p>Maria Cristina Betti</text:p>
            <text:p>Stefania Mazzoli</text:p>
            <text:p>Maria Grazia Rizzo</text:p>
            <text:p>Susanna Zaghi</text:p>
            <text:p>Oliva Villafranca</text:p>
            <text:p>Maria Santina Balboni</text:p>
            <text:p>Erika Foli</text:p>
            <text:p>Monica Pirani</text:p>
            <text:p>Giuseppe Mazzilli</text:p>
            <text:p>Erika Paganini</text:p>
            <text:p>Serenetta Brina</text:p>
            <text:p>Simona Tosi (coordinatore)</text:p>
            <text:p/>
            <text:p>Manager didattici</text:p>
            <text:p>Mirta Tartarini</text:p>
            <text:p>Elisa Gulmini</text:p>
            <text:p>Agnese Di Martino</text:p>
            <text:p>Sara Fortini</text:p>
            <text:p>Luca Antonucci</text:p>
            <text:p>Paola Rizzati</text:p>
            <text:p>Elisa Marchetti</text:p>
            <text:p>Elisabetta Mariotti</text:p>
            <text:p>Maria Cristina Pareschi</text:p>
            <text:p>Claudia Zamorani</text:p>
            <text:p>Sara Marangon</text:p>
            <text:p>Elisa Pampolini</text:p>
            <text:p/>
            <text:p/>
            <text:p>Unità supporto ai Manager didattici</text:p>
            <text:p>Ludovica Grillo</text:p>
            <text:p>Francesca Gardi</text:p>
            <text:p>Elisabetta Zavatti</text:p>
            <text:p>Lorella Zanellati</text:p>
            <text:p>Bruna Ravani</text:p>
            <text:p/>
            <text:p>Referenti alla Didattica</text:p>
            <text:p>Valerio Muzzioli</text:p>
            <text:p>Valterina Rizzati</text:p>
            <text:p>Maria Cristina Betti</text:p>
            <text:p>Stefania Mazzoli</text:p>
            <text:p>Maria Grazia Rizzo</text:p>
            <text:p>Susanna Zaghi</text:p>
            <text:p>Oliva Villafranca</text:p>
            <text:p>Maria Santina Balboni</text:p>
            <text:p>Erika Foli</text:p>
            <text:p>Monica Pirani</text:p>
            <text:p>Giuseppe Mazzilli</text:p>
            <text:p>Erika Paganini</text:p>
            <text:p>Serenetta Brina</text:p>
            <text:p/>
          </table:table-cell>
          <table:table-cell table:number-columns-repeated="16381"/>
        </table:table-row>
        <table:table-row table:style-name="ro24">
          <table:table-cell office:value-type="string" table:style-name="ce29">
            <text:p>D.D. 20/04/2020 Rep. <text:s/>443/2020 prot n. 75449<text:s/></text:p>
          </table:table-cell>
          <table:table-cell office:value-type="string" table:style-name="ce3">
            <text:p>Costituzione task force per la gestione e la rendicontazione del telelavoro smart, durante l’emergenza da Covid-19.</text:p>
          </table:table-cell>
          <table:table-cell office:value-type="string" table:style-name="ce14">
            <text:p>Annachiara Carniello (coordinatore), Federica Danesi, Maria Giovanna Marega, Federica Righetti, Ingrid Colombari, Cinzia Nani</text:p>
          </table:table-cell>
          <table:table-cell table:number-columns-repeated="16381"/>
        </table:table-row>
        <table:table-row table:style-name="ro15">
          <table:table-cell office:value-type="string" table:style-name="ce30">
            <text:p>DDG Repertorio n. 927/2020</text:p>
            <text:p>Prot n. 148877 del 27/07/2020<text:s/></text:p>
          </table:table-cell>
          <table:table-cell office:value-type="string" table:style-name="ce30">
            <text:p>Costituzione gruppo di lavoro Pago PA</text:p>
          </table:table-cell>
          <table:table-cell office:value-type="string" table:style-name="ce30">
            <text:p>Letizia Minotti, Andrea Botti, Claudia Fongaro, Monica Mutti, Elena Garbellini, Giulia Bianchi, Marco Formigoni, Christian Lodi, Elisa Cappellozza, Chiara Guaraldi, Caterina Buosi, Antonella Valvassori, Monica Bassi, Rita Accorsi, Tiziana Mantovani, Petra Diolaiti, Stefania Gabberi, Lucia Manzalini, Stefania Zanellati, Maria Gabriella Marchi, Eliana Gnani, Giulia Maranini</text:p>
          </table:table-cell>
          <table:table-cell table:number-columns-repeated="16381"/>
        </table:table-row>
        <table:table-row table:style-name="ro25">
          <table:table-cell office:value-type="string" table:style-name="ce3">
            <text:p>DR Repertorio n. 1469/2020</text:p>
            <text:p>Prot. n. 215400 del 12/11/2020</text:p>
          </table:table-cell>
          <table:table-cell office:value-type="string" table:style-name="ce3">
            <text:p>Commissione della Didattica a distanza</text:p>
            <text:p>(Commissione DAD) per la diffusione della cultura della qualità e dell’innovazione</text:p>
            <text:p>della didattica a distanza per il triennio accademico 2020/2023</text:p>
          </table:table-cell>
          <table:table-cell office:value-type="string" table:style-name="ce3">
            <text:p>Giorgio Zauli, Riccardo Gavioli, Livio Zerbini, Monica Campana, Michele Ferrari, Simona Tosi, Martina Maria Gagliardo</text:p>
          </table:table-cell>
          <table:table-cell table:number-columns-repeated="16381"/>
        </table:table-row>
        <table:table-row table:style-name="ro15">
          <table:table-cell table:number-columns-repeated="16384" table:style-name="ce1"/>
        </table:table-row>
        <table:table-row table:number-rows-repeated="1048560" table:style-name="ro8">
          <table:table-cell table:number-columns-repeated="16384"/>
        </table:table-row>
        <table:named-expressions>
          <table:named-range table:name="Print_Area" table:cell-range-address="anno_2020.$A$3:anno_2020.$C$26" table:base-cell-address="anno_2020.$A$1"/>
        </table:named-expressions>
      </table:table>
      <table:table table:name="anno_2019" table:style-name="ta1">
        <table:table-column table:style-name="co11" table:default-cell-style-name="ce1"/>
        <table:table-column table:style-name="co12" table:default-cell-style-name="ce1"/>
        <table:table-column table:style-name="co13" table:default-cell-style-name="ce1"/>
        <table:table-column table:style-name="co4" table:number-columns-repeated="16381" table:default-cell-style-name="ce1"/>
        <table:table-row table:style-name="ro26">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27">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28">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15">
          <table:table-cell office:value-type="string" table:style-name="ce18">
            <text:p>D.D. 14.01.2019 rep. 51 - prot. 4266</text:p>
            <text:p/>
          </table:table-cell>
          <table:table-cell office:value-type="string" table:style-name="ce18">
            <text:p>Gruppo di lavoro per la redazione del Regolamento per la disciplina del lavoro agile (smart working)</text:p>
          </table:table-cell>
          <table:table-cell office:value-type="string" table:style-name="ce18">
            <text:p>R. Russo, F. Danesi, S. Tosi, C. Mancini, S. Trapani, A. Botti, A. Pellati, I. Colombari, D. Busi, E. Caniato</text:p>
          </table:table-cell>
          <table:table-cell table:number-columns-repeated="16381"/>
        </table:table-row>
        <table:table-row table:style-name="ro15">
          <table:table-cell office:value-type="string" table:style-name="ce18">
            <text:p>D.D. 04.02.2019 rep. 147 <text:s/>- prot. 20770</text:p>
            <text:p/>
          </table:table-cell>
          <table:table-cell office:value-type="string" table:style-name="ce18">
            <text:p>Gruppo di lavoro "Anagrafe delle prestazioni" - costituzione.</text:p>
          </table:table-cell>
          <table:table-cell office:value-type="string" table:style-name="ce18">
            <text:p>D. Toselli, L. Travagli, M. Campana, C. Mancini, S. Cervellati, B. Govoni, B. Mai, A. Perfetto, A. Libanori</text:p>
          </table:table-cell>
          <table:table-cell table:number-columns-repeated="16381"/>
        </table:table-row>
        <table:table-row table:style-name="ro15">
          <table:table-cell office:value-type="string" table:style-name="ce18">
            <text:p>D.D. 05.06.2019 rep. 715 - prot. 94725</text:p>
          </table:table-cell>
          <table:table-cell office:value-type="string" table:style-name="ce18">
            <text:p>Gruppo di lavoro Responsabile Transizione digitale - Costituzione.</text:p>
          </table:table-cell>
          <table:table-cell office:value-type="string" table:style-name="ce18">
            <text:p>E. Deidda Gagliardo, G. Michetti, M G Chiarelli, L. Pretaroli, S. Tosi, T. Tesselli, L. Cavallini, M. Formigoni, E. Ardizzoni, F. Fergnani, L. Tebaldi</text:p>
          </table:table-cell>
          <table:table-cell table:number-columns-repeated="16381"/>
        </table:table-row>
        <table:table-row table:style-name="ro15">
          <table:table-cell office:value-type="string" table:style-name="ce18">
            <text:p>D.D. 11.06.2019 rep. 754 - prot. 98077</text:p>
          </table:table-cell>
          <table:table-cell office:value-type="string" table:style-name="ce18">
            <text:p>Gruppo di lavoro Responsabile Transizione digitale - Integrazione.</text:p>
          </table:table-cell>
          <table:table-cell office:value-type="string" table:style-name="ce18">
            <text:p>E. Deidda Gagliardo, G. Michetti, M G Chiarelli, L. Pretaroli, S. Tosi, T. Tesselli, L. Cavallini, M. Formigoni, E. Ardizzoni, F. Fergnani, L. Tebaldi, I. Fazi</text:p>
          </table:table-cell>
          <table:table-cell table:number-columns-repeated="16381"/>
        </table:table-row>
        <table:table-row table:style-name="ro15">
          <table:table-cell office:value-type="string" table:style-name="ce18">
            <text:p>D.D. 30.08.2019 rep. n. 1183/2019</text:p>
            <text:p>prot n. 168074<text:s/></text:p>
            <text:p>DDG 14.02.2022 rep. n. 207/2022 prot. n. 48359 Sostituzione membro</text:p>
          </table:table-cell>
          <table:table-cell office:value-type="string" table:style-name="ce18">
            <text:p>Commissione per la valutazione degli scarichi inventariali - nomina</text:p>
          </table:table-cell>
          <table:table-cell office:value-type="string" table:style-name="ce18">
            <text:p><text:s/>T. Tesselli,. M.E. Ghedini, P. Ferraresi, F.Bosi, <text:s/>S. Tassinari, G. Bighi dal 14 febbraio 2022 fino al 31 agosto 2022</text:p>
            <text:p/>
          </table:table-cell>
          <table:table-cell table:number-columns-repeated="16381"/>
        </table:table-row>
        <table:table-row table:style-name="ro15">
          <table:table-cell office:value-type="string" table:style-name="ce18">
            <text:p>D.D. 24.09.2019 rep. n. 1313/2019 prot. n. 187649</text:p>
          </table:table-cell>
          <table:table-cell office:value-type="string" table:style-name="ce18">
            <text:p>Focus Group HR - costituzione</text:p>
          </table:table-cell>
          <table:table-cell office:value-type="string" table:style-name="ce18">
            <text:p>S. Cervellati, M. Formigoni, L. Braghiroli, B. Govoni, S. Trapani, S. Tosi, E. Grassi<text:s/></text:p>
          </table:table-cell>
          <table:table-cell table:number-columns-repeated="16381"/>
        </table:table-row>
        <table:table-row table:style-name="ro15">
          <table:table-cell office:value-type="string" table:style-name="ce18">
            <text:p>D.D. G. 09.12.2019 rep. n.1712/2019 prot. n. 239435</text:p>
          </table:table-cell>
          <table:table-cell office:value-type="string" table:style-name="ce18">
            <text:p>Gruppo di lavoro per la redazione del nuovo portale Unife</text:p>
          </table:table-cell>
          <table:table-cell office:value-type="string" table:style-name="ce18">
            <text:p>Vedi Allegato 1</text:p>
          </table:table-cell>
          <table:table-cell table:number-columns-repeated="16381"/>
        </table:table-row>
        <table:table-row table:style-name="ro15">
          <table:table-cell office:value-type="string" table:style-name="ce18">
            <text:p>D.D.G. 24.09.2019 rep. n.1312/2019 prot. n. 187648</text:p>
          </table:table-cell>
          <table:table-cell office:value-type="string" table:style-name="ce3">
            <text:p>Gruppo di lavoro per la revisione del “Regolamento delle prestazioni conto terzi dell'Università degli Studi di Ferrara”,</text:p>
          </table:table-cell>
          <table:table-cell office:value-type="string" table:style-name="ce14">
            <text:p>G. Galvan, M. Cinini, P. Gherardi, M. Mutti, L. Picchioni, A. Pregnolato. S. Trapani, M. Vitali</text:p>
          </table:table-cell>
          <table:table-cell table:number-columns-repeated="16381"/>
        </table:table-row>
        <table:table-row table:number-rows-repeated="1048565" table:style-name="ro8">
          <table:table-cell table:number-columns-repeated="16384"/>
        </table:table-row>
      </table:table>
      <table:table table:name="anno_2018" table:style-name="ta1">
        <table:table-column table:style-name="co14" table:default-cell-style-name="ce1"/>
        <table:table-column table:style-name="co15" table:default-cell-style-name="ce1"/>
        <table:table-column table:style-name="co16" table:default-cell-style-name="ce1"/>
        <table:table-column table:style-name="co4" table:number-columns-repeated="16381" table:default-cell-style-name="ce1"/>
        <table:table-row table:style-name="ro26">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27">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28">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28">
          <table:table-cell office:value-type="string" table:style-name="ce27">
            <text:p/>
            <text:p>D.D. <text:s/>29.05.2015 rep 700 - prot. n. 14858</text:p>
            <text:p>D.D. 10.6.2015 rep. 736 - prot. n. 15706 (integrazione)</text:p>
            <text:p>D.D. 30.09.2015 rep. 1276 - prot. 27989 (sostituzione membri)</text:p>
            <text:p>D.D. 23.03.2018 rep. 399 - prot. 51708</text:p>
            <text:p/>
            <text:p/>
            <text:p/>
          </table:table-cell>
          <table:table-cell office:value-type="string" table:style-name="ce28">
            <text:p>Gruppo di lavoro per l'implementazione e la gestione delle procedure relative alla fatturazione elettronica attiva e passiva<text:s/></text:p>
          </table:table-cell>
          <table:table-cell office:value-type="string" table:style-name="ce28">
            <text:p>Occari M. (Coordinatore fino al 30.09.2015, ma tutt'ora presente), Bigoni E. (Coordinatore dal 01.02.2017), Sgarbi S. (fino al 17.09.2016), Marchi M G (fino al 31.01.2017), Guaraldi C. , Landolfi M.(fino al 30.09.2015 e dal 01.02.2017), Rosa A. (fino al 30.09.2015), Lupi A. (fino al 30.06.2015), Perlari F. (dal 08.06.2015), Manzalini L. (dal 01.10.2015 al 30.01.2017), Zavatti E. (dal 01.10.2015 al 30.01.2017), Casari S. (dal 01.10.2015), Borghi E. (dal 01.02.2017), Capuano S. (dal 01.02.2017), Bazzanini (dal 01.02.2017), Andreotti A. (dal 01.02.2017), Bertoni L. (dal 01.02.2017), Demaria E. (dal 01.02.2017), Diolaiti P. (dal 01.02.2017), Lanzoni A. (dal 01.04.2018), Mutti M. (dal 01.04.2018), Casari S. (dal 01.04.2018)</text:p>
          </table:table-cell>
          <table:table-cell table:number-columns-repeated="16381" table:style-name="ce24"/>
        </table:table-row>
        <table:table-row table:number-rows-repeated="1048572" table:style-name="ro8">
          <table:table-cell table:number-columns-repeated="16384"/>
        </table:table-row>
      </table:table>
      <table:table table:name="ANNO_2017_16" table:style-name="ta1">
        <table:table-column table:style-name="co14" table:default-cell-style-name="ce1"/>
        <table:table-column table:style-name="co15" table:default-cell-style-name="ce1"/>
        <table:table-column table:style-name="co16" table:default-cell-style-name="ce1"/>
        <table:table-column table:style-name="co4" table:number-columns-repeated="16381" table:default-cell-style-name="ce1"/>
        <table:table-row table:style-name="ro26">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27">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28">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9">
          <table:table-cell office:value-type="string" table:style-name="ce33">
            <text:p>D.D. 18.09.2017 rep. 96353 - prot. 1238</text:p>
          </table:table-cell>
          <table:table-cell office:value-type="string" table:style-name="ce18">
            <text:p>Gruppo di lavoro finalizzato alla progettazione, implementazione e gestione dei sistemi di controllo remoto e gestione degli impianti tecnologici dell’Ateneo.<text:s/></text:p>
          </table:table-cell>
          <table:table-cell office:value-type="string" table:style-name="ce18">
            <text:p>Tracchi S. (Coordinatore), <text:s/>Ardizzoni E., <text:s/>Della Gatta A., <text:s/>Travagli P., <text:s/>Villani F., <text:s/>Polini R., <text:s/>Fogagnolo I., <text:s/>Lugli M., <text:s/>Rugin R.,<text:s/></text:p>
          </table:table-cell>
          <table:table-cell table:number-columns-repeated="16381"/>
        </table:table-row>
        <table:table-row table:style-name="ro29">
          <table:table-cell office:value-type="string" table:style-name="ce34">
            <text:p>D.D. 21.03.2017 rep. 391 - prot. 29433</text:p>
            <text:p>D.D. 31/07/2017 rep. 1086 - prot. 83691 (integrazione)</text:p>
          </table:table-cell>
          <table:table-cell office:value-type="string" table:style-name="ce18">
            <text:p>Gruppo di lavoro per lo studio e l’applicazione presso l’ateneo della procedura Missioni Web di Cineca</text:p>
            <text:p/>
            <text:p/>
          </table:table-cell>
          <table:table-cell office:value-type="string" table:style-name="ce18">
            <text:p>Grassi E. (Coordinatore), Cardinale L. , <text:s/>Formigoni M., <text:s/>Mariotti F., <text:s/>Margutti V., <text:s/>Govoni B, <text:s/>Barigozzi M. (dal 31/07/2017)</text:p>
          </table:table-cell>
          <table:table-cell table:number-columns-repeated="16381"/>
        </table:table-row>
        <table:table-row table:style-name="ro15">
          <table:table-cell office:value-type="string" table:style-name="ce18">
            <text:p>D.D. 12.06.2017 rep. 797 - prot. 51097</text:p>
            <text:p/>
          </table:table-cell>
          <table:table-cell office:value-type="string" table:style-name="ce18">
            <text:p><text:s/>Commissione di indirizzo Tecnico sulla digitalizzazione</text:p>
            <text:p/>
            <text:p/>
          </table:table-cell>
          <table:table-cell office:value-type="string" table:style-name="ce18">
            <text:p>Prof. Deidda Gagliardo E., Prof.ssa Lamma E., Prof. Stefanelli C., Tesselli T., Ardizzoni E., Formigoni M., Cavallini L.</text:p>
          </table:table-cell>
          <table:table-cell table:number-columns-repeated="16381"/>
        </table:table-row>
        <table:table-row table:style-name="ro30">
          <table:table-cell office:value-type="string" table:style-name="ce27">
            <text:p>D.D. 15.4.2016 rep.632 - prot. 36966</text:p>
          </table:table-cell>
          <table:table-cell office:value-type="string" table:style-name="ce28">
            <text:p>Gruppo di Lavoro per la gestione contabile dei progetti</text:p>
          </table:table-cell>
          <table:table-cell office:value-type="string" table:style-name="ce28">
            <text:p>Cavicchi M E (Coordinatore), Tassinari S., Perlari C., Minotti L.,Lanzoni M., Valvassori A., Buosi C., Di Benedetto D., Paolucci O.</text:p>
          </table:table-cell>
          <table:table-cell table:number-columns-repeated="16381"/>
        </table:table-row>
        <table:table-row table:style-name="ro30">
          <table:table-cell office:value-type="string" table:style-name="ce33">
            <text:p>D.D. 04.11.2016 rep. 101038 - prot. 1653</text:p>
          </table:table-cell>
          <table:table-cell office:value-type="string" table:style-name="ce18">
            <text:p>Gruppo di lavoro per la progettazione e la realizzazione del nuovo Portale d'Ateneo.</text:p>
          </table:table-cell>
          <table:table-cell office:value-type="string" table:style-name="ce18">
            <text:p>Deidda Gagliardo E., Dal Buono V., Fortezza F. (Coordinatore), Tebaldi L., Piccini R., Fazi I., Tosi S.</text:p>
          </table:table-cell>
          <table:table-cell table:number-columns-repeated="16381"/>
        </table:table-row>
        <table:table-row table:number-rows-repeated="1048568" table:style-name="ro8">
          <table:table-cell table:number-columns-repeated="16384"/>
        </table:table-row>
      </table:table>
      <table:database-ranges>
        <table:database-range table:target-range-address="anno_2020.A19:anno_2020.A4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5748031496063in" fo:margin-left="0.31496062992126in" fo:margin-right="0.31496062992126in" style:print-orientation="portrait" style:print-page-order="ttb" style:first-page-number="continue" style:scale-to="25%" style:table-centering="none" style:print="objects charts drawings"/>
      <style:header-style>
        <style:header-footer-properties fo:min-height="0in" fo:margin-left="0.31496062992126in" fo:margin-right="0.31496062992126in" fo:margin-bottom="0in"/>
      </style:header-style>
      <style:footer-style>
        <style:header-footer-properties fo:min-height="0in" fo:margin-left="0.31496062992126in" fo:margin-right="0.31496062992126in" fo:margin-top="0in"/>
      </style:footer-style>
    </style:page-layout>
    <style:page-layout style:name="pm3">
      <style:page-layout-properties fo:margin-top="0.3in" fo:margin-bottom="0.3in" fo:margin-left="0.7in" fo:margin-right="0.7in" style:print-orientation="landscape"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risa Agnoletto</meta:initial-creator>
    <dc:creator>Marcella Barigozzi</dc:creator>
    <meta:creation-date>2015-03-04T12:15:09Z</meta:creation-date>
    <dc:date>2022-06-16T10:20:11Z</dc:date>
    <meta:print-date>2021-12-07T11:00:30Z</meta:print-date>
  </office:meta>
</office:document-meta>
</file>