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0">
            <text:p>Università degli studi di Ferrar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Ufficio Performance e sviluppo organizzativ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Dipendente</text:p>
          </table:table-cell>
          <table:table-cell office:value-type="string" table:style-name="ce3">
            <text:p>Dirigente/Non Dirigente</text:p>
          </table:table-cell>
          <table:table-cell office:value-type="string" table:style-name="ce4">
            <text:p>Oggetto<text:s/></text:p>
          </table:table-cell>
          <table:table-cell office:value-type="string" table:style-name="ce4">
            <text:p>Decreto di nomina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nna Pregnolat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a <text:s/>referente per l’accesso</text:p>
            <text:p>civico semplice</text:p>
          </table:table-cell>
          <table:table-cell office:value-type="string" table:style-name="ce5">
            <text:p>D.R. Rep. n. 600/2022 Prot n. 154510 del 26/04/2022</text:p>
          </table:table-cell>
          <table:table-cell office:value-type="string" table:style-name="ce5">
            <text:p>dal 26 aprile al 31 lugli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trizia Tancred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segretaria verbalizzante del Presidio della Qualità dell’Università degli Studi di Ferrara alla dott.ssa Patrizia Tancredi</text:p>
          </table:table-cell>
          <table:table-cell office:value-type="string" table:style-name="ce5">
            <text:p>D.D.G. Rep. n. 559/2022 Prot n. 151716 del 14/04/2022<text:s/></text:p>
          </table:table-cell>
          <table:table-cell office:value-type="string" table:style-name="ce5">
            <text:p>triennio 2022/2024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onica Campa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Project Manager progetti D.M. n. 737/2021 e D.M. n.1062/2021.</text:p>
          </table:table-cell>
          <table:table-cell office:value-type="string" table:style-name="ce5">
            <text:p>D.D.G. Rep. n. 438/2022 Prot n. 143695 del 24/03/2022</text:p>
          </table:table-cell>
          <table:table-cell office:value-type="string" table:style-name="ce5">
            <text:p>dal 24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lo Santor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referente dell’Università degli Studi di Ferrara per la gestione dei rapporti con CIMEA - Centro Informazioni Mobilità Equivalenze Accademiche.</text:p>
          </table:table-cell>
          <table:table-cell office:value-type="string" table:style-name="ce5">
            <text:p>D.D.G. Rep. n. 467/2022 Prot n. 145017 del 28/03/2022<text:s/></text:p>
          </table:table-cell>
          <table:table-cell office:value-type="string" table:style-name="ce5">
            <text:p>dal 28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Omar Paolucc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referente unico dell’Università degli Studi di Ferrara in qualità di coordinatore della prova e dei rapporti con CISIA in ogni sua fase.</text:p>
          </table:table-cell>
          <table:table-cell office:value-type="string" table:style-name="ce5">
            <text:p>D.D.G. Rep. n. 466/2022 Prot n. 145016 del 28/03/2022<text:s/></text:p>
          </table:table-cell>
          <table:table-cell office:value-type="string" table:style-name="ce5">
            <text:p>dal 28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ura Ragazz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referente di Ateneo per l’attribuzione degli ausili per gli studenti con disabilita o DSA che intenderanno partecipare alle prove.</text:p>
          </table:table-cell>
          <table:table-cell office:value-type="string" table:style-name="ce5">
            <text:p>D.D.G. Rep. n. 466/2022 Prot n. 145016 del 28/03/2022<text:s/></text:p>
          </table:table-cell>
          <table:table-cell office:value-type="string" table:style-name="ce5">
            <text:p>dal 28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onica Campa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.D.G.Nomina Project Manager progetti D.M. n. 752/2021.</text:p>
          </table:table-cell>
          <table:table-cell office:value-type="string" table:style-name="ce5">
            <text:p>D.D.G. Rep. <text:s/>n. 437/2022 Prot n. 143694 del 24/03/2022</text:p>
          </table:table-cell>
          <table:table-cell office:value-type="string" table:style-name="ce5">
            <text:p>dal 24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onica Campa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.D.G.Nomina Project Manager progetti PNRR - M4C2.</text:p>
          </table:table-cell>
          <table:table-cell office:value-type="string" table:style-name="ce5">
            <text:p>D.D.G. Rep. n. 439/2022 Prot n. 143696 del 24/03/2022</text:p>
          </table:table-cell>
          <table:table-cell office:value-type="string" table:style-name="ce5">
            <text:p>dal 24 marzo 2022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5">
            <text:p>Patrizia Cari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esignazione quale componente per l’Università degli Studi di Ferrara dell’Ufficio per la Gestione integrata delle relazioni (UGIR)</text:p>
          </table:table-cell>
          <table:table-cell office:value-type="string" table:style-name="ce5">
            <text:p>Lettera Rettrice Prot. 138420 del 15 marzo 2022</text:p>
          </table:table-cell>
          <table:table-cell office:value-type="string" table:style-name="ce5">
            <text:p>dal 15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iulia Michett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<text:s/>del Responsabile della conservazione dell’Università degli Studi di Ferrara</text:p>
          </table:table-cell>
          <table:table-cell office:value-type="string" table:style-name="ce5">
            <text:p>D.D.G. Rep. n. 2067/2021, Prot n. 217211 del 14 dicembre 2021</text:p>
            <text:p/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Organization's Administrative Contact di Ateneo per i rapporti con EFSA</text:p>
          </table:table-cell>
          <table:table-cell office:value-type="string" table:style-name="ce5">
            <text:p>D.D.G. Rep. n. 89/2022, Prot n. 25608 del 26 gennaio 2022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vallini Lavinia, Ravaglia Lorenzo, Casaro Chiara, Benetti Valeria, Danesi Federica, Pirani Maurizio, Fabbi lena, Bonora Massimo, Camisani Calzolari Chiara, Tonioli Max, Cariani Patrizia, Giari Silvia, Cinzia mancini, Laura Ragazz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responsabile e referenti attivazione e gestione identità alias - Autorizzazione alla modifica dei dati personali<text:s/></text:p>
          </table:table-cell>
          <table:table-cell office:value-type="string" table:style-name="ce5">
            <text:p>DDG rep. <text:s/>n. 208/2022 - <text:s/>prot n. 48360 del 14 febbraio 2022<text:s/></text:p>
            <text:p>DDG integrazionerep. <text:s/>n. 249/2022 - <text:s/>prot n. <text:s/>95452 del 21 febbraio 2022<text:s/></text:p>
            <text:p/>
          </table:table-cell>
          <table:table-cell office:value-type="string" table:style-name="ce5">
            <text:p>dal 14 febbrai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ina Contarini, Rita Tognoli, Luigi Tabacchi, Maria Antonietta Rizz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<text:s/>referenti per le sale studio dell’Ateneo</text:p>
          </table:table-cell>
          <table:table-cell office:value-type="string" table:style-name="ce5">
            <text:p>D.D.G. Rep. n. 250/2022, Prot n. 95454 del 21 febbraio 2022</text:p>
          </table:table-cell>
          <table:table-cell office:value-type="string" table:style-name="ce5">
            <text:p>dal 21 febbrai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Componente del Consiglio Direttivo dell’Agenzia per la Promozione della Ricerca Europea;</text:p>
          </table:table-cell>
          <table:table-cell office:value-type="string" table:style-name="ce5">
            <text:p>D.D.G. Rep. n. 89/2022, Prot n. 25608 del 26 gennaio 2022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brina Trap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sponsabile di Procedura (RP) per quanto riguarda l’area riservata del sito ARAN dedicata alle Pubbliche Amministrazioni</text:p>
          </table:table-cell>
          <table:table-cell office:value-type="string" table:style-name="ce5">
            <text:p>D.R. Rep. n. 1909/2021, prot. n. 206481 del 22 novembre 2021</text:p>
          </table:table-cell>
          <table:table-cell office:value-type="string" table:style-name="ce5">
            <text:p>dal 22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rfetto Arian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Referente contabile del Dipartimento di Ingegneria.</text:p>
            <text:p>Incarico di Segretario verbalizzante degli organi del Dipartimento di Ingegneria.</text:p>
          </table:table-cell>
          <table:table-cell office:value-type="string" table:style-name="ce5">
            <text:p>Lettera Direttore Generale Prot. n. 221544 del 20 dicembre 2021<text:s/></text:p>
          </table:table-cell>
          <table:table-cell office:value-type="string" table:style-name="ce5">
            <text:p>dal 18 ottobre 2021 fino al 17 aprile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dele Del Bello, Silvia Raucci, Gabriele Falzoni, Claudia Damiani, Roberta Russo, Loretta Missirol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.D.G. nomina componenti Unife nei Gruppi di Lavoro CoDAU “Ricerca” per gli anni 2021 e 2022</text:p>
          </table:table-cell>
          <table:table-cell office:value-type="string" table:style-name="ce5">
            <text:p>D.D.G. Rep. n. <text:s text:c="2"/>2072/2021, prot. n. 217216 del 14 dicembre 2021<text:s/></text:p>
          </table:table-cell>
          <table:table-cell office:value-type="string" table:style-name="ce5">
            <text:p>anno 2021 e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essandra Molossi, Enrica Vincenzi, Silvia Savini, Ilaria Tuffanelli, Barbara Venturoli e Samanta Cervellati<text:s/>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artecipanti al Progetto per la realizzazione delle attività necessarie all’avvio e alla successiva gestione della modalità di adesione al Fondo Perseo Sirio mediante il silenzio-assenso.</text:p>
          </table:table-cell>
          <table:table-cell office:value-type="string" table:style-name="ce5">
            <text:p>D.D.G. Rep. n. 1834/2021, prot. n. 203726 del 16 novembre 2021</text:p>
          </table:table-cell>
          <table:table-cell office:value-type="string" table:style-name="ce5">
            <text:p>dal 16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uaraldi Chia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o del Dipartimento di Giurisprudenza</text:p>
          </table:table-cell>
          <table:table-cell office:value-type="string" table:style-name="ce5">
            <text:p>D.D.G. Rep. n. 1739/2021 Prot n. 196328 del 3 novembre 2021</text:p>
            <text:p/>
          </table:table-cell>
          <table:table-cell office:value-type="string" table:style-name="ce5">
            <text:p>dal 1°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llini Lavini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Responsabile <text:s/>del coordinamento delle attività</text:p>
            <text:p>amministrative e dei referenti amministrativi per l'attivazione e gestione identità alias Ripartizione Segreterie e Servizi agli Studenti</text:p>
            <text:p/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i Daniel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e attivazione e gestione identità alias <text:s/>Ripartizione Segreterie e Servizi agli Studenti</text:p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nesi 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sponsabile e referente del coordinamento delle attività</text:p>
            <text:p>amministrative e dei referenti amministrativi per l'attivazione e gestione identità alias Ripartizione Tirocini, placement e alta formazione</text:p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tti Andrea</text:p>
            <text:p>Di Benedetto Cardinale Danie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i rispettivamente del Dipartimento di Studi Umanistici e del Dipartimento di Scienze Mediche</text:p>
          </table:table-cell>
          <table:table-cell office:value-type="string" table:style-name="ce5">
            <text:p>D.D.G. Rep. n. 820/2021 Prot n. 107320 del 03 giugno 2021</text:p>
          </table:table-cell>
          <table:table-cell office:value-type="string" table:style-name="ce5">
            <text:p>rispettivamente dal 16 maggio 2021 e dal 1° giugno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ironi Edoardo</text:p>
            <text:p>Iazzetta Salvator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i rispettivamente del Dipartimento di Medicina Traslazionale e per la Romagna e del Dipartimento di Scienze dell'ambiente e della prevenzione</text:p>
          </table:table-cell>
          <table:table-cell office:value-type="string" table:style-name="ce5">
            <text:p>D.D.G Rep. n. 1623/2021 Prot n. 187202 del 19 ottobre 2021</text:p>
          </table:table-cell>
          <table:table-cell office:value-type="string" table:style-name="ce5">
            <text:p>dal 16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irani Maurizio</text:p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oggetti abilitati ad accedere al Sistema CUPWeb con profilo “Generatore CUP” progetti PON (D.Mur 1061/2021 e 1062/2021) e progetti PNR (D.Mur 737/2021)</text:p>
          </table:table-cell>
          <table:table-cell office:value-type="string" table:style-name="ce5">
            <text:p>D.D.G. Rep. n. 1740/2021 Prot n. 196329 del 03 novembre 2021</text:p>
          </table:table-cell>
          <table:table-cell office:value-type="string" table:style-name="ce5">
            <text:p>dal 3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llo Giorg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o verbalizzante Commissione Etica</text:p>
          </table:table-cell>
          <table:table-cell office:value-type="string" table:style-name="ce5">
            <text:p>D.D.G. Rep. n. 170230 del 28 settembre 2021</text:p>
          </table:table-cell>
          <table:table-cell office:value-type="string" table:style-name="ce5">
            <text:p>dal 1°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ncaldi Robert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a verbalizzante Commissione Etica</text:p>
          </table:table-cell>
          <table:table-cell office:value-type="string" table:style-name="ce5">
            <text:p>D.D.G. Rep. n. 170230 del 28 settembre 2021</text:p>
          </table:table-cell>
          <table:table-cell office:value-type="string" table:style-name="ce5">
            <text:p>dal 20 luglio 2020 al 30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iacomelli Matt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<text:s/>Rappresentante di Unife presso l’Evento “Aperitivi di accoglienza alle matricole Er.Go”<text:s/></text:p>
          </table:table-cell>
          <table:table-cell office:value-type="string" table:style-name="ce5">
            <text:p>D.D.G. Rep. n. 1397/2021, prot. n. 162276 del 21 settembre 2021</text:p>
          </table:table-cell>
          <table:table-cell office:value-type="string" table:style-name="ce5">
            <text:p>13 e 14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derica Danesi, Cinzia Mancini, Roberta Russo,Federico fergnani, Maria Giovanna Marega,Elena Bellettini, Ilaria Fazi, Cinzia N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i dell’Università degli Studi di Ferrara nel progetto VeLA</text:p>
          </table:table-cell>
          <table:table-cell office:value-type="string" table:style-name="ce5">
            <text:p>D.D.G. Rep. n. 1345/2021, prot. n. 152496 del 10 settembre 2021</text:p>
          </table:table-cell>
          <table:table-cell office:value-type="string" table:style-name="ce5">
            <text:p>dal 10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i Daniele, Mai Bruno, Poddi Laura, Muzzioli Valerio, Campana Monica, Pirani Maurizio, Cariani Patrizia, Danesi 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i Almalaurea<text:s/></text:p>
          </table:table-cell>
          <table:table-cell office:value-type="string" table:style-name="ce5">
            <text:p>Lettera incarico Direttore generale Prot n. 127061 del 15 luglio 2021<text:s/></text:p>
          </table:table-cell>
          <table:table-cell office:value-type="string" table:style-name="ce5">
            <text:p>dal 15 luglio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miani Claud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a verbalizzante Consiglio della Ricerca</text:p>
          </table:table-cell>
          <table:table-cell office:value-type="string" table:style-name="ce5">
            <text:p>D.D.G. Rep. 1287/2021, prot. n. 148058 del 3 setembre 2021</text:p>
          </table:table-cell>
          <table:table-cell office:value-type="string" table:style-name="ce5">
            <text:p>dal 1° gennaio 2020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ancaldi Robert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per il Servizio Civile Universale dell’Università degli Studi di Ferrara nei rapporti con l’Associazione CSV Terre Estensi odv di Ferrara e Modena<text:s/></text:p>
          </table:table-cell>
          <table:table-cell office:value-type="string" table:style-name="ce7">
            <text:p>D.D.G. Rep. 1397/2019 Prot n. 201394 dell'8 ottobre 2019 <text:s/>- nomina</text:p>
            <text:p>D.D.G Rep. n. 1060/2021</text:p>
            <text:p>Prot n. 124856 del 13 luglio 2021 - conferma</text:p>
          </table:table-cell>
          <table:table-cell office:value-type="string" table:style-name="ce7">
            <text:p>dall'8 ottobre 2019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iotti Fausto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per i progetti “Collezione in luce” ed “Un museo per tutti e per ciascuno” del Servizio Civile Universale dell’Università degli Studi di Ferrara nei rapporti con l’Associazione CSV Terre Estensi odv di Ferrara e Modena</text:p>
          </table:table-cell>
          <table:table-cell office:value-type="string" table:style-name="ce7">
            <text:p>D.D.G Rep. n. 1060/2021</text:p>
            <text:p>Prot n. 124856 del 13 luglio 2021</text:p>
          </table:table-cell>
          <table:table-cell office:value-type="string" table:style-name="ce7">
            <text:p>dal 13 lugli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ccari Maurizio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sponsabile del procedimento per la presentazione del conto degli agenti contabili.</text:p>
          </table:table-cell>
          <table:table-cell office:value-type="string" table:style-name="ce7">
            <text:p>D.D.G. Rep. <text:s/>n. 830/2021 Prot n. 108870 del 07 giugno 2021<text:s text:c="2"/></text:p>
          </table:table-cell>
          <table:table-cell office:value-type="string" table:style-name="ce7">
            <text:p>dal 7 giugn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Tebaldi Luc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<text:s/>Digital Officer per l’Università di Ferrara nell’ambito della realizzazione del progetto Erasmus Without Paper (EWP), per l’attuazione dell’Erasmus Charter for Higher Education - ECHE e relativo passaggio al digitale nella partecipazione al nuovo Programma Erasmus 2021-2027</text:p>
            <text:p/>
          </table:table-cell>
          <table:table-cell office:value-type="string" table:style-name="ce7">
            <text:p>D.D.G. Rep. n. 494/2021 Prot n. 81741 del 07 aprile 2021<text:s text:c="2"/></text:p>
          </table:table-cell>
          <table:table-cell office:value-type="string" table:style-name="ce7">
            <text:p>dal 7 aprile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ani Cinzi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Incaricato del coordinamento delle rilevazioni ISTAT.</text:p>
          </table:table-cell>
          <table:table-cell office:value-type="string" table:style-name="ce7">
            <text:p>D.D.G. Rep. n. 430/2021 Prot n. 76681 del 24 marzo 2021<text:s text:c="2"/></text:p>
          </table:table-cell>
          <table:table-cell office:value-type="string" table:style-name="ce7">
            <text:p>dal 24 marz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ncini Cinzi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dell’Università degli Studi di Ferrara per Portale Nazionale CUG</text:p>
          </table:table-cell>
          <table:table-cell office:value-type="string" table:style-name="ce7">
            <text:p>D.D.G. Rep. n. 266/2021 Prot n. 56979 del 25 febbraio 2021<text:s/></text:p>
          </table:table-cell>
          <table:table-cell office:value-type="string" table:style-name="ce7">
            <text:p>dal 25 febbrai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mbetti Michele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Incarico per sviluppo software per la gestione di campioni cellulari da conservare in azoto liquido.</text:p>
          </table:table-cell>
          <table:table-cell office:value-type="string" table:style-name="ce7">
            <text:p>Lettera incarico DG Prot n. 53007 del 23 febbraio 2021</text:p>
          </table:table-cell>
          <table:table-cell office:value-type="string" table:style-name="ce7">
            <text:p>dal 1 marzo 2021 al 30 aprile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uno Ma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di Referente statistico di Ateneo<text:s/></text:p>
          </table:table-cell>
          <table:table-cell office:value-type="string" table:style-name="ce9">
            <text:p>Lettera incarico DG Prot n. 20327 del 26 gennaio 2021<text:s text:c="2"/></text:p>
          </table:table-cell>
          <table:table-cell office:value-type="string" table:style-name="ce9">
            <text:p>dal 1 <text:s/>gennaio 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rianna Perfett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Ingegneria</text:p>
          </table:table-cell>
          <table:table-cell office:value-type="string" table:style-name="ce9">
            <text:p>D.D.G. <text:s/>Rep. n. 1645/2020 Prot n. 227339 del 15 dicembre 2020<text:s text:c="2"/></text:p>
          </table:table-cell>
          <table:table-cell office:value-type="string" table:style-name="ce9">
            <text:p>fino al 16 aprile 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oberto Picci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di supporto tecnico ai Percorsi di formazione per il conseguimento della specializzazione per le attività di sostegno didattico agli alunni con disabilità – V Ciclo – a. a. 2019/2020.</text:p>
          </table:table-cell>
          <table:table-cell office:value-type="string" table:style-name="ce9">
            <text:p>Lettera incarico DG Prot. n. 214193 del 10 novembre 2020</text:p>
          </table:table-cell>
          <table:table-cell office:value-type="string" table:style-name="ce9">
            <text:p>fino al 31 dicembre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ilvia Tassinar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dell’Università degli Studi di Ferrara per il tavolo di lavoro sull’inventario in seno al “Focus Group di Area Finance” del consorzio CINECA di Casalecchio di Reno (BO)</text:p>
          </table:table-cell>
          <table:table-cell office:value-type="string" table:style-name="ce9">
            <text:p>D.D.G. Rep. n. 1439/20 prot. n. 214069 del 9 novembre 2020</text:p>
          </table:table-cell>
          <table:table-cell office:value-type="string" table:style-name="ce9">
            <text:p>dal 10 novembre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nzia Manci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i processi di inserimento lavorativo delle persone con disabilita</text:p>
          </table:table-cell>
          <table:table-cell office:value-type="string" table:style-name="ce9">
            <text:p>D.R. Rep. n. 1173/2017 prot. n. 91587 del 1 settembre 2017</text:p>
          </table:table-cell>
          <table:table-cell office:value-type="string" table:style-name="ce9">
            <text:p>dal 1° settembre 2017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Patrizia Tancredi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Presidio della Qualità dell’Università degli Studi di Ferrara – Incarico di segretaria verbalizzante alla dott.ssa Patrizia Tancredi</text:p>
          </table:table-cell>
          <table:table-cell office:value-type="string" table:style-name="ce9">
            <text:p>D.D.G. Rep. n. 1737/2020 prot. n. 240934 del 12/12/2020</text:p>
          </table:table-cell>
          <table:table-cell office:value-type="string" table:style-name="ce9">
            <text:p>triennio 2019/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nna Maria Margutti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Nucleo di Valutazione di Ateneo – Incarico alla Sig.ra Anna Maria Margutti di coadiuvare la Dott.ssa Monica Campana durante le audizioni.</text:p>
          </table:table-cell>
          <table:table-cell office:value-type="string" table:style-name="ce9">
            <text:p>D.D.G. Rep. n. 1607/2020 prot. n. 224973 del 9/12/2020</text:p>
          </table:table-cell>
          <table:table-cell office:value-type="string" table:style-name="ce9">
            <text:p>fino al mantenimento dei requisiti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iziano Tessell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coordinatore dell'intero progetto “Programma</text:p>
            <text:p>d'interventi per il potenziamento delle infrastrutture tecnologiche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ichele Ferrar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sponsabile del sottoprogetto “Potenziamento e-learning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Enrico Ardizzon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 sottoprogetto “Rafforzamento infrastrutture di</text:p>
            <text:p>rete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arco Formigo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 sottoprogetto “Potenziamento servizi digitali”</text:p>
            <text:p/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iziano Tessell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sponsabile del sottoprogetto “Dotazione dispositivi e servizi di connettività per ricercatori e personale tecnico amministrativo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cini Cin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per l’accesso civico semplice – anno 2020</text:p>
          </table:table-cell>
          <table:table-cell office:value-type="string" table:style-name="ce9">
            <text:p>D.R. Rep. n. 339/20 prot. n. 64966 del 17 marzo 2020</text:p>
          </table:table-cell>
          <table:table-cell office:value-type="string" table:style-name="ce9">
            <text:p>17 marzo 2020 -<text:s/></text:p>
            <text:p>31 dicembre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arelli Maria Gra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la Conservazione vicario</text:p>
          </table:table-cell>
          <table:table-cell office:value-type="string" table:style-name="ce9">
            <text:p>D.D.G. Rep. n. 1734/19 prot. n. 240437 dell'11 dicembre 2019</text:p>
          </table:table-cell>
          <table:table-cell office:value-type="string" table:style-name="ce9">
            <text:p>dal 1 gennaio 2020 al 31 dicembre 2020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ianchi Giul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Ufficiale Rogante</text:p>
          </table:table-cell>
          <table:table-cell office:value-type="string" table:style-name="ce9">
            <text:p>D.D.G. Rep. n. 47/20 prot. n. 2326 del 15 gennaio 2020</text:p>
          </table:table-cell>
          <table:table-cell office:value-type="string" table:style-name="ce8">
            <text:p>dal 1 gennaio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soni Giovann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<text:s/></text:p>
          </table:table-cell>
          <table:table-cell office:value-type="string" table:style-name="ce9">
            <text:p>Prot n. 1188 del 10 gennaio 2020</text:p>
          </table:table-cell>
          <table:table-cell office:value-type="string" table:style-name="ce9">
            <text:p>dal 1° gennaio 2020 al 15 marzo 2020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cini Cin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ferente per l’accesso civico semplice</text:p>
          </table:table-cell>
          <table:table-cell office:value-type="string" table:style-name="ce9">
            <text:p>D.R. Rep. n. 1403/19 prot. n. 203446 del 10 ottobre 2019</text:p>
          </table:table-cell>
          <table:table-cell office:value-type="string" table:style-name="ce9">
            <text:p>10 ottobre 2019 -<text:s/></text:p>
            <text:p>31 dicembre 2019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vicchi Maria Elena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Rreferente unico dell’Università degli Studi di Ferrara al “Focus Group di Area Finance” del CINECA<text:s/></text:p>
          </table:table-cell>
          <table:table-cell office:value-type="string" table:style-name="ce9">
            <text:p>D.D.G. Rep. n. 1726/19 prot. n. 240337 dell'11 dicembre 2019</text:p>
          </table:table-cell>
          <table:table-cell office:value-type="string" table:style-name="ce8">
            <text:p>dal 1° dicembre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lvan Giuseppe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Responsabile Transizione al digitale</text:p>
          </table:table-cell>
          <table:table-cell office:value-type="string" table:style-name="ce9">
            <text:p><text:s/>D. R. Rrep. n. 712/2019, prot. 94710 <text:s/>del 5 giugno 2019</text:p>
          </table:table-cell>
          <table:table-cell office:value-type="string" table:style-name="ce8">
            <text:p>dal 1° giugn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ervellati Samant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Unife Focus Group HR Cineca</text:p>
          </table:table-cell>
          <table:table-cell office:value-type="string" table:style-name="ce9">
            <text:p>D.D.G. Rep. n. 1727/2019 <text:s/>prot n. 240338 dell' 11 dicembre 2019<text:s/></text:p>
          </table:table-cell>
          <table:table-cell office:value-type="string" table:style-name="ce8">
            <text:p>dal 1° marz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Bigoni Eleonor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Scienze Chimiche e Farmaceutich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inder Andrea</text:p>
          </table:table-cell>
          <table:table-cell office:value-type="string" table:style-name="ce12">
            <text:p>Non Dirigente</text:p>
          </table:table-cell>
          <table:table-cell office:value-type="string" table:style-name="ce13">
            <text:p>Responsabile del Servizio prevenzione e protezione</text:p>
          </table:table-cell>
          <table:table-cell office:value-type="string" table:style-name="ce9">
            <text:p>D.R. Rep. n. 29/20 prot. n. 1698 del 13 gennaio 2020</text:p>
          </table:table-cell>
          <table:table-cell office:value-type="string" table:style-name="ce14">
            <text:p>Dal 17 febbraio 2017<text:s/></text:p>
          </table:table-cell>
          <table:table-cell office:value-type="string" table:style-name="ce14">
            <text:p>Determinato in sede di CCIL</text:p>
            <text:p>2017 - euro 5.000 annui lordi</text:p>
            <text:p>2018 - euro 5.000 annui lordi</text:p>
            <text:p>2019 - euro 5.000 annui lordi</text:p>
            <text:p>2020 - da determinarsi in sede di CCIL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Bonora Massim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Amministrativo a supporto della delegazione, individuata dal Rettore in rappresentanza dell’Ateneo, per la redazione del nuovo Protocollo d’Intesa Regione-Università in tema di formazione universitaria dei medici e di tutte le professioni sanitarie</text:p>
          </table:table-cell>
          <table:table-cell office:value-type="string" table:style-name="ce9">
            <text:p>Prot n. 36445 del <text:s/>3 dicembre 2015</text:p>
          </table:table-cell>
          <table:table-cell office:value-type="string" table:style-name="ce8">
            <text:p>dal 25 novembre 2015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per l'Ateneo della comunicazione trimestrale alla sezione regionale della Corte dei Conti degli atti di spesa ai sensi dell'art. 1, comma 173, della legge n. 266 del 2005</text:p>
          </table:table-cell>
          <table:table-cell office:value-type="string" table:style-name="ce9">
            <text:p>Prot n. 26604 del 17 ottobre 2014</text:p>
          </table:table-cell>
          <table:table-cell office:value-type="string" table:style-name="ce8">
            <text:p>dal 17 ottobre 2014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Delega funzioni relative all’accesso civico di cui all’art. 5, c. 2, del d.lgs. 33/2013</text:p>
          </table:table-cell>
          <table:table-cell office:value-type="string" table:style-name="ce9">
            <text:p>D.D.G. Rep. <text:s/>n. 77/2015 <text:s/>prot n. 2200 del 28 gennaio 2015</text:p>
          </table:table-cell>
          <table:table-cell office:value-type="string" table:style-name="ce8">
            <text:p>dal 18 settembre 2013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Amministratore delle utenze ai fini dell’attivazione del Portale della Trasparenza</text:p>
          </table:table-cell>
          <table:table-cell office:value-type="string" table:style-name="ce9">
            <text:p>D.D.G. Rep. <text:s/>n. 1669/2014 <text:s/>prot n. 34412 del 24 dicembre 2014</text:p>
          </table:table-cell>
          <table:table-cell office:value-type="string" table:style-name="ce8">
            <text:p>dal 24 dicembre 2014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ormigoni Marc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Unife Focus Group HR Cineca</text:p>
          </table:table-cell>
          <table:table-cell office:value-type="string" table:style-name="ce9">
            <text:p>D.D.G. Rep. n. 1727/2019 <text:s/>prot n. 240338 dell' 11 dicembre 2019<text:s/></text:p>
          </table:table-cell>
          <table:table-cell office:value-type="string" table:style-name="ce8">
            <text:p>dal 1° marz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mbetti Michele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per sviluppo software gestione assegni di ricerca.</text:p>
          </table:table-cell>
          <table:table-cell office:value-type="string" table:style-name="ce9">
            <text:p>Prot. n. 198252 del 3 ottobre 2019</text:p>
            <text:p>Proroga con Prot. n. 64334 del 16 marzo 2020</text:p>
          </table:table-cell>
          <table:table-cell office:value-type="string" table:style-name="ce9">
            <text:p>dal 1° ottobre 2019 al 30 aprile 2020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agnoni Paol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Giurisprudenza</text:p>
          </table:table-cell>
          <table:table-cell office:value-type="string" table:style-name="ce9">
            <text:p>D.D.G. Rep. n. 165/2019 <text:s/>prot n. 25497 del l'8 febbraio 2019</text:p>
          </table:table-cell>
          <table:table-cell office:value-type="string" table:style-name="ce8">
            <text:p>dal 1 febbraio 2019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aneri Riccard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Architettura</text:p>
          </table:table-cell>
          <table:table-cell office:value-type="string" table:style-name="ce9">
            <text:p>D.D.G. Rep. <text:s/>675/2018 <text:s/>prot n. 62093 del 7 maggio 2018</text:p>
          </table:table-cell>
          <table:table-cell office:value-type="string" table:style-name="ce8">
            <text:p>dal 16 maggio 2018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ebastianis Landin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Coordinatore Ripartizione Biblioteche</text:p>
          </table:table-cell>
          <table:table-cell office:value-type="string" table:style-name="ce9">
            <text:p>Prot n. 57238 del 12 aprile 2018</text:p>
          </table:table-cell>
          <table:table-cell office:value-type="string" table:style-name="ce8">
            <text:p>dal 16 aprile 2018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uzzioli Valeri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Morfologia, Chirurgia e Medicina Sperimental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aprile 2018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arelli Maria Gra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Coordinatore della gestione documentale dell’AOO centrale e delle AOO decentrate</text:p>
          </table:table-cell>
          <table:table-cell office:value-type="string" table:style-name="ce9">
            <text:p>D.D.G. Rep <text:s/>n. 85/2017 <text:s/>prot n. 5676 del 19 gennaio 2017</text:p>
          </table:table-cell>
          <table:table-cell office:value-type="string" table:style-name="ce8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ormigoni Marc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i sistemi informatici degli archivi e dei flussi documentali</text:p>
          </table:table-cell>
          <table:table-cell office:value-type="string" table:style-name="ce9">
            <text:p>D.D.G. Rep <text:s/>n. 85/2017 <text:s/>prot n. 5676 del 19 gennaio 2017</text:p>
          </table:table-cell>
          <table:table-cell office:value-type="string" table:style-name="ce8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zalini Luc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Scienze Biomediche e chirurgico specialistich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ichetti Giul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la Conservazione</text:p>
          </table:table-cell>
          <table:table-cell office:value-type="string" table:style-name="ce9">
            <text:p>D.D.G <text:s/>Rep. 55/2019, Prot n. 4609 del 14 gennaio 2019</text:p>
            <text:p>D.D.G. Rep. n. 1734/19 prot. n. 240437 dell'11 dicembre 2019</text:p>
            <text:p>D.D.G. REP. n. 86/21 prot. n. 11213 del 19 gennaio 2021</text:p>
            <text:p>D.D.G. REP. n. 2067/2021 prot. n. 217211 del 14 dicembre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olinari Faust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Delega ad effettuare le operazioni di acquisto (ritiro, trasporto e stoccaggio) e utilizzo dei prodotti fitosanitari<text:s/></text:p>
          </table:table-cell>
          <table:table-cell office:value-type="string" table:style-name="ce9">
            <text:p>D.D.G. n. 321/2017 <text:s/>prot n. 25329 del 07 <text:s/>marzo 2017<text:s/></text:p>
          </table:table-cell>
          <table:table-cell office:value-type="string" table:style-name="ce8">
            <text:p>dal 7 marz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a Alessandr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Scienze Mediche</text:p>
          </table:table-cell>
          <table:table-cell office:value-type="string" table:style-name="ce15">
            <text:p>D.D.G. Rep. n. 217/2017 prot n. 13745 del 14 febbraio 2017</text:p>
          </table:table-cell>
          <table:table-cell office:value-type="string" table:style-name="ce16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si Noem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</text:p>
          </table:table-cell>
          <table:table-cell office:value-type="string" table:style-name="ce15">
            <text:p>Prot n. 2782 del 12 <text:s/>gennaio 2017</text:p>
          </table:table-cell>
          <table:table-cell office:value-type="string" table:style-name="ce16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rapani Sabrina</text:p>
          </table:table-cell>
          <table:table-cell office:value-type="string" table:style-name="ce12">
            <text:p>Non Dirigente</text:p>
          </table:table-cell>
          <table:table-cell office:value-type="string" table:style-name="ce9">
            <text:p>Responsabile di Procedura (RP) dell’area riservata del sito ARAN dedicata alle Pubbliche Amministrazioni</text:p>
          </table:table-cell>
          <table:table-cell office:value-type="string" table:style-name="ce9">
            <text:p>Prot. n. 28254 del 12 febbraio 2018</text:p>
          </table:table-cell>
          <table:table-cell office:value-type="string" table:style-name="ce18">
            <text:p>Dal 5 dicembre 2014</text:p>
          </table:table-cell>
          <table:table-cell office:value-type="string" table:style-name="ce12">
            <text:p>nessuno</text:p>
          </table:table-cell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19">
            <text:p>I titolari di posizioni organizzative sono desumibili dall'organigramma</text:p>
          </table:table-cell>
          <table:table-cell table:number-columns-repeated="5" table:style-name="ce19"/>
          <table:table-cell table:number-columns-repeated="1637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2" table:style-name="ce9"/>
          <table:table-cell table:number-columns-repeated="2" table:style-name="ce2"/>
          <table:table-cell table:number-columns-repeated="16380" table:style-name="ce1"/>
        </table:table-row>
        <table:table-row table:number-rows-repeated="104848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Rossi</meta:initial-creator>
    <dc:creator>Marcella Barigozzi</dc:creator>
    <meta:creation-date>2006-09-16T00:00:00Z</meta:creation-date>
    <dc:date>2022-04-27T06:27:02Z</dc:date>
  </office:meta>
</office:document-meta>
</file>