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7.83166666666667cm"/>
    </style:style>
    <style:style style:name="co6" style:family="table-column">
      <style:table-column-properties fo:break-before="auto" style:column-width="9.55145833333333cm"/>
    </style:style>
    <style:style style:name="co7" style:family="table-column">
      <style:table-column-properties fo:break-before="auto" style:column-width="16.51cm"/>
    </style:style>
    <style:style style:name="co8" style:family="table-column">
      <style:table-column-properties fo:break-before="auto" style:column-width="2.40770833333333cm"/>
    </style:style>
    <style:style style:name="co9" style:family="table-column">
      <style:table-column-properties fo:break-before="auto" style:column-width="10.3716666666667cm"/>
    </style:style>
    <style:style style:name="co10" style:family="table-column">
      <style:table-column-properties fo:break-before="auto" style:column-width="13.4408333333333cm"/>
    </style:style>
    <style:style style:name="co11" style:family="table-column">
      <style:table-column-properties fo:break-before="auto" style:column-width="22.8335416666667cm"/>
    </style:style>
    <style:style style:name="co12" style:family="table-column">
      <style:table-column-properties fo:break-before="auto" style:column-width="9.763125cm"/>
    </style:style>
    <style:style style:name="co13" style:family="table-column">
      <style:table-column-properties fo:break-before="auto" style:column-width="11.5622916666667cm"/>
    </style:style>
    <style:style style:name="co14"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1.25pt" style:use-optimal-row-height="false" fo:break-before="auto"/>
    </style:style>
    <style:style style:name="ro7" style:family="table-row">
      <style:table-row-properties style:row-height="236.2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41.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64.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105.95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75pt" style:use-optimal-row-height="false" fo:break-before="page"/>
    </style:style>
    <style:style style:name="ro22" style:family="table-row">
      <style:table-row-properties style:row-height="24pt" style:use-optimal-row-height="true" fo:break-before="auto"/>
    </style:style>
    <style:style style:name="ro23" style:family="table-row">
      <style:table-row-properties style:row-height="21.75pt" style:use-optimal-row-height="true" fo:break-before="auto"/>
    </style:style>
    <style:style style:name="ro24" style:family="table-row">
      <style:table-row-properties style:row-height="87pt" style:use-optimal-row-height="false" fo:break-before="auto"/>
    </style:style>
    <style:style style:name="ro2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2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625/2021, Prot n. 187331</text:p>
            <text:p>del 19 ottobre 2021</text:p>
          </table:table-cell>
          <table:table-cell office:value-type="string" table:style-name="ce3">
            <text:p>D.D.G. Gruppo di lavoro per l’emanazione di linee guida in merito alla gestione delle anagrafiche comuni di ESSE3, UGOV e Titulus</text:p>
          </table:table-cell>
          <table:table-cell office:value-type="string" table:style-name="ce3">
            <text:p>Letizia Minotti Coordinatore, Samanta Cervellati, Leonardo Cardinale, Sofia Chiarioni, Cecilia Stefanelli, Federico Fergnani, Barbara Govoni, Mattia Giacomelli, Daniela Orlandini</text:p>
          </table:table-cell>
          <table:table-cell table:number-columns-repeated="16381"/>
        </table:table-row>
        <table:table-row table:style-name="ro5">
          <table:table-cell office:value-type="string" table:style-name="ce3">
            <text:p>D.D.G. Rep. n. 1843 prot. n. 204634 del 17 novembre 2021</text:p>
          </table:table-cell>
          <table:table-cell office:value-type="string" table:style-name="ce3">
            <text:p>D.D.G. Gruppo di lavoro per l’analisi e la proposta di modifica delle norme regolamentari vigenti in materia di inconferibilità e di incompatibilità per il personale non strutturato</text:p>
          </table:table-cell>
          <table:table-cell office:value-type="string" table:style-name="ce3">
            <text:p/>
            <text:p>Cecilia Stefanelli <text:s/>- Coordinatore, Diego Livatino, Sofia Chiarioni, Giorgio Cavallo, Chiara Bedeschi.</text:p>
            <text:p/>
          </table:table-cell>
          <table:table-cell table:number-columns-repeated="16381"/>
        </table:table-row>
        <table:table-row table:style-name="ro5">
          <table:table-cell office:value-type="string" table:style-name="ce3">
            <text:p>D.D.G. Rep. n. 1460/2021, Prot n. 172706 del 30 settembre 2021<text:s/></text:p>
          </table:table-cell>
          <table:table-cell office:value-type="string" table:style-name="ce3">
            <text:p>D.D.G. Costituzione Task Force temporanea per il supporto alla gestione della didattica nel Dipartimento di Matematica e informatica</text:p>
            <text:p/>
          </table:table-cell>
          <table:table-cell office:value-type="string" table:style-name="ce3">
            <text:p>Gulmini Elisa, Marangon Sara, Bonatti Marta, Villafranca Oliva</text:p>
          </table:table-cell>
          <table:table-cell table:number-columns-repeated="16381" table:style-name="ce4"/>
        </table:table-row>
        <table:table-row table:style-name="ro5">
          <table:table-cell office:value-type="string" table:style-name="ce3">
            <text:p>DDG Rep. n. 1402/2021, prot. n. 163962 del 22 settembre 2021<text:s/></text:p>
          </table:table-cell>
          <table:table-cell office:value-type="string" table:style-name="ce3">
            <text:p>D.D.G. costituzione gruppo di lavoro finalizzato all’organizzazione e alla realizzazione della Notte dei Ricercatori 2021</text:p>
            <text:p/>
          </table:table-cell>
          <table:table-cell office:value-type="string" table:style-name="ce3">
            <text:p>Michele Parise - Coordinatore, Gabriele Falzoni, Silvia Raucci, Ilaria Fazi, Chiara Fazio, Carlotta Cocchi, Martino Bison, Laura Barbaro, Maria Grazia Campantico</text:p>
          </table:table-cell>
          <table:table-cell table:number-columns-repeated="16381"/>
        </table:table-row>
        <table:table-row table:style-name="ro6">
          <table:table-cell office:value-type="string" table:style-name="ce5">
            <text:p>D.D. G. <text:s/>Rep. 1172/2021 prot n. 135915 del 29 luglio 2021</text:p>
          </table:table-cell>
          <table:table-cell office:value-type="string" table:style-name="ce5">
            <text:p>D.D.G. Integrazione nominativo <text:s/>Task Force per la didattica e gli esami on-line<text:s text:c="2"/></text:p>
          </table:table-cell>
          <table:table-cell office:value-type="string" table:style-name="ce6">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table-row>
        <table:table-row table:style-name="ro7">
          <table:table-cell office:value-type="string" table:style-name="ce5">
            <text:p>D.D.G. Rep. n. 1345/2021 prot. n. 152496 del 10 settembre 2021</text:p>
          </table:table-cell>
          <table:table-cell office:value-type="string" table:style-name="ce5">
            <text:p>D.D.G.Aggiornamento e integrazione gruppo di lavoro per la redazione del nuovo portale Unife.</text:p>
            <text:p><text:s/></text:p>
          </table:table-cell>
          <table:table-cell office:value-type="string" table:style-name="ce7">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table-row>
        <table:table-row table:style-name="ro6">
          <table:table-cell office:value-type="string" table:style-name="ce8">
            <text:p>D.R, Rep. n. 1272/2021 prot. n. 145943 del 31 agosto 2021</text:p>
          </table:table-cell>
          <table:table-cell office:value-type="string" table:style-name="ce5">
            <text:p>D.R. Gruppo di lavoro per la redazione del 1° Gender Equality Plan GEP - costituzione</text:p>
          </table:table-cell>
          <table:table-cell office:value-type="string" table:style-name="ce6">
            <text:p>Maria Gabriella Marchetti - Coordinatrice, Federica Danesi, Monica Campana, Cinzia Mancini, Adele del Bello, Roberta Russo, Silvia Raucci, Barbara Govoni, Giorgio Cavallo, Ilaria Fazi, Veronica Dal Buono</text:p>
          </table:table-cell>
          <table:table-cell table:number-columns-repeated="16381"/>
        </table:table-row>
        <table:table-row table:style-name="ro6">
          <table:table-cell office:value-type="string" table:style-name="ce3">
            <text:p>D.R. Rep. n. 1469/2020 Prot n. 215400 del 10 novembre 2020<text:s text:c="2"/></text:p>
          </table:table-cell>
          <table:table-cell office:value-type="string" table:style-name="ce3">
            <text:p>D.R. Nomina componenti Commissione didattica a distanza per la diffusione della cultura della qualità e dell'innovazione della didattica a distanza per il triennio accademico 2020/2023</text:p>
          </table:table-cell>
          <table:table-cell office:value-type="string" table:style-name="ce6">
            <text:p>Giorgio Zauli, Riccardo Gavioli, Livio Zerbini, Monica Campana, Michele Ferrari, Simona Tosi, Martina Maria Gagliardo - Segretaria verbalizzante Patrizia Tancredi</text:p>
          </table:table-cell>
          <table:table-cell table:number-columns-repeated="16381"/>
        </table:table-row>
        <table:table-row table:style-name="ro6">
          <table:table-cell office:value-type="string" table:style-name="ce3">
            <text:p>D.D.G. Rep. n. 928/2021, prot. n. 113869 del 21 giugno 2021</text:p>
            <text:p>D.D.G. Rep. n. 1261/2021, prot. n. 144230 del 26 agosto 2021</text:p>
          </table:table-cell>
          <table:table-cell office:value-type="string" table:style-name="ce3">
            <text:p>D.D.G. Tavolo tecnico per la revisione Codice di Comportamento di Ateneo<text:s/></text:p>
          </table:table-cell>
          <table:table-cell office:value-type="string" table:style-name="ce6">
            <text:p>Giuseppe Galvan, Monica Campana, Adele Del Bello, Claudia Damiani, Cinzia Mancini, Arianna Perfetto, Roberta Pancaldi, Giorgio Cavallo</text:p>
          </table:table-cell>
          <table:table-cell table:number-columns-repeated="16381"/>
        </table:table-row>
        <table:table-row table:style-name="ro6">
          <table:table-cell office:value-type="string" table:style-name="ce3">
            <text:p>D.D. G. <text:s/>Rep. 1189/2021 prot n. 136562 del 30 luglio 2022</text:p>
          </table:table-cell>
          <table:table-cell office:value-type="string" table:style-name="ce3">
            <text:p>D.D.G. Costituzione Gruppo di lavoro per la revisione delle Linee operative di contabilità.</text:p>
          </table:table-cell>
          <table:table-cell office:value-type="string" table:style-name="ce9">
            <text:p>Graps Chiara - Coordinatrice, Putrino Daniele, Soppelsa Valentina, Borghi Enrco, Minotti Letizia, Casari Sara, Tassinari Silvia, Baldachini Marco</text:p>
          </table:table-cell>
          <table:table-cell table:number-columns-repeated="16381"/>
        </table:table-row>
        <table:table-row table:style-name="ro5">
          <table:table-cell office:value-type="string" table:style-name="ce10">
            <text:p>D.D.G. 16 luglio 2021 Rep. n. 1091/2021, prot. n. <text:s/>127409</text:p>
            <text:p>Integrazione D.D. G. rep. n. 1844 prot. n. 204635 sel 17/11/2021</text:p>
          </table:table-cell>
          <table:table-cell office:value-type="string" table:style-name="ce10">
            <text:p>Gruppo di lavoro per la mappatura dei processi – seconda fase</text:p>
          </table:table-cell>
          <table:table-cell office:value-type="string" table:style-name="ce11">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number-columns-repeated="16381"/>
        </table:table-row>
        <table:table-row table:style-name="ro8">
          <table:table-cell office:value-type="string" table:style-name="ce12">
            <text:p/>
            <text:p>D.D.G. <text:s/>25 giugno 2021 rep. n. 949/2021</text:p>
            <text:p>Prot n. 115118<text:s/></text:p>
          </table:table-cell>
          <table:table-cell office:value-type="string" table:style-name="ce12">
            <text:p>Gruppo di lavoro per l’implementazione di una piattaforma web per la gestione delle richieste dell’utenza (studenti e personale)</text:p>
          </table:table-cell>
          <table:table-cell office:value-type="string" table:style-name="ce13">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table-row>
        <table:table-row table:style-name="ro9">
          <table:table-cell office:value-type="string" table:style-name="ce14">
            <text:p>D.D.G. Rep. <text:s/>n. 636/2021 Prot n. 91594 del 03/05/2021</text:p>
          </table:table-cell>
          <table:table-cell office:value-type="string" table:style-name="ce9">
            <text:p>Nomina tavolo tecnico per la realizzazione del passaggio nella gestione del programma Erasmus in modalità digitale.</text:p>
          </table:table-cell>
          <table:table-cell office:value-type="string" table:style-name="ce15">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table-row>
        <table:table-row table:style-name="ro10">
          <table:table-cell office:value-type="string" table:style-name="ce16">
            <text:p>D.D.G. Rep. <text:s/>n. 189/2021 Prot n. 40839 del 12/02/2021<text:s text:c="2"/></text:p>
            <text:p>D.D.G. Rep. <text:s/>n. 724/2021 Prot n.98197 del 18/05/2021<text:s text:c="2"/></text:p>
            <text:p><text:s text:c="2"/></text:p>
          </table:table-cell>
          <table:table-cell office:value-type="string" table:style-name="ce16">
            <text:p>D.D.G. Costituzione Gruppo di lavoro per il progetto di avvio del sistema ESSE3PA.</text:p>
            <text:p>D.D.G. <text:s/>Gruppo di lavoro per il progetto di avvio del sistema ESSE3PA - Integrazione.</text:p>
          </table:table-cell>
          <table:table-cell office:value-type="string" table:style-name="ce16">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table-row>
        <table:table-row table:style-name="ro10">
          <table:table-cell office:value-type="string" table:style-name="ce16">
            <text:p>D.D.G. Rep. n. 188/2021 Prot n. 40838 del 12/02/2021<text:s/></text:p>
          </table:table-cell>
          <table:table-cell office:value-type="string" table:style-name="ce16">
            <text:p>D.D.G. Costituzione Gruppo di lavoro per la gestione contabile dei progetti.</text:p>
          </table:table-cell>
          <table:table-cell office:value-type="string" table:style-name="ce16">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table-row>
        <table:table-row table:style-name="ro11">
          <table:table-cell office:value-type="string" table:style-name="ce16">
            <text:p>D.R. Rep. n. 348/2021 Prot n. 68847 del 10/03/2021<text:s text:c="2"/></text:p>
          </table:table-cell>
          <table:table-cell office:value-type="string" table:style-name="ce16">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17">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table-row>
        <table:table-row table:style-name="ro12">
          <table:table-cell office:value-type="string" table:style-name="ce3">
            <text:p>D.D. G. <text:s/>Rep. 396/2021 prot n. 74664 del 19/03/2021</text:p>
          </table:table-cell>
          <table:table-cell office:value-type="string" table:style-name="ce3">
            <text:p>D.D.G. Costituzione Task Force per la didattica e gli esami on-line – Integrazione nominativi</text:p>
          </table:table-cell>
          <table:table-cell office:value-type="string" table:style-name="ce16">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table-row>
        <table:table-row table:style-name="ro13">
          <table:table-cell office:value-type="string" table:style-name="ce16">
            <text:p>DDG Rep. n. 407/2021, Prot n. 75355 del 22/03/2021</text:p>
          </table:table-cell>
          <table:table-cell office:value-type="string" table:style-name="ce16">
            <text:p>D.D.G. Variazione composizione task force per il supporto amministrativo alla didattica e gli esami on-line</text:p>
          </table:table-cell>
          <table:table-cell office:value-type="string" table:style-name="ce16">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table-row>
        <table:table-row table:number-rows-repeated="15" table:style-name="ro10">
          <table:table-cell table:number-columns-repeated="3" table:style-name="ce18"/>
          <table:table-cell table:number-columns-repeated="16381"/>
        </table:table-row>
        <table:table-row table:number-rows-repeated="1048540" table:style-name="ro14">
          <table:table-cell table:number-columns-repeated="16384"/>
        </table:table-row>
      </table:table>
      <table:table table:name="anno_2020" table:style-name="ta2">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4" table:number-columns-repeated="16378" table:default-cell-style-name="ce1"/>
        <table:table-row table:style-name="ro15">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16">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7">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0">
          <table:table-cell office:value-type="string" table:style-name="ce12">
            <text:p>D.D. 10.01.2020 rep. n. 24/2020 prot. n. 1244</text:p>
          </table:table-cell>
          <table:table-cell office:value-type="string" table:style-name="ce12">
            <text:p>Gruppo di lavoro per implementare la gestione della doppia carriera (universitaria e ospedaliera) per il personale in convenzione nel programma di calcolo degli stipendi</text:p>
          </table:table-cell>
          <table:table-cell office:value-type="string" table:style-name="ce12">
            <text:p>E. Grassi, E. Vincenzi, L. Cardinale, S. Cervellati, T. Tesselli, B. Govoni, B. Benini</text:p>
          </table:table-cell>
          <table:table-cell table:number-columns-repeated="16381"/>
        </table:table-row>
        <table:table-row table:style-name="ro18">
          <table:table-cell office:value-type="string" table:style-name="ce23">
            <text:p>D.R. 17/01/2020 <text:s/>Rep. 52 - prot n. 3187<text:s/></text:p>
            <text:p>D. R. 13/02/2020 Rep. 198 - Prot n. 36493<text:s/></text:p>
          </table:table-cell>
          <table:table-cell office:value-type="string" table:style-name="ce24">
            <text:p>Gruppo di lavoro per l’applicazione della Direttiva DFP 2/2019<text:s/></text:p>
          </table:table-cell>
          <table:table-cell office:value-type="string" table:style-name="ce24">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0">
          <table:table-cell office:value-type="string" table:style-name="ce12">
            <text:p>D.D.G. 03/09/2020 rep. n. 1055/2020 - prot. 168035<text:s/></text:p>
            <text:p/>
          </table:table-cell>
          <table:table-cell office:value-type="string" table:style-name="ce12">
            <text:p>Gruppo di lavoro per la redazione del Regolamento per la disciplina del lavoro agile (smart working) -Integrazione</text:p>
          </table:table-cell>
          <table:table-cell office:value-type="string" table:style-name="ce12">
            <text:p>R. Russo, F. Danesi, M.G. Marega, C. Mancini, S. Trapani, C. Nani, A. Botti, A. Pellati, I. Colombari, D. Busi, E. Caniato</text:p>
          </table:table-cell>
          <table:table-cell table:number-columns-repeated="16381"/>
        </table:table-row>
        <table:table-row table:style-name="ro10">
          <table:table-cell office:value-type="string" table:style-name="ce12">
            <text:p>D.D.G. 24/09/2020 rep. n. <text:s/>1184/2020 - prot. 183475</text:p>
          </table:table-cell>
          <table:table-cell office:value-type="string" table:style-name="ce12">
            <text:p>Gruppo di lavoro per la redazione del Regolamento per la disciplina del lavoro agile (smart working) <text:s/>Variazione</text:p>
          </table:table-cell>
          <table:table-cell office:value-type="string" table:style-name="ce12">
            <text:p><text:s/>F. Danesi, M.G. Marega, Paolucci O., C. Mancini, S. Trapani, C. Nani, A. Botti, A. Pellati, I. Colombari, D. Busi, E. Caniato</text:p>
          </table:table-cell>
          <table:table-cell table:number-columns-repeated="16381"/>
        </table:table-row>
        <table:table-row table:style-name="ro10">
          <table:table-cell office:value-type="string" table:style-name="ce12">
            <text:p>D.D.G. 07/09/2020 rep. n. 1071/2020</text:p>
            <text:p>prot n. 169570<text:s/></text:p>
          </table:table-cell>
          <table:table-cell office:value-type="string" table:style-name="ce12">
            <text:p>Gruppo di lavoro - Dichiarazione di Accessibilità siti web e App.</text:p>
            <text:p/>
            <text:p/>
          </table:table-cell>
          <table:table-cell office:value-type="string" table:style-name="ce12">
            <text:p>T. Tesselli (coordinatore), I. Fazi, L. Tebaldi, D. Targa, G.M. Filiciotto</text:p>
          </table:table-cell>
          <table:table-cell table:number-columns-repeated="16381"/>
        </table:table-row>
        <table:table-row table:style-name="ro10">
          <table:table-cell office:value-type="string" table:style-name="ce25">
            <text:p>D.D.6.3.2020 rep.n. 283/2020 - prot n. 59809<text:s/></text:p>
          </table:table-cell>
          <table:table-cell office:value-type="string" table:style-name="ce16">
            <text:p>Costituzione Task Force per il supporto della gestione da remoto</text:p>
            <text:p>delle sedute dei Consigli di Dipartimento</text:p>
          </table:table-cell>
          <table:table-cell office:value-type="string" table:style-name="ce25">
            <text:p>M. Formigoni (coordinatore), R. Canto, E. Lodi, M. Sandri, L. Bani</text:p>
          </table:table-cell>
          <table:table-cell table:number-columns-repeated="16381"/>
        </table:table-row>
        <table:table-row table:style-name="ro19">
          <table:table-cell office:value-type="string" table:style-name="ce25">
            <text:p>D.D. 4.03.2020 rep. 274/2020 prot n. 58359</text:p>
          </table:table-cell>
          <table:table-cell office:value-type="string" table:style-name="ce3">
            <text:p>Costituzione Task Force per la didattica e gli esami on-line</text:p>
          </table:table-cell>
          <table:table-cell office:value-type="string" table:style-name="ce16">
            <text:p>M. Ferrari, coordinatore - A. Benati,S. Bigoni, I. Colombari, M. Manarini, M. Rizzati, M. Schiavi, A. Squarzola</text:p>
            <text:p/>
          </table:table-cell>
          <table:table-cell table:number-columns-repeated="16381"/>
        </table:table-row>
        <table:table-row table:style-name="ro10">
          <table:table-cell office:value-type="string" table:style-name="ce25">
            <text:p>D. D. 18/03/2020 rep. <text:s/>345/2020 prot n. 65635<text:s/></text:p>
          </table:table-cell>
          <table:table-cell office:value-type="string" table:style-name="ce3">
            <text:p>Costituzione task force per il supporto amministrativo alla didattica e gli esami on-line.</text:p>
          </table:table-cell>
          <table:table-cell office:value-type="string" table:style-name="ce2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0">
          <table:table-cell office:value-type="string" table:style-name="ce25">
            <text:p>D.D. 20/04/2020 Rep. <text:s/>443/2020 prot n. 75449<text:s/></text:p>
          </table:table-cell>
          <table:table-cell office:value-type="string" table:style-name="ce16">
            <text:p>Costituzione task force per la gestione e la rendicontazione del telelavoro smart, durante l’emergenza da Covid-19.</text:p>
          </table:table-cell>
          <table:table-cell office:value-type="string" table:style-name="ce3">
            <text:p>Annachiara Carniello (coordinatore), Federica Danesi, Maria Giovanna Marega, Federica Righetti, Ingrid Colombari, Cinzia Nani</text:p>
          </table:table-cell>
          <table:table-cell table:number-columns-repeated="16381"/>
        </table:table-row>
        <table:table-row table:style-name="ro10">
          <table:table-cell office:value-type="string" table:style-name="ce27">
            <text:p>DDG Repertorio n. 927/2020</text:p>
            <text:p>Prot n. 148877 del 27/07/2020<text:s/></text:p>
          </table:table-cell>
          <table:table-cell office:value-type="string" table:style-name="ce27">
            <text:p>Costituzione gruppo di lavoro Pago PA</text:p>
          </table:table-cell>
          <table:table-cell office:value-type="string" table:style-name="ce27">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1">
          <table:table-cell office:value-type="string" table:style-name="ce16">
            <text:p>DR Repertorio n. 1469/2020</text:p>
            <text:p>Prot. n. 215400 del 12/11/2020</text:p>
          </table:table-cell>
          <table:table-cell office:value-type="string" table:style-name="ce16">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16">
            <text:p>Giorgio Zauli, Riccardo Gavioli, Livio Zerbini, Monica Campana, Michele Ferrari, Simona Tosi, Martina Maria Gagliardo</text:p>
          </table:table-cell>
          <table:table-cell table:number-columns-repeated="16381"/>
        </table:table-row>
        <table:table-row table:style-name="ro10">
          <table:table-cell table:number-columns-repeated="16384" table:style-name="ce1"/>
        </table:table-row>
        <table:table-row table:number-rows-repeated="1048561" table:style-name="ro14">
          <table:table-cell table:number-columns-repeated="16384"/>
        </table:table-row>
        <table:named-expressions>
          <table:named-range table:name="Print_Area" table:cell-range-address="anno_2020.$A$3:anno_2020.$C$25" table:base-cell-address="anno_2020.$A$1"/>
        </table:named-expressions>
      </table:table>
      <table:table table:name="anno_2019" table:style-name="ta3">
        <table:table-column table:style-name="co9"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22">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3">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7">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0">
          <table:table-cell office:value-type="string" table:style-name="ce12">
            <text:p>D.D. 14.01.2019 rep. 51 - prot. 4266</text:p>
            <text:p/>
          </table:table-cell>
          <table:table-cell office:value-type="string" table:style-name="ce12">
            <text:p>Gruppo di lavoro per la redazione del Regolamento per la disciplina del lavoro agile (smart working)</text:p>
          </table:table-cell>
          <table:table-cell office:value-type="string" table:style-name="ce12">
            <text:p>R. Russo, F. Danesi, S. Tosi, C. Mancini, S. Trapani, A. Botti, A. Pellati, I. Colombari, D. Busi, E. Caniato</text:p>
          </table:table-cell>
          <table:table-cell table:number-columns-repeated="16381"/>
        </table:table-row>
        <table:table-row table:style-name="ro10">
          <table:table-cell office:value-type="string" table:style-name="ce12">
            <text:p>D.D. 04.02.2019 rep. 147 <text:s/>- prot. 20770</text:p>
            <text:p/>
          </table:table-cell>
          <table:table-cell office:value-type="string" table:style-name="ce12">
            <text:p>Gruppo di lavoro "Anagrafe delle prestazioni" - costituzione.</text:p>
          </table:table-cell>
          <table:table-cell office:value-type="string" table:style-name="ce12">
            <text:p>D. Toselli, L. Travagli, M. Campana, C. Mancini, S. Cervellati, B. Govoni, B. Mai, A. Perfetto, A. Libanori</text:p>
          </table:table-cell>
          <table:table-cell table:number-columns-repeated="16381"/>
        </table:table-row>
        <table:table-row table:style-name="ro10">
          <table:table-cell office:value-type="string" table:style-name="ce12">
            <text:p>D.D. 05.06.2019 rep. 715 - prot. 94725</text:p>
          </table:table-cell>
          <table:table-cell office:value-type="string" table:style-name="ce12">
            <text:p>Gruppo di lavoro Responsabile Transizione digitale - Costituzione.</text:p>
          </table:table-cell>
          <table:table-cell office:value-type="string" table:style-name="ce12">
            <text:p>E. Deidda Gagliardo, G. Michetti, M G Chiarelli, L. Pretaroli, S. Tosi, T. Tesselli, L. Cavallini, M. Formigoni, E. Ardizzoni, F. Fergnani, L. Tebaldi</text:p>
          </table:table-cell>
          <table:table-cell table:number-columns-repeated="16381"/>
        </table:table-row>
        <table:table-row table:style-name="ro10">
          <table:table-cell office:value-type="string" table:style-name="ce12">
            <text:p>D.D. 11.06.2019 rep. 754 - prot. 98077</text:p>
          </table:table-cell>
          <table:table-cell office:value-type="string" table:style-name="ce12">
            <text:p>Gruppo di lavoro Responsabile Transizione digitale - Integrazione.</text:p>
          </table:table-cell>
          <table:table-cell office:value-type="string" table:style-name="ce12">
            <text:p>E. Deidda Gagliardo, G. Michetti, M G Chiarelli, L. Pretaroli, S. Tosi, T. Tesselli, L. Cavallini, M. Formigoni, E. Ardizzoni, F. Fergnani, L. Tebaldi, I. Fazi</text:p>
          </table:table-cell>
          <table:table-cell table:number-columns-repeated="16381"/>
        </table:table-row>
        <table:table-row table:style-name="ro10">
          <table:table-cell office:value-type="string" table:style-name="ce12">
            <text:p>D.D. 30.08.2019 rep. n. 1183/2019</text:p>
            <text:p>prot n. 168074<text:s/></text:p>
          </table:table-cell>
          <table:table-cell office:value-type="string" table:style-name="ce12">
            <text:p>Commissione per la valutazione degli scarichi inventariali - nomina</text:p>
          </table:table-cell>
          <table:table-cell office:value-type="string" table:style-name="ce12">
            <text:p><text:s/>T. Tesselli,. M.E. Ghedini, P. Ferraresi, F.Bosi, <text:s/>S. Tassinari</text:p>
          </table:table-cell>
          <table:table-cell table:number-columns-repeated="16381"/>
        </table:table-row>
        <table:table-row table:style-name="ro10">
          <table:table-cell office:value-type="string" table:style-name="ce12">
            <text:p>D.D. 24.09.2019 rep. n. 1313/2019 prot. n. 187649</text:p>
          </table:table-cell>
          <table:table-cell office:value-type="string" table:style-name="ce12">
            <text:p>Focus Group HR - costituzione</text:p>
          </table:table-cell>
          <table:table-cell office:value-type="string" table:style-name="ce12">
            <text:p>S. Cervellati, M. Formigoni, L. Braghiroli, B. Govoni, S. Trapani, S. Tosi, E. Grassi<text:s/></text:p>
          </table:table-cell>
          <table:table-cell table:number-columns-repeated="16381"/>
        </table:table-row>
        <table:table-row table:style-name="ro10">
          <table:table-cell office:value-type="string" table:style-name="ce12">
            <text:p>D.D. G. 09.12.2019 rep. n.1712/2019 prot. n. 239435</text:p>
          </table:table-cell>
          <table:table-cell office:value-type="string" table:style-name="ce12">
            <text:p>Gruppo di lavoro per la redazione del nuovo portale Unife</text:p>
          </table:table-cell>
          <table:table-cell office:value-type="string" table:style-name="ce12">
            <text:p>Vedi Allegato 1</text:p>
          </table:table-cell>
          <table:table-cell table:number-columns-repeated="16381"/>
        </table:table-row>
        <table:table-row table:style-name="ro10">
          <table:table-cell office:value-type="string" table:style-name="ce12">
            <text:p>D.D.G. 24.09.2019 rep. n.1312/2019 prot. n. 187648</text:p>
          </table:table-cell>
          <table:table-cell office:value-type="string" table:style-name="ce16">
            <text:p>Gruppo di lavoro per la revisione del “Regolamento delle prestazioni conto terzi dell'Università degli Studi di Ferrara”,</text:p>
          </table:table-cell>
          <table:table-cell office:value-type="string" table:style-name="ce3">
            <text:p>G. Galvan, M. Cinini, P. Gherardi, M. Mutti, L. Picchioni, A. Pregnolato. S. Trapani, M. Vitali</text:p>
          </table:table-cell>
          <table:table-cell table:number-columns-repeated="16381"/>
        </table:table-row>
        <table:table-row table:number-rows-repeated="1048565" table:style-name="ro14">
          <table:table-cell table:number-columns-repeated="16384"/>
        </table:table-row>
      </table:table>
      <table:table table:name="anno_2018" table:style-name="ta3">
        <table:table-column table:style-name="co12"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22">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3">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7">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7">
          <table:table-cell office:value-type="string" table:style-name="ce23">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4">
            <text:p>Gruppo di lavoro per l'implementazione e la gestione delle procedure relative alla fatturazione elettronica attiva e passiva<text:s/></text:p>
          </table:table-cell>
          <table:table-cell office:value-type="string" table:style-name="ce24">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2"/>
        </table:table-row>
        <table:table-row table:number-rows-repeated="1048572" table:style-name="ro14">
          <table:table-cell table:number-columns-repeated="16384"/>
        </table:table-row>
      </table:table>
      <table:table table:name="ANNO_2017_16" table:style-name="ta3">
        <table:table-column table:style-name="co12"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22">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3">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7">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4">
          <table:table-cell office:value-type="string" table:style-name="ce30">
            <text:p>D.D. 18.09.2017 rep. 96353 - prot. 1238</text:p>
          </table:table-cell>
          <table:table-cell office:value-type="string" table:style-name="ce12">
            <text:p>Gruppo di lavoro finalizzato alla progettazione, implementazione e gestione dei sistemi di controllo remoto e gestione degli impianti tecnologici dell’Ateneo.<text:s/></text:p>
          </table:table-cell>
          <table:table-cell office:value-type="string" table:style-name="ce12">
            <text:p>Tracchi S. (Coordinatore), <text:s/>Ardizzoni E., <text:s/>Della Gatta A., <text:s/>Travagli P., <text:s/>Villani F., <text:s/>Polini R., <text:s/>Fogagnolo I., <text:s/>Lugli M., <text:s/>Rugin R.,<text:s/></text:p>
          </table:table-cell>
          <table:table-cell table:number-columns-repeated="16381"/>
        </table:table-row>
        <table:table-row table:style-name="ro24">
          <table:table-cell office:value-type="string" table:style-name="ce31">
            <text:p>D.D. 21.03.2017 rep. 391 - prot. 29433</text:p>
            <text:p>D.D. 31/07/2017 rep. 1086 - prot. 83691 (integrazione)</text:p>
          </table:table-cell>
          <table:table-cell office:value-type="string" table:style-name="ce12">
            <text:p>Gruppo di lavoro per lo studio e l’applicazione presso l’ateneo della procedura Missioni Web di Cineca</text:p>
            <text:p/>
            <text:p/>
          </table:table-cell>
          <table:table-cell office:value-type="string" table:style-name="ce12">
            <text:p>Grassi E. (Coordinatore), Cardinale L. , <text:s/>Formigoni M., <text:s/>Mariotti F., <text:s/>Margutti V., <text:s/>Govoni B, <text:s/>Barigozzi M. (dal 31/07/2017)</text:p>
          </table:table-cell>
          <table:table-cell table:number-columns-repeated="16381"/>
        </table:table-row>
        <table:table-row table:style-name="ro10">
          <table:table-cell office:value-type="string" table:style-name="ce12">
            <text:p>D.D. 12.06.2017 rep. 797 - prot. 51097</text:p>
            <text:p/>
          </table:table-cell>
          <table:table-cell office:value-type="string" table:style-name="ce12">
            <text:p><text:s/>Commissione di indirizzo Tecnico sulla digitalizzazione</text:p>
            <text:p/>
            <text:p/>
          </table:table-cell>
          <table:table-cell office:value-type="string" table:style-name="ce12">
            <text:p>Prof. Deidda Gagliardo E., Prof.ssa Lamma E., Prof. Stefanelli C., Tesselli T., Ardizzoni E., Formigoni M., Cavallini L.</text:p>
          </table:table-cell>
          <table:table-cell table:number-columns-repeated="16381"/>
        </table:table-row>
        <table:table-row table:style-name="ro25">
          <table:table-cell office:value-type="string" table:style-name="ce23">
            <text:p>D.D. 15.4.2016 rep.632 - prot. 36966</text:p>
          </table:table-cell>
          <table:table-cell office:value-type="string" table:style-name="ce24">
            <text:p>Gruppo di Lavoro per la gestione contabile dei progetti</text:p>
          </table:table-cell>
          <table:table-cell office:value-type="string" table:style-name="ce24">
            <text:p>Cavicchi M E (Coordinatore), Tassinari S., Perlari C., Minotti L.,Lanzoni M., Valvassori A., Buosi C., Di Benedetto D., Paolucci O.</text:p>
          </table:table-cell>
          <table:table-cell table:number-columns-repeated="16381"/>
        </table:table-row>
        <table:table-row table:style-name="ro25">
          <table:table-cell office:value-type="string" table:style-name="ce30">
            <text:p>D.D. 04.11.2016 rep. 101038 - prot. 1653</text:p>
          </table:table-cell>
          <table:table-cell office:value-type="string" table:style-name="ce12">
            <text:p>Gruppo di lavoro per la progettazione e la realizzazione del nuovo Portale d'Ateneo.</text:p>
          </table:table-cell>
          <table:table-cell office:value-type="string" table:style-name="ce12">
            <text:p>Deidda Gagliardo E., Dal Buono V., Fortezza F. (Coordinatore), Tebaldi L., Piccini R., Fazi I., Tosi S.</text:p>
          </table:table-cell>
          <table:table-cell table:number-columns-repeated="16381"/>
        </table:table-row>
        <table:table-row table:number-rows-repeated="1048568" table:style-name="ro1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1-11-18T14:19:41Z</dc:date>
    <meta:print-date>2020-03-25T08:04:22Z</meta:print-date>
  </office:meta>
</office:document-meta>
</file>