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Fergnani Fede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rotezione dati</text:p>
          </table:table-cell>
          <table:table-cell office:value-type="string" table:style-name="ce5">
            <text:p>dal 1° gennaio al 30 giugn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della Ripartizione Ricerca</text:p>
          </table:table-cell>
          <table:table-cell office:value-type="string" table:style-name="ce5">
            <text:p>dal 1° gennaio al 31 dicembre <text:s/>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30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5">
            <text:p>dal 1 agosto al 31 lugli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15 otto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7">
            <text:p>dal 1 ottobre 2021 al 31 dicembre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Damiani Claudi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Incarico di Responsabile ad interim dell'Ufficio Bibliometrico e banche dati</text:p>
          </table:table-cell>
          <table:table-cell office:value-type="string" table:style-name="ce13">
            <text:p>dal 16 marzo 2018 fino al 31 luglio 2022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 € 850 lordi annui</text:p>
            <text:p>CCIL 202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 Coordinamento Normativa di Ateneo e convenzioni</text:p>
          </table:table-cell>
          <table:table-cell office:value-type="string" table:style-name="ce13">
            <text:p>dal 1° maggio 2021 al 23 maggio 2022</text:p>
          </table:table-cell>
          <table:table-cell office:value-type="string" table:style-name="ce7">
            <text:p>Da determinarsi in sede di CCIL</text:p>
            <text:p>CCIL 2021 € 850 lordi annui</text:p>
            <text:p>CCIL 202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upporto trasversale dipartimenti di Cona e segreteria delle scuole di specializzazione</text:p>
          </table:table-cell>
          <table:table-cell office:value-type="string" table:style-name="ce7">
            <text:p>dal 1° maggio 2021 al 31 luglio 2022</text:p>
          </table:table-cell>
          <table:table-cell office:value-type="string" table:style-name="ce7">
            <text:p>Da determinarsi in sede di CCIL</text:p>
            <text:p>CCIL 2021 € 850 lordi annui</text:p>
            <text:p>CCIL 20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luglio 2022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 € 850 lordi annui</text:p>
            <text:p>CCIL 202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6">
            <text:p>dal 16 marzo 2018 al 30 april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7">
            <text:p>Da determinarsi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7">
            <text:p>Determinato in sede di CCIL</text:p>
            <text:p>CCIL 2021 € 850 lordi annui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7">
            <text:p>dal 1 settembre 2016 al 15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egreteria Rettore e Direttore</text:p>
          </table:table-cell>
          <table:table-cell office:value-type="string" table:style-name="ce7">
            <text:p>dal 1 ottobre 2014 fino al 31 luglio 2020<text:s text:c="2"/></text:p>
          </table:table-cell>
          <table:table-cell office:value-type="string" table:style-name="ce7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 € 850 lordi annui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rattamenti previdenziali e Indennità SSN</text:p>
          </table:table-cell>
          <table:table-cell office:value-type="string" table:style-name="ce7">
            <text:p>dal 1 settembre 2016 fino al 31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7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Formazione insegnanti</text:p>
          </table:table-cell>
          <table:table-cell office:value-type="string" table:style-name="ce7">
            <text:p>dal 1 Giugno 2020 fino al 30 aprile 2021</text:p>
          </table:table-cell>
          <table:table-cell office:value-type="string" table:style-name="ce7">
            <text:p>Da determinarsi in sede di CCIL</text:p>
            <text:p>CCIL 2020 € 850 lordi annui</text:p>
            <text:p>CCIL 2021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Relazioni con Enti Sanitari</text:p>
          </table:table-cell>
          <table:table-cell office:value-type="string" table:style-name="ce7">
            <text:p>dal 16 settembre 2017 al 30 aprile 2021</text:p>
          </table:table-cell>
          <table:table-cell office:value-type="string" table:style-name="ce7">
            <text:p>Da determinarsi in sede di CCIL CCIL 2017 € 950 annui lordi</text:p>
            <text:p>CCIL 2018 € 950 lordi annui</text:p>
            <text:p>CCIL 2019 € 850 lordi annui</text:p>
            <text:p>CCIL 2020 € 850 lordi annui</text:p>
            <text:p>CCIL 2021€ 850 lordi annui</text:p>
          </table:table-cell>
          <table:table-cell table:number-columns-repeated="16379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anni_precedenti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Marcella Barigozzi</dc:creator>
    <meta:creation-date>2006-09-16T00:00:00Z</meta:creation-date>
    <dc:date>2022-09-27T12:14:24Z</dc:date>
    <meta:print-date>2021-01-07T16:04:33Z</meta:print-date>
  </office:meta>
</office:document-meta>
</file>