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Università degli studi di Ferra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Ufficio Performance e sviluppo organizzativ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della Ripartizione Ricerca</text:p>
          </table:table-cell>
          <table:table-cell office:value-type="string" table:style-name="ce5">
            <text:p>dal 16 gennaio 2023 al 31 gennaio <text:s text:c="2"/>2024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2020_21" table:style-name="ta2"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9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Fergnani Federic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Protezione dati</text:p>
          </table:table-cell>
          <table:table-cell office:value-type="string" table:style-name="ce5">
            <text:p>dal 1° gennaio al 30 giugno 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della Ripartizione Ricerca</text:p>
          </table:table-cell>
          <table:table-cell office:value-type="string" table:style-name="ce5">
            <text:p>dal 1° gennaio al 31 dicembre <text:s/>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Pagnoni Paol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Giurisprudenza</text:p>
          </table:table-cell>
          <table:table-cell office:value-type="string" table:style-name="ce5">
            <text:p>dal 1° ottobre al 30 otto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Grassi Egidio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Pensioni e indennità SSN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Buzzoni Cinz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Segreteria Rettore e DG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Tebaldi Luc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5">
            <text:p>dal 1 agosto al 31 luglio 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Muzzioli Valeri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Medicina traslazionale e per la Romagna</text:p>
          </table:table-cell>
          <table:table-cell office:value-type="string" table:style-name="ce8">
            <text:p>dal 1 luglio al 15 otto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Iannucci Pao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8">
            <text:p>dal 1 luglio al 30 settem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style-name="ce10">
            <text:p>Contarini Marin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7">
            <text:p>dal 1 ottobre 2021 al 31 dicem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Damiani Claudi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Incarico di Responsabile ad interim dell'Ufficio Bibliometrico e banche dati</text:p>
          </table:table-cell>
          <table:table-cell office:value-type="string" table:style-name="ce13">
            <text:p>dal 16 marzo 2018 fino al 31 luglio 2022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 € 850 lordi annui</text:p>
            <text:p>CCIL 2021 € 850 lordi annui</text:p>
            <text:p>CCIL 2022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 Coordinamento Normativa di Ateneo e convenzioni</text:p>
          </table:table-cell>
          <table:table-cell office:value-type="string" table:style-name="ce13">
            <text:p>dal 1° maggio 2021 al 23 maggio 2022</text:p>
          </table:table-cell>
          <table:table-cell office:value-type="string" table:style-name="ce7">
            <text:p>Da determinarsi in sede di CCIL</text:p>
            <text:p>CCIL 2021 € 850 lordi annui</text:p>
            <text:p>CCIL 2022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4">
            <text:p><text:s/>Lambertini Danie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Amministrativo Centro Se@</text:p>
          </table:table-cell>
          <table:table-cell office:value-type="string" table:style-name="ce8">
            <text:p>dal 1 gennaio 2019 al 31 dicembre 2021</text:p>
          </table:table-cell>
          <table:table-cell office:value-type="string" table:style-name="ce7">
            <text:p>Da determinarsi in sede di CCIL CCIL 2019 € 850 lordi annui</text:p>
            <text:p>CCIL 2020 € 850 lordi annui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upporto trasversale dipartimenti di Cona e segreteria delle scuole di specializzazione</text:p>
          </table:table-cell>
          <table:table-cell office:value-type="string" table:style-name="ce7">
            <text:p>dal 1° maggio 2021 al 31 luglio 2022</text:p>
          </table:table-cell>
          <table:table-cell office:value-type="string" table:style-name="ce7">
            <text:p>Da determinarsi in sede di CCIL</text:p>
            <text:p>CCIL 2021 € 850 lordi annui</text:p>
            <text:p>CCIL 202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Vitali Maur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Coordinatore ad interim della Meta Struttura Ingegneria-Fisica-Scienze della Terra</text:p>
          </table:table-cell>
          <table:table-cell office:value-type="string" table:style-name="ce8">
            <text:p>dal 1° aprile 2019 al 31 luglio 2022</text:p>
          </table:table-cell>
          <table:table-cell office:value-type="string" table:style-name="ce7">
            <text:p>Da determinarsi in sede di CCIL CCIL 2019 € 850 lordi annui</text:p>
            <text:p>CCIL 2020 € 850 lordi annui</text:p>
            <text:p>CCIL 2021 € 850 lordi annui</text:p>
            <text:p>CCIL 2022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4">
            <text:p>Muzzioli Valer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Corsi di studio della Facoltà di MFP</text:p>
          </table:table-cell>
          <table:table-cell office:value-type="string" table:style-name="ce8">
            <text:p>dal 1 febbraio 2019 al 30 giugno 2021</text:p>
          </table:table-cell>
          <table:table-cell office:value-type="string" table:style-name="ce7">
            <text:p>Da determinarsi in sede di CCIL CCIL 2019 € 850 lordi annui</text:p>
            <text:p>CCIL 2020 € 850 lordi annui</text:p>
            <text:p>CCIL 2021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8">
            <text:p>Incarico di Responsabile ad interim del Coordinamento Politiche Pari Opportunità e disabilità</text:p>
          </table:table-cell>
          <table:table-cell office:value-type="string" table:style-name="ce16">
            <text:p>dal 16 marzo 2018 al 30 aprile 2021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 € 850 lordi annui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4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irocini e placement</text:p>
          </table:table-cell>
          <table:table-cell office:value-type="string" table:style-name="ce8">
            <text:p>dal 1 maggio 2021 al 31 maggio 2021</text:p>
          </table:table-cell>
          <table:table-cell office:value-type="string" table:style-name="ce7">
            <text:p>Da determinarsi in sede di CCIL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Poddi Lau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Internazionalizzazione</text:p>
          </table:table-cell>
          <table:table-cell office:value-type="string" table:style-name="ce8">
            <text:p>dal 1° giugno al 30 giugno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9">
            <text:p>Fergnani Fede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Protocollo e archivio</text:p>
          </table:table-cell>
          <table:table-cell office:value-type="string" table:style-name="ce8">
            <text:p>dal 1°febbraio 2021 al 30 giugno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0">
            <text:p>Ardizzoni En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7">
            <text:p>dal 1 settembre 2016 al 15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 € 850 lordi annui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Buzzo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egreteria Rettore e Direttore</text:p>
          </table:table-cell>
          <table:table-cell office:value-type="string" table:style-name="ce7">
            <text:p>dal 1 ottobre 2014 fino al 31 luglio 2020<text:s text:c="2"/></text:p>
          </table:table-cell>
          <table:table-cell office:value-type="string" table:style-name="ce7">
            <text:p>Determinato in sede di CCIL</text:p>
            <text:p>CCIL 2014 <text:s/>€ 2.250 annui lordi</text:p>
            <text:p>CCIL 2015 € 2.250 annui lordi</text:p>
            <text:p>CCIL 2016 € 1,000 lordi</text:p>
            <text:p>CCIL 2017 € 950 lordi annui<text:s/></text:p>
            <text:p>CCIL 2018 € 950 lordi annui</text:p>
            <text:p>CCIL 2019 € 850 lordi annui</text:p>
            <text:p>CCIL 2020 € 850 lordi annui</text:p>
            <text:p/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Grassi Egid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rattamenti previdenziali e Indennità SSN</text:p>
          </table:table-cell>
          <table:table-cell office:value-type="string" table:style-name="ce7">
            <text:p>dal 1 settembre 2016 fino al 31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 € 850 lordi annui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Tracchi Simone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Manutenzione</text:p>
          </table:table-cell>
          <table:table-cell office:value-type="string" table:style-name="ce7">
            <text:p>dal 15 gennaio 2017 fino al 30 aprile 2019</text:p>
          </table:table-cell>
          <table:table-cell office:value-type="string" table:style-name="ce7">
            <text:p>Determinato in sede di CCIL</text:p>
            <text:p>CCIL 2017 € 950 annui lordi</text:p>
            <text:p>CCIL 2018 € 950 lordi annui</text:p>
            <text:p>CCIL 2019 € 850 lordi annui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Formazione insegnanti</text:p>
          </table:table-cell>
          <table:table-cell office:value-type="string" table:style-name="ce7">
            <text:p>dal 1 Giugno 2020 fino al 30 aprile 2021</text:p>
          </table:table-cell>
          <table:table-cell office:value-type="string" table:style-name="ce7">
            <text:p>Da determinarsi in sede di CCIL</text:p>
            <text:p>CCIL 2020 € 850 lordi annui</text:p>
            <text:p>CCIL 2021 € 850 lordi annui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Relazioni con Enti Sanitari</text:p>
          </table:table-cell>
          <table:table-cell office:value-type="string" table:style-name="ce7">
            <text:p>dal 16 settembre 2017 al 30 aprile 2021</text:p>
          </table:table-cell>
          <table:table-cell office:value-type="string" table:style-name="ce7">
            <text:p>Da determinarsi in sede di CCIL CCIL 2017 € 950 annui lordi</text:p>
            <text:p>CCIL 2018 € 950 lordi annui</text:p>
            <text:p>CCIL 2019 € 850 lordi annui</text:p>
            <text:p>CCIL 2020 € 850 lordi annui</text:p>
            <text:p>CCIL 2021€ 850 lordi annui</text:p>
          </table:table-cell>
          <table:table-cell table:number-columns-repeated="16379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anni_precedenti" table:style-name="ta3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2020_21.A1:2020_21.E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Ufficio</text:span><text:span text:style-name="T1"> </text:span><text:span text:style-name="T1">Performance</text:span><text:span text:style-name="T1"> </text:span><text:span text:style-name="T1">e</text:span><text:span text:style-name="T1"> </text:span><text:span text:style-name="T1">sviluppo</text:span><text:span text:style-name="T1"> </text:span><text:span text:style-name="T1">organizzativo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Barigozzi</meta:initial-creator>
    <dc:creator>Marcella Barigozzi</dc:creator>
    <meta:creation-date>2006-09-16T00:00:00Z</meta:creation-date>
    <dc:date>2023-01-24T07:46:49Z</dc:date>
    <meta:print-date>2021-01-07T16:04:33Z</meta:print-date>
  </office:meta>
</office:document-meta>
</file>