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style>
    <style:style style:name="ce8" style:family="table-cell" style:parent-style-name="Default" style:data-style-name="N0">
      <style:table-cell-properties fo:border="thin solid #000000" style:vertical-align="top" fo:wrap-option="wrap"/>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9.39270833333333cm"/>
    </style:style>
    <style:style style:name="co6" style:family="table-column">
      <style:table-column-properties fo:break-before="auto" style:column-width="16.430625cm"/>
    </style:style>
    <style:style style:name="co7" style:family="table-column">
      <style:table-column-properties fo:break-before="auto" style:column-width="6.82625cm"/>
    </style:style>
    <style:style style:name="co8" style:family="table-column">
      <style:table-column-properties fo:break-before="auto" style:column-width="11.2447916666667cm"/>
    </style:style>
    <style:style style:name="co9" style:family="table-column">
      <style:table-column-properties fo:break-before="auto" style:column-width="9.86895833333333cm"/>
    </style:style>
    <style:style style:name="co10" style:family="table-column">
      <style:table-column-properties fo:break-before="auto" style:column-width="7.83166666666667cm"/>
    </style:style>
    <style:style style:name="co11" style:family="table-column">
      <style:table-column-properties fo:break-before="auto" style:column-width="16.51cm"/>
    </style:style>
    <style:style style:name="co12" style:family="table-column">
      <style:table-column-properties fo:break-before="auto" style:column-width="2.40770833333333cm"/>
    </style:style>
    <style:style style:name="co13" style:family="table-column">
      <style:table-column-properties fo:break-before="auto" style:column-width="10.3716666666667cm"/>
    </style:style>
    <style:style style:name="co14" style:family="table-column">
      <style:table-column-properties fo:break-before="auto" style:column-width="13.4408333333333cm"/>
    </style:style>
    <style:style style:name="co15" style:family="table-column">
      <style:table-column-properties fo:break-before="auto" style:column-width="22.8335416666667cm"/>
    </style:style>
    <style:style style:name="co16" style:family="table-column">
      <style:table-column-properties fo:break-before="auto" style:column-width="9.763125cm"/>
    </style:style>
    <style:style style:name="co17" style:family="table-column">
      <style:table-column-properties fo:break-before="auto" style:column-width="11.5622916666667cm"/>
    </style:style>
    <style:style style:name="co18"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59.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48.75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236.25pt" style:use-optimal-row-height="false" fo:break-before="auto"/>
    </style:style>
    <style:style style:name="ro16" style:family="table-row">
      <style:table-row-properties style:row-height="71.25pt" style:use-optimal-row-height="false" fo:break-before="auto"/>
    </style:style>
    <style:style style:name="ro17" style:family="table-row">
      <style:table-row-properties style:row-height="150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141.75pt" style:use-optimal-row-height="false" fo:break-before="auto"/>
    </style:style>
    <style:style style:name="ro20" style:family="table-row">
      <style:table-row-properties style:row-height="180pt" style:use-optimal-row-height="true" fo:break-before="auto"/>
    </style:style>
    <style:style style:name="ro21" style:family="table-row">
      <style:table-row-properties style:row-height="104.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105.95pt" style:use-optimal-row-height="false" fo:break-before="auto"/>
    </style:style>
    <style:style style:name="ro26" style:family="table-row">
      <style:table-row-properties style:row-height="124.5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75pt" style:use-optimal-row-height="false" fo:break-before="page"/>
    </style:style>
    <style:style style:name="ro29" style:family="table-row">
      <style:table-row-properties style:row-height="24pt" style:use-optimal-row-height="true" fo:break-before="auto"/>
    </style:style>
    <style:style style:name="ro30" style:family="table-row">
      <style:table-row-properties style:row-height="21.75pt" style:use-optimal-row-height="true" fo:break-before="auto"/>
    </style:style>
    <style:style style:name="ro31" style:family="table-row">
      <style:table-row-properties style:row-height="162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128/2023</text:p>
            <text:p>Prot n. 27708 del 31/01/2023<text:s/></text:p>
          </table:table-cell>
          <table:table-cell office:value-type="string" table:style-name="ce3">
            <text:p>DDG Costituzione Gruppo di lavoro per la revisione del Regolamento delle Prestazioni Conto terzi<text:s/></text:p>
          </table:table-cell>
          <table:table-cell office:value-type="string" table:style-name="ce3">
            <text:p>Dott.ssa Maria Elena Cavicchi - Coordinatore</text:p>
            <text:p>Dott. Massimo Cinini</text:p>
            <text:p>Dott.ssa Monica Mutti</text:p>
            <text:p>Dott.ssa Eleonora Bigoni</text:p>
            <text:p>Dott. Egidio Grassi</text:p>
          </table:table-cell>
          <table:table-cell table:number-columns-repeated="16381"/>
        </table:table-row>
        <table:table-row table:style-name="ro3">
          <table:table-cell office:value-type="string" table:style-name="ce3">
            <text:p>D.D.G. Rep. n. 137/2023</text:p>
            <text:p>Prot n. 28967 del 01/02/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able:table-cell>
          <table:table-cell table:number-columns-repeated="16381"/>
        </table:table-row>
        <table:table-row table:style-name="ro2">
          <table:table-cell table:number-columns-repeated="3" table:style-name="ce3"/>
          <table:table-cell table:number-columns-repeated="16381"/>
        </table:table-row>
        <table:table-row table:style-name="ro1">
          <table:table-cell table:number-columns-repeated="16384" table:style-name="ce1"/>
        </table:table-row>
        <table:table-row table:number-rows-repeated="1048569" table:style-name="ro4">
          <table:table-cell table:number-columns-repeated="16384"/>
        </table:table-row>
      </table:table>
      <table:table table:name="anno_2022" table:style-name="ta2">
        <table:table-column table:style-name="co1" table:default-cell-style-name="ce1"/>
        <table:table-column table:style-name="co5" table:default-cell-style-name="ce10"/>
        <table:table-column table:style-name="co6" table:default-cell-style-name="ce10"/>
        <table:table-column table:style-name="co4" table:number-columns-repeated="16381" table:default-cell-style-name="ce1"/>
        <table:table-row table:style-name="ro5">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6">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7">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8">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9">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9">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8">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8">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0">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8">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0">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7">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7">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0">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0">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1">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8">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8">
          <table:table-cell office:value-type="string" table:style-name="ce6">
            <text:p>D.D.G. Rep. n. 427/2022 Prot n. 142866 del 22 marzo 2022</text:p>
          </table:table-cell>
          <table:table-cell office:value-type="string" table:style-name="ce6">
            <text:p>D.D.G. Piano di semplificazione e digitalizzazione 2022 – Costituzione gruppo di lavoro</text:p>
          </table:table-cell>
          <table:table-cell office:value-type="string" table:style-name="ce6">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2">
          <table:table-cell office:value-type="string" table:style-name="ce3">
            <text:p>D.D.G. Rep. <text:s/>n. 251/2022 Prot n. 95455 del 21 febbraio 2022</text:p>
          </table:table-cell>
          <table:table-cell office:value-type="string" table:style-name="ce7">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1">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8">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8">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number-rows-repeated="14" table:style-name="ro1">
          <table:table-cell table:number-columns-repeated="3" table:style-name="ce3"/>
          <table:table-cell table:number-columns-repeated="16381"/>
        </table:table-row>
        <table:table-row table:number-rows-repeated="8" table:style-name="ro1">
          <table:table-cell table:style-name="ce9"/>
          <table:table-cell table:number-columns-repeated="2" table:style-name="ce3"/>
          <table:table-cell table:number-columns-repeated="16381"/>
        </table:table-row>
        <table:table-row table:number-rows-repeated="1048532" table:style-name="ro4">
          <table:table-cell table:number-columns-repeated="16384"/>
        </table:table-row>
      </table:table>
      <table:table table:name="anno_2021" table:style-name="ta3">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8" table:default-cell-style-name="ce1"/>
        <table:table-row table:style-name="ro5">
          <table:table-cell office:value-type="string" table:number-columns-spanned="3" table:number-rows-spanned="1" table:style-name="ce4">
            <text:p>Università degli studi di Ferrara</text:p>
          </table:table-cell>
          <table:covered-table-cell table:number-columns-repeated="2"/>
          <table:table-cell table:number-columns-repeated="16381" table:style-name="ce1"/>
        </table:table-row>
        <table:table-row table:style-name="ro6">
          <table:table-cell office:value-type="string" table:number-columns-spanned="3" table:number-rows-spanned="1" table:style-name="ce5">
            <text:p>Ufficio Performance e Sviluppo Organizzativo</text:p>
          </table:table-cell>
          <table:covered-table-cell table:number-columns-repeated="2"/>
          <table:table-cell table:number-columns-repeated="16381" table:style-name="ce1"/>
        </table:table-row>
        <table:table-row table:style-name="ro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7">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9">
            <text:p>Federico Giacometti - Coordinatore, Khadija Balhouh, Veronica Vitali</text:p>
          </table:table-cell>
          <table:table-cell table:style-name="ce10"/>
          <table:table-cell table:style-name="ce1"/>
          <table:table-cell table:style-name="ce10"/>
          <table:table-cell table:number-columns-repeated="16378"/>
        </table:table-row>
        <table:table-row table:style-name="ro10">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0"/>
          <table:table-cell table:style-name="ce1"/>
          <table:table-cell table:style-name="ce10"/>
          <table:table-cell table:number-columns-repeated="16378"/>
        </table:table-row>
        <table:table-row table:style-name="ro10">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7">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9">
            <text:p>Paolo Gobbi, Elisa Gulmini, Caterina Naso</text:p>
          </table:table-cell>
          <table:table-cell table:style-name="ce11"/>
          <table:table-cell table:number-columns-repeated="16380" table:style-name="ce1"/>
        </table:table-row>
        <table:table-row table:style-name="ro13">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8">
          <table:table-cell office:value-type="string" table:style-name="ce12">
            <text:p>D.D.G. Rep. n. 1965/2021, Prot n. 210980</text:p>
            <text:p>del 02 dicembre 2021</text:p>
          </table:table-cell>
          <table:table-cell office:value-type="string" table:style-name="ce12">
            <text:p>D.D.G. Costituzione di una task force per coadiuvare gli interventi di help desk di I livello sulle attrezzature informatiche presenti nelle sedi in cui si articola il Sistema Bibliotecario di Ateneo</text:p>
          </table:table-cell>
          <table:table-cell office:value-type="string" table:style-name="ce12">
            <text:p>Ingrid Colombari coordinatrice - Marco Merli istruttore/formatore - Alberto Benati , Stefano Bigoni, Matteo Schiavi, Alessandro Sofia, Aroldo Squarzola</text:p>
          </table:table-cell>
          <table:table-cell table:number-columns-repeated="16381" table:style-name="ce13"/>
        </table:table-row>
        <table:table-row table:style-name="ro7">
          <table:table-cell office:value-type="string" table:style-name="ce12">
            <text:p>D.R. Rep. n. 1995/2021, Prot n. 211336 del 01 dicembre 2021</text:p>
          </table:table-cell>
          <table:table-cell office:value-type="string" table:style-name="ce12">
            <text:p>D.R. Gruppo di lavoro per la redazione del 1° Gender Equality Plan GEP – aggiornamento composizione</text:p>
          </table:table-cell>
          <table:table-cell office:value-type="string" table:style-name="ce12">
            <text:p>Tamara Zappaterra -coordinatrice, Federica Danesi, Monica Campana, Cinzia Mancini, Adele del Bello, Roberta Russo, Silvia Raucci, Barbara Govoni, Giorgio Cavallo, Ilaria Fazi, Roberta Pancaldi<text:s/></text:p>
          </table:table-cell>
          <table:table-cell table:number-columns-repeated="16381" table:style-name="ce13"/>
        </table:table-row>
        <table:table-row table:style-name="ro8">
          <table:table-cell office:value-type="string" table:style-name="ce14">
            <text:p>D.D.G. Rep. n. 1843 prot. n. 204634 del 17 novembre 2021</text:p>
          </table:table-cell>
          <table:table-cell office:value-type="string" table:style-name="ce14">
            <text:p>D.D.G. Gruppo di lavoro per l’analisi e la proposta di modifica delle norme regolamentari vigenti in materia di inconferibilità e di incompatibilità per il personale non strutturato</text:p>
          </table:table-cell>
          <table:table-cell office:value-type="string" table:style-name="ce14">
            <text:p/>
            <text:p>Cecilia Stefanelli <text:s/>- Coordinatore, Diego Livatino, Sofia Chiarioni, Giorgio Cavallo, Chiara Bedeschi.</text:p>
            <text:p/>
          </table:table-cell>
          <table:table-cell table:number-columns-repeated="16381" table:style-name="ce1"/>
        </table:table-row>
        <table:table-row table:style-name="ro8">
          <table:table-cell office:value-type="string" table:style-name="ce12">
            <text:p>D.D.G. Rep. n. 1625/2021, Prot n. 187331</text:p>
            <text:p>del 19 ottobre 2021</text:p>
            <text:p>D.D.G. Rep. n. 1882/2022</text:p>
            <text:p>Prot n. 329204 del 22/11/2022</text:p>
          </table:table-cell>
          <table:table-cell table:style-name="ce12"/>
          <table:table-cell office:value-type="string" table:style-name="ce12">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8">
          <table:table-cell office:value-type="string" table:style-name="ce14">
            <text:p>D.D.G. Rep. n. 1460/2021, Prot n. 172706 del 30 settembre 2021<text:s/></text:p>
            <text:p>Proroga D.D.G. Rep. n. <text:s/>103/2022</text:p>
            <text:p>Prot n. 27050 del 27 gennaio 2022</text:p>
          </table:table-cell>
          <table:table-cell office:value-type="string" table:style-name="ce14">
            <text:p>D.D.G. Costituzione Task Force temporanea per il supporto alla gestione della didattica nel Dipartimento di Matematica e informatica</text:p>
            <text:p/>
          </table:table-cell>
          <table:table-cell office:value-type="string" table:style-name="ce14">
            <text:p>Gulmini Elisa, Marangon Sara, Bonatti Marta, Villafranca Oliva</text:p>
          </table:table-cell>
          <table:table-cell table:number-columns-repeated="16381" table:style-name="ce13"/>
        </table:table-row>
        <table:table-row table:style-name="ro8">
          <table:table-cell office:value-type="string" table:style-name="ce14">
            <text:p>DDG Rep. n. 1402/2021, prot. n. 163962 del 22 settembre 2021<text:s/></text:p>
          </table:table-cell>
          <table:table-cell office:value-type="string" table:style-name="ce14">
            <text:p>D.D.G. costituzione gruppo di lavoro finalizzato all’organizzazione e alla realizzazione della Notte dei Ricercatori 2021</text:p>
            <text:p/>
          </table:table-cell>
          <table:table-cell office:value-type="string" table:style-name="ce14">
            <text:p>Michele Parise - Coordinatore, Gabriele Falzoni, Silvia Raucci, Ilaria Fazi, Chiara Fazio, Carlotta Cocchi, Martino Bison, Laura Barbaro, Maria Grazia Campantico</text:p>
          </table:table-cell>
          <table:table-cell table:number-columns-repeated="2" table:style-name="ce13"/>
          <table:table-cell table:style-name="ce10"/>
          <table:table-cell table:number-columns-repeated="16378"/>
        </table:table-row>
        <table:table-row table:style-name="ro14">
          <table:table-cell office:value-type="string" table:style-name="ce14">
            <text:p>D.D.G. Rep. n. 1345/2021 prot. n. 152496 del 10 settembre 2021</text:p>
          </table:table-cell>
          <table:table-cell office:value-type="string" table:style-name="ce14">
            <text:p>DDG nomina referenti dell’Università degli Studi di Ferrara nel progetto VeLA</text:p>
          </table:table-cell>
          <table:table-cell office:value-type="string" table:style-name="ce1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15">
          <table:table-cell office:value-type="string" table:style-name="ce14">
            <text:p>Repertorio n. 1312/2021</text:p>
            <text:p>Prot n. 150376 del 08/09/2021<text:s/></text:p>
          </table:table-cell>
          <table:table-cell office:value-type="string" table:style-name="ce14">
            <text:p>D.D.G.Aggiornamento e integrazione gruppo di lavoro per la redazione del nuovo portale Unife.</text:p>
            <text:p><text:s/></text:p>
          </table:table-cell>
          <table:table-cell office:value-type="string" table:style-name="ce1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8">
          <table:table-cell office:value-type="string" table:style-name="ce14">
            <text:p>D.R. Rep. n. 1272/2021, Prot n. 145943 del 31 agosto 2021<text:s text:c="2"/></text:p>
          </table:table-cell>
          <table:table-cell office:value-type="string" table:style-name="ce14">
            <text:p>D.R. Gruppo di lavoro per la redazione del 1° Gender Equality Plan GEP - costituzione</text:p>
            <text:p/>
          </table:table-cell>
          <table:table-cell office:value-type="string" table:style-name="ce1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3"/>
        </table:table-row>
        <table:table-row table:style-name="ro16">
          <table:table-cell office:value-type="string" table:style-name="ce12">
            <text:p>D.D. G. <text:s/>Rep. 1172/2021 prot n. 135915 del 29 luglio 2021</text:p>
          </table:table-cell>
          <table:table-cell office:value-type="string" table:style-name="ce12">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16">
          <table:table-cell office:value-type="string" table:style-name="ce14">
            <text:p>D.D.G. Rep. n. 928/2021, prot. n. 113869 del 21 giugno 2021</text:p>
            <text:p>D.D.G. Rep. n. 1261/2021, prot. n. 144230 del 26 agosto 2021 (integrazione)</text:p>
          </table:table-cell>
          <table:table-cell office:value-type="string" table:style-name="ce1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0"/>
          <table:table-cell table:style-name="ce1"/>
          <table:table-cell table:style-name="ce10"/>
          <table:table-cell office:value-type="string" table:style-name="ce1">
            <text:p>. Giorgio Cavallo - Assegnista di Ricerca in materia di inclusione</text:p>
          </table:table-cell>
          <table:table-cell table:number-columns-repeated="16377"/>
        </table:table-row>
        <table:table-row table:style-name="ro16">
          <table:table-cell office:value-type="string" table:style-name="ce14">
            <text:p>D.D. G. <text:s/>Rep. 1189/2021 prot n. 136562 del 30 luglio 2021</text:p>
          </table:table-cell>
          <table:table-cell office:value-type="string" table:style-name="ce14">
            <text:p>D.D.G. Costituzione Gruppo di lavoro per la revisione delle Linee operative di contabilità.</text:p>
          </table:table-cell>
          <table:table-cell office:value-type="string" table:style-name="ce6">
            <text:p>Graps Chiara - Coordinatrice, Putrino Daniele, Soppelsa Valentina, Borghi Enrco, Minotti Letizia, Casari Sara, Tassinari Silvia, Baldachini Marco</text:p>
          </table:table-cell>
          <table:table-cell table:style-name="ce1"/>
          <table:table-cell table:style-name="ce11"/>
          <table:table-cell table:number-columns-repeated="16379" table:style-name="ce1"/>
        </table:table-row>
        <table:table-row table:style-name="ro8">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1"/>
          <table:table-cell table:number-columns-repeated="16379" table:style-name="ce1"/>
        </table:table-row>
        <table:table-row table:style-name="ro17">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18">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19">
          <table:table-cell office:value-type="string" table:style-name="ce20">
            <text:p>D.D.G. Rep. <text:s/>n. 636/2021 Prot n. 91594 del 03/05/2021</text:p>
            <text:p>D.R. Rep. n. 1110/2022 Prot n. 233828 del 20 luglio 2022<text:s/></text:p>
          </table:table-cell>
          <table:table-cell office:value-type="string" table:style-name="ce6">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0">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1">
          <table:table-cell office:value-type="string" table:style-name="ce14">
            <text:p>D.D. G. <text:s/>Rep. 396/2021 prot n. 74664 del 19/03/2021</text:p>
          </table:table-cell>
          <table:table-cell office:value-type="string" table:style-name="ce1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2">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18">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16">
          <table:table-cell office:value-type="string" table:style-name="ce14">
            <text:p>D.R. Rep. n. 1469/2020 Prot n. 215400 del 10 novembre 2020<text:s text:c="2"/></text:p>
          </table:table-cell>
          <table:table-cell office:value-type="string" table:style-name="ce1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4">
          <table:table-cell office:value-type="string" table:style-name="ce23">
            <text:p>Aggiornato al 14 dicembre 2021</text:p>
          </table:table-cell>
          <table:table-cell table:number-columns-repeated="16383" table:style-name="ce1"/>
        </table:table-row>
        <table:table-row table:number-rows-repeated="1048546" table:style-name="ro4">
          <table:table-cell table:number-columns-repeated="16384"/>
        </table:table-row>
      </table:table>
      <table:table table:name="anno_2020" table:style-name="ta4">
        <table:table-column table:style-name="co10"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2" table:default-cell-style-name="ce1"/>
        <table:table-column table:style-name="co4" table:number-columns-repeated="16378" table:default-cell-style-name="ce1"/>
        <table:table-row table:style-name="ro23">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4">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3">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8">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18">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25">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18">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18">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18">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18">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26">
          <table:table-cell office:value-type="string" table:style-name="ce29">
            <text:p>D.D. 4.03.2020 rep. 274/2020 prot n. 58359</text:p>
          </table:table-cell>
          <table:table-cell office:value-type="string" table:style-name="ce1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18">
          <table:table-cell office:value-type="string" table:style-name="ce29">
            <text:p>D. D. 18/03/2020 rep. <text:s/>345/2020 prot n. 65635<text:s/></text:p>
          </table:table-cell>
          <table:table-cell office:value-type="string" table:style-name="ce14">
            <text:p>Costituzione task force per il supporto amministrativo alla didattica e gli esami on-line.</text:p>
          </table:table-cell>
          <table:table-cell office:value-type="string" table:style-name="ce8">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27">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14">
            <text:p>Annachiara Carniello (coordinatore), Federica Danesi, Maria Giovanna Marega, Federica Righetti, Ingrid Colombari, Cinzia Nani</text:p>
          </table:table-cell>
          <table:table-cell table:number-columns-repeated="16381"/>
        </table:table-row>
        <table:table-row table:style-name="ro18">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28">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18">
          <table:table-cell table:number-columns-repeated="16384" table:style-name="ce1"/>
        </table:table-row>
        <table:table-row table:number-rows-repeated="1048560" table:style-name="ro4">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3" table:default-cell-style-name="ce1"/>
        <table:table-column table:style-name="co14" table:default-cell-style-name="ce1"/>
        <table:table-column table:style-name="co15" table:default-cell-style-name="ce1"/>
        <table:table-column table:style-name="co4" table:number-columns-repeated="16381"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1">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8">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18">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18">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18">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18">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18">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18">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18">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14">
            <text:p>G. Galvan, M. Cinini, P. Gherardi, M. Mutti, L. Picchioni, A. Pregnolato. S. Trapani, M. Vitali</text:p>
          </table:table-cell>
          <table:table-cell table:number-columns-repeated="16381"/>
        </table:table-row>
        <table:table-row table:number-rows-repeated="1048565" table:style-name="ro4">
          <table:table-cell table:number-columns-repeated="16384"/>
        </table:table-row>
      </table:table>
      <table:table table:name="anno_2018"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1">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1">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4">
          <table:table-cell table:number-columns-repeated="16384"/>
        </table:table-row>
      </table:table>
      <table:table table:name="ANNO_2017_16"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1">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0">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2">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18">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3">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3">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4">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2-01T12:02:21Z</dc:date>
    <meta:print-date>2021-12-07T11:00:30Z</meta:print-date>
  </office:meta>
</office:document-meta>
</file>