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9.128125cm"/>
    </style:style>
    <style:style style:name="co2" style:family="table-column">
      <style:table-column-properties fo:break-before="auto" style:column-width="1.69333333333333cm"/>
    </style:style>
    <style:style style:name="co3" style:family="table-column">
      <style:table-column-properties fo:break-before="auto" style:column-width="7.91104166666667cm"/>
    </style:style>
    <style:style style:name="co4" style:family="table-column">
      <style:table-column-properties fo:break-before="auto" style:column-width="10.1070833333333cm"/>
    </style:style>
    <style:style style:name="co5" style:family="table-column">
      <style:table-column-properties fo:break-before="auto" style:column-width="4.7625cm"/>
    </style:style>
    <style:style style:name="co6" style:family="table-column">
      <style:table-column-properties fo:break-before="auto" style:column-width="11.90625cm"/>
    </style:style>
    <style:style style:name="co7" style:family="table-column">
      <style:table-column-properties fo:break-before="auto" style:column-width="16.430625cm"/>
    </style:style>
    <style:style style:name="co8" style:family="table-column">
      <style:table-column-properties fo:break-before="auto" style:column-width="9.39270833333333cm"/>
    </style:style>
    <style:style style:name="co9" style:family="table-column">
      <style:table-column-properties fo:break-before="auto" style:column-width="6.82625cm"/>
    </style:style>
    <style:style style:name="co10" style:family="table-column">
      <style:table-column-properties fo:break-before="auto" style:column-width="11.2447916666667cm"/>
    </style:style>
    <style:style style:name="co11" style:family="table-column">
      <style:table-column-properties fo:break-before="auto" style:column-width="9.86895833333333cm"/>
    </style:style>
    <style:style style:name="co12" style:family="table-column">
      <style:table-column-properties fo:break-before="auto" style:column-width="7.83166666666667cm"/>
    </style:style>
    <style:style style:name="co13" style:family="table-column">
      <style:table-column-properties fo:break-before="auto" style:column-width="16.51cm"/>
    </style:style>
    <style:style style:name="co14" style:family="table-column">
      <style:table-column-properties fo:break-before="auto" style:column-width="2.40770833333333cm"/>
    </style:style>
    <style:style style:name="co15" style:family="table-column">
      <style:table-column-properties fo:break-before="auto" style:column-width="10.3716666666667cm"/>
    </style:style>
    <style:style style:name="co16" style:family="table-column">
      <style:table-column-properties fo:break-before="auto" style:column-width="13.4408333333333cm"/>
    </style:style>
    <style:style style:name="co17" style:family="table-column">
      <style:table-column-properties fo:break-before="auto" style:column-width="22.8335416666667cm"/>
    </style:style>
    <style:style style:name="co18" style:family="table-column">
      <style:table-column-properties fo:break-before="auto" style:column-width="9.763125cm"/>
    </style:style>
    <style:style style:name="co19" style:family="table-column">
      <style:table-column-properties fo:break-before="auto" style:column-width="11.5622916666667cm"/>
    </style:style>
    <style:style style:name="co20"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330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65.7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59.2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236.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41.75pt" style:use-optimal-row-height="false" fo:break-before="auto"/>
    </style:style>
    <style:style style:name="ro27" style:family="table-row">
      <style:table-row-properties style:row-height="180pt" style:use-optimal-row-height="true" fo:break-before="auto"/>
    </style:style>
    <style:style style:name="ro28" style:family="table-row">
      <style:table-row-properties style:row-height="104.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105.95pt" style:use-optimal-row-height="false" fo:break-before="auto"/>
    </style:style>
    <style:style style:name="ro33" style:family="table-row">
      <style:table-row-properties style:row-height="124.5pt" style:use-optimal-row-height="false" fo:break-before="auto"/>
    </style:style>
    <style:style style:name="ro34" style:family="table-row">
      <style:table-row-properties style:row-height="75pt" style:use-optimal-row-height="false" fo:break-before="page"/>
    </style:style>
    <style:style style:name="ro35" style:family="table-row">
      <style:table-row-properties style:row-height="24pt" style:use-optimal-row-height="true" fo:break-before="auto"/>
    </style:style>
    <style:style style:name="ro36" style:family="table-row">
      <style:table-row-properties style:row-height="21.75pt" style:use-optimal-row-height="true" fo:break-before="auto"/>
    </style:style>
    <style:style style:name="ro37" style:family="table-row">
      <style:table-row-properties style:row-height="162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944/2024 <text:s/>prot. n. 120989 del 14/05/2024</text:p>
          </table:table-cell>
          <table:table-cell office:value-type="string" table:style-name="ce3">
            <text:p>DDG Nomina gruppo di lavoro finalizzato alla predisposizione di un tariffario per l’utilizzo da parte di terzi degli spazi di Ateneo</text:p>
          </table:table-cell>
          <table:table-cell office:value-type="string" table:style-name="ce3">
            <text:p>M.E. Ghedini, G. Bianchi, M.A. Rizzi, M. <text:s/>Utti, P. Goldoni, L. Minotti, M. Baldachini, D. Giori</text:p>
          </table:table-cell>
          <table:table-cell table:number-columns-repeated="16381"/>
        </table:table-row>
        <table:table-row table:style-name="ro3">
          <table:table-cell office:value-type="string" table:style-name="ce3">
            <text:p>D.D.G. Rep. n.620/2024 <text:s/>prot. n. 100975 del 27/03/2024</text:p>
            <text:p>D.D.G. Rep. n.768/2024 <text:s/>prot. n. 109180 del 15/04/2024</text:p>
          </table:table-cell>
          <table:table-cell office:value-type="string" table:style-name="ce3">
            <text:p>DDG Nomina gruppo di lavoro per la gestione, il mantenimento e lo sviluppo evolutivo della piattaforma di customer ticketing di Ateneo dedicata alla gestione delle richieste dell’utenza.</text:p>
            <text:p>DDG Modifica gruppo di lavoro per la gestione, il mantenimento e lo sviluppo evolutivo della piattaforma di customer ticketing di Ateneo dedicata alla gestione delle richieste dell’utenza</text:p>
          </table:table-cell>
          <table:table-cell office:value-type="string" table:style-name="ce3">
            <text:p>R. Piccini, C. Strozzi, F. Carnevali, R. Rugin, R. Felloni, C. Failla, M. Lugli, M. Ghedini</text:p>
            <text:p>R. Piccini, C. Strozzi, F. Carnevali, R. Rugin, R. Felloni, C. Failla, <text:s/>M. Ghedini</text:p>
          </table:table-cell>
          <table:table-cell table:number-columns-repeated="16381"/>
        </table:table-row>
        <table:table-row table:style-name="ro2">
          <table:table-cell office:value-type="string" table:style-name="ce3">
            <text:p>D.D.G. Rep. n.502/2024 <text:s/>prot. n. 92900 del 12/03/2024</text:p>
          </table:table-cell>
          <table:table-cell office:value-type="string" table:style-name="ce3">
            <text:p><text:s/>DDG Aggiornamento composizione della Commissione incaricata degli Audit interni centrali sui rendiconti relativi a progetti del MUR</text:p>
          </table:table-cell>
          <table:table-cell office:value-type="string" table:style-name="ce3">
            <text:p>M. Pisano, M. Campana, P. Gherardi, D. Putrino, C. Damiani, I, Crema, L. Cavallini, E. Pareschi, S. Bruttini, D. Toselli, E. Grassi, L. Picchioni, M. Vitali</text:p>
          </table:table-cell>
          <table:table-cell table:number-columns-repeated="16381"/>
        </table:table-row>
        <table:table-row table:style-name="ro4">
          <table:table-cell office:value-type="string" table:style-name="ce3">
            <text:p>D.D.G. Rep. n.315/2024 <text:s/>prot. n.58816 del 14/02/2023</text:p>
          </table:table-cell>
          <table:table-cell office:value-type="string" table:style-name="ce3">
            <text:p>DDG Costituzione tavolo permanente per la gestione dei progetti di ricerca</text:p>
          </table:table-cell>
          <table:table-cell office:value-type="string" table:style-name="ce3">
            <text:p>Marco Pisano, Monica Campana, Claudia Damiani, Silvia Raucci, Valentina Soppelsa, Paolo Gherardi, Luca Picchioni, Mauro Vitali, Daniele Putrino, Leonardo Cardinale, Sabrina Landini, Stefania Bruttini, Federica Checola, Annachiara Carniello, Daniela Toselli, Barbara Benini, Segr. Verb, Tiziana Carlomagno</text:p>
          </table:table-cell>
          <table:table-cell table:number-columns-repeated="16381"/>
        </table:table-row>
        <table:table-row table:style-name="ro2">
          <table:table-cell office:value-type="string" table:style-name="ce3">
            <text:p>D.D.G. Rep. n.222/2024 <text:s/>prot. n.44851 del 05/02/2024</text:p>
            <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iuseppe Galvan, Sabrina Landini, Anna Pregnolato; Giuseppina Maria Filiciotto</text:p>
          </table:table-cell>
          <table:table-cell table:number-columns-repeated="16381"/>
        </table:table-row>
        <table:table-row table:style-name="ro2">
          <table:table-cell office:value-type="string" table:style-name="ce3">
            <text:p>D.D.G. Rep. n.490/2024 <text:s/>prot. n. 92077 dell'11/03/2024</text:p>
            <text:p/>
          </table:table-cell>
          <table:table-cell office:value-type="string" table:style-name="ce3">
            <text:p>DDG Costituzione Sottogruppo di lavoro in materia di contratti pubblici nell’ambito del Gruppo di lavoro trasversale in materia di prevenzione della corruzione e di trasparenza – anno 2024.</text:p>
          </table:table-cell>
          <table:table-cell office:value-type="string" table:style-name="ce3">
            <text:p>Marco Pisano, Sabrina Landini, Stefania Bruttini, Giulia Marangon, Elisa Pareschi, Giuseppe Galvan, Silvia Capuano, Tiziano Tesselli, Marco Formigoni, Christian Lod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number-rows-repeated="1048566" table:style-name="ro5">
          <table:table-cell table:number-columns-repeated="16384"/>
        </table:table-row>
      </table:table>
      <table:table table:name="anno_2023"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6">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7">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8">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9">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7">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4">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4">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10">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11">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6">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2">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6">
            <text:p>Mutti - Coordinatrice, Garbellini, Melchiorri, Baccilieri, Guerra, Bentivoglio, Solimine, Bertazzo, Checola, Crema, Fordiani</text:p>
          </table:table-cell>
          <table:table-cell table:number-columns-repeated="16381"/>
        </table:table-row>
        <table:table-row table:style-name="ro13">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6">
            <text:p>M. Pisano - Coordinatore, A. Carniello, M Cavicchi, G. Galvan, S. Landini, A. Pregnolato Referente operativo, , G.M. Filiciotto Segretaria verbalizzante</text:p>
          </table:table-cell>
          <table:table-cell table:number-columns-repeated="16381"/>
        </table:table-row>
        <table:table-row table:style-name="ro14">
          <table:table-cell office:value-type="string" table:style-name="ce3">
            <text:p>D.R.<text:s/></text:p>
          </table:table-cell>
          <table:table-cell office:value-type="string" table:style-name="ce3">
            <text:p>D.R. 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ext:p/>
          </table:table-cell>
          <table:table-cell table:style-name="ce3"/>
          <table:table-cell table:number-columns-repeated="16381"/>
        </table:table-row>
        <table:table-row table:number-rows-repeated="1048547" table:style-name="ro5">
          <table:table-cell table:number-columns-repeated="16384"/>
        </table:table-row>
      </table:table>
      <table:table table:name="anno_2022" table:style-name="ta2">
        <table:table-column table:style-name="co3" table:default-cell-style-name="ce1"/>
        <table:table-column table:style-name="co6" table:default-cell-style-name="ce11"/>
        <table:table-column table:style-name="co7" table:default-cell-style-name="ce11"/>
        <table:table-column table:style-name="co2" table:number-columns-repeated="16381" table:default-cell-style-name="ce1"/>
        <table:table-row table:style-name="ro15">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17">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3">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8">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8">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9">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3">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7">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9">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7">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7">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7">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7">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7">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9">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9">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9">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20">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6">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9">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4">
          <table:table-cell office:value-type="string" table:style-name="ce3">
            <text:p>D.R. Rep. n. 820/2022</text:p>
            <text:p>Prot n. 178354 del 06 giugno 2022</text:p>
            <text:p>D.R. Rep. n. 1114/2023</text:p>
            <text:p>Prot n. 178346 del 18/07/2023<text:s/></text:p>
            <text:p>D.R. Rep. 730/2024 prot. n. 106775 del 10/04/2024</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ext:p>- geom. Ivana Fogagnolo, in qualità di addetta dell’Ufficio patrimonio immobiliare e sviluppo edilizio – segretaria verbalizzante</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5">
          <table:table-cell table:number-columns-repeated="16384"/>
        </table:table-row>
      </table:table>
      <table:table table:name="anno_2021" table:style-name="ta3">
        <table:table-column table:style-name="co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5">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1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1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7">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7">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1">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9">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7">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9">
          <table:table-cell office:value-type="string" table:style-name="ce6">
            <text:p>D.D.G. Rep. n. 1843 prot. n. 204634 del 17 novembre 2021</text:p>
          </table:table-cell>
          <table:table-cell office:value-type="string" table:style-name="ce6">
            <text:p>D.D.G. Gruppo di lavoro per l’analisi e la proposta di modifica delle norme regolamentari vigenti in materia di inconferibilità e di incompatibilità per il personale non strutturato</text:p>
          </table:table-cell>
          <table:table-cell office:value-type="string" table:style-name="ce6">
            <text:p/>
            <text:p>Cecilia Stefanelli <text:s/>- Coordinatore, Diego Livatino, Sofia Chiarioni, Giorgio Cavallo, Chiara Bedeschi.</text:p>
            <text:p/>
          </table:table-cell>
          <table:table-cell table:number-columns-repeated="16381" table:style-name="ce1"/>
        </table:table-row>
        <table:table-row table:style-name="ro19">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9">
          <table:table-cell office:value-type="string" table:style-name="ce6">
            <text:p>D.D.G. Rep. n. 1460/2021, Prot n. 172706 del 30 settembre 2021<text:s/></text:p>
            <text:p>Proroga D.D.G. Rep. n. <text:s/>103/2022</text:p>
            <text:p>Prot n. 27050 del 27 gennaio 2022</text:p>
          </table:table-cell>
          <table:table-cell office:value-type="string" table:style-name="ce6">
            <text:p>D.D.G. Costituzione Task Force temporanea per il supporto alla gestione della didattica nel Dipartimento di Matematica e informatica</text:p>
            <text:p/>
          </table:table-cell>
          <table:table-cell office:value-type="string" table:style-name="ce6">
            <text:p>Gulmini Elisa, Marangon Sara, Bonatti Marta, Villafranca Oliva</text:p>
          </table:table-cell>
          <table:table-cell table:number-columns-repeated="16381" table:style-name="ce14"/>
        </table:table-row>
        <table:table-row table:style-name="ro19">
          <table:table-cell office:value-type="string" table:style-name="ce6">
            <text:p>DDG Rep. n. 1402/2021, prot. n. 163962 del 22 settembre 2021<text:s/></text:p>
          </table:table-cell>
          <table:table-cell office:value-type="string" table:style-name="ce6">
            <text:p>D.D.G. costituzione gruppo di lavoro finalizzato all’organizzazione e alla realizzazione della Notte dei Ricercatori 2021</text:p>
            <text:p/>
          </table:table-cell>
          <table:table-cell office:value-type="string" table:style-name="ce6">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2">
          <table:table-cell office:value-type="string" table:style-name="ce6">
            <text:p>D.D.G. Rep. n. 1345/2021 prot. n. 152496 del 10 settembre 2021</text:p>
          </table:table-cell>
          <table:table-cell office:value-type="string" table:style-name="ce6">
            <text:p>DDG nomina referenti dell’Università degli Studi di Ferrara nel progetto VeLA</text:p>
          </table:table-cell>
          <table:table-cell office:value-type="string" table:style-name="ce6">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3">
          <table:table-cell office:value-type="string" table:style-name="ce6">
            <text:p>Repertorio n. 1312/2021</text:p>
            <text:p>Prot n. 150376 del 08/09/2021<text:s/></text:p>
          </table:table-cell>
          <table:table-cell office:value-type="string" table:style-name="ce6">
            <text:p>D.D.G.Aggiornamento e integrazione gruppo di lavoro per la redazione del nuovo portale Unife.</text:p>
            <text:p><text:s/></text:p>
          </table:table-cell>
          <table:table-cell office:value-type="string" table:style-name="ce6">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9">
          <table:table-cell office:value-type="string" table:style-name="ce6">
            <text:p>D.R. Rep. n. 1272/2021, Prot n. 145943 del 31 agosto 2021<text:s text:c="2"/></text:p>
          </table:table-cell>
          <table:table-cell office:value-type="string" table:style-name="ce6">
            <text:p>D.R. Gruppo di lavoro per la redazione del 1° Gender Equality Plan GEP - costituzione</text:p>
            <text:p/>
          </table:table-cell>
          <table:table-cell office:value-type="string" table:style-name="ce6">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4">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4">
          <table:table-cell office:value-type="string" table:style-name="ce6">
            <text:p>D.D.G. Rep. n. 928/2021, prot. n. 113869 del 21 giugno 2021</text:p>
            <text:p>D.D.G. Rep. n. 1261/2021, prot. n. 144230 del 26 agosto 2021 (integrazione)</text:p>
          </table:table-cell>
          <table:table-cell office:value-type="string" table:style-name="ce6">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4">
          <table:table-cell office:value-type="string" table:style-name="ce6">
            <text:p>D.D. G. <text:s/>Rep. 1189/2021 prot n. 136562 del 30 luglio 2021</text:p>
          </table:table-cell>
          <table:table-cell office:value-type="string" table:style-name="ce6">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9">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7">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5">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6">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7">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8">
          <table:table-cell office:value-type="string" table:style-name="ce6">
            <text:p>D.D. G. <text:s/>Rep. 396/2021 prot n. 74664 del 19/03/2021</text:p>
          </table:table-cell>
          <table:table-cell office:value-type="string" table:style-name="ce6">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9">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5">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4">
          <table:table-cell office:value-type="string" table:style-name="ce6">
            <text:p>D.R. Rep. n. 1469/2020 Prot n. 215400 del 10 novembre 2020<text:s text:c="2"/></text:p>
          </table:table-cell>
          <table:table-cell office:value-type="string" table:style-name="ce6">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5">
          <table:table-cell office:value-type="string" table:style-name="ce23">
            <text:p>Aggiornato al 14 dicembre 2021</text:p>
          </table:table-cell>
          <table:table-cell table:number-columns-repeated="16383" table:style-name="ce1"/>
        </table:table-row>
        <table:table-row table:number-rows-repeated="1048546" table:style-name="ro5">
          <table:table-cell table:number-columns-repeated="16384"/>
        </table:table-row>
      </table:table>
      <table:table table:name="anno_2020" table:style-name="ta4">
        <table:table-column table:style-name="co12" table:default-cell-style-name="ce1"/>
        <table:table-column table:style-name="co8"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8"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5">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5">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2">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5">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5">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5">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5">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3">
          <table:table-cell office:value-type="string" table:style-name="ce29">
            <text:p>D.D. 4.03.2020 rep. 274/2020 prot n. 58359</text:p>
          </table:table-cell>
          <table:table-cell office:value-type="string" table:style-name="ce6">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5">
          <table:table-cell office:value-type="string" table:style-name="ce29">
            <text:p>D. D. 18/03/2020 rep. <text:s/>345/2020 prot n. 65635<text:s/></text:p>
          </table:table-cell>
          <table:table-cell office:value-type="string" table:style-name="ce6">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2">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6">
            <text:p>Annachiara Carniello (coordinatore), Federica Danesi, Maria Giovanna Marega, Federica Righetti, Ingrid Colombari, Cinzia Nani</text:p>
          </table:table-cell>
          <table:table-cell table:number-columns-repeated="16381"/>
        </table:table-row>
        <table:table-row table:style-name="ro25">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4">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5">
          <table:table-cell table:number-columns-repeated="16384" table:style-name="ce1"/>
        </table:table-row>
        <table:table-row table:number-rows-repeated="1048560" table:style-name="ro5">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5">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5">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5">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5">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5">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5">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5">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5">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6">
            <text:p>G. Galvan, M. Cinini, P. Gherardi, M. Mutti, L. Picchioni, A. Pregnolato. S. Trapani, M. Vitali</text:p>
          </table:table-cell>
          <table:table-cell table:number-columns-repeated="16381"/>
        </table:table-row>
        <table:table-row table:number-rows-repeated="1048565" table:style-name="ro5">
          <table:table-cell table:number-columns-repeated="16384"/>
        </table:table-row>
      </table:table>
      <table:table table:name="anno_2018"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7">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5">
          <table:table-cell table:number-columns-repeated="16384"/>
        </table:table-row>
      </table:table>
      <table:table table:name="ANNO_2017_16"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3">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8">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5">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9">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9">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5">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5-14T09:55:07Z</dc:date>
    <meta:print-date>2021-12-07T11:00:30Z</meta:print-date>
  </office:meta>
</office:document-meta>
</file>