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620/2024 <text:s/>prot. n. 100975 del 27/03/2024</text:p>
          </table:table-cell>
          <table:table-cell office:value-type="string" table:style-name="ce3">
            <text:p>DDG Nomina gruppo di lavoro per la gestione, il mantenimento e lo sviluppo evolutivo della piattaforma di customer ticketing di Ateneo dedicata alla gestione delle richieste dell’utenza.</text:p>
          </table:table-cell>
          <table:table-cell office:value-type="string" table:style-name="ce3">
            <text:p>R. Piccini, C. Strozzi, F. Carnevali, R. Rugin, R. Felloni, C. Failla, M. Lugli, M. Ghedini</text:p>
          </table:table-cell>
          <table:table-cell table:number-columns-repeated="16381"/>
        </table:table-row>
        <table:table-row table:style-name="ro2">
          <table:table-cell office:value-type="string" table:style-name="ce3">
            <text:p>D.D.G. Rep. n.502/2024 <text:s/>prot. n. 92900 del 12/03/2024</text:p>
          </table:table-cell>
          <table:table-cell office:value-type="string" table:style-name="ce3">
            <text:p><text:s/>DDG Aggiornamento composizione della Commissione incaricata degli Audit interni centrali sui rendiconti relativi a progetti del MUR</text:p>
          </table:table-cell>
          <table:table-cell office:value-type="string" table:style-name="ce3">
            <text:p>M. Pisano, M. Campana, P. Gherardi, D. Putrino, C. Damiani, I, Crema, L. Cavallini, E. Pareschi, S. Bruttini, D. Toselli, E. Grassi, L. Picchioni, M. Vitali</text:p>
          </table:table-cell>
          <table:table-cell table:number-columns-repeated="16381"/>
        </table:table-row>
        <table:table-row table:style-name="ro3">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iuseppe Galvan, Sabrina Landini, Anna Pregnolato; Giuseppina Maria Filiciotto</text:p>
          </table:table-cell>
          <table:table-cell table:number-columns-repeated="16381"/>
        </table:table-row>
        <table:table-row table:style-name="ro2">
          <table:table-cell office:value-type="string" table:style-name="ce3">
            <text:p>D.D.G. Rep. n.490/2024 <text:s/>prot. n. 92077 dell'11/03/2024</text:p>
            <text:p/>
          </table:table-cell>
          <table:table-cell office:value-type="string" table:style-name="ce3">
            <text:p>DDG Costituzione Sottogruppo di lavoro in materia di contratti pubblici nell’ambito del Gruppo di lavoro trasversale in materia di prevenzione della corruzione e di trasparenza – anno 2024.</text:p>
          </table:table-cell>
          <table:table-cell office:value-type="string" table:style-name="ce3">
            <text:p>Marco Pisano, Sabrina Landini, Stefania Bruttini, Giulia Marangon, Elisa Pareschi, Giuseppe Galvan, Silvia Capuano, Tiziano Tesselli, Marco Formigoni, Christian Lod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67" table:style-name="ro4">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5">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6">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7">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8">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6">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3">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3">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9">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0">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6">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1">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6">
            <text:p>Mutti - Coordinatrice, Garbellini, Melchiorri, Baccilieri, Guerra, Bentivoglio, Solimine, Bertazzo, Checola, Crema, Fordiani</text:p>
          </table:table-cell>
          <table:table-cell table:number-columns-repeated="16381"/>
        </table:table-row>
        <table:table-row table:style-name="ro12">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6">
            <text:p>M. Pisano - Coordinatore, A. Carniello, M Cavicchi, G. Galvan, S. Landini, A. Pregnolato Referente operativo, , G.M. Filiciotto Segretaria verbalizzante</text:p>
          </table:table-cell>
          <table:table-cell table:number-columns-repeated="16381"/>
        </table:table-row>
        <table:table-row table:number-rows-repeated="1048548" table:style-name="ro4">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3">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2">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2">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4">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3">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6">
            <text:p>D.D.G. Rep. n. 1843 prot. n. 204634 del 17 novembre 2021</text:p>
          </table:table-cell>
          <table:table-cell office:value-type="string" table:style-name="ce6">
            <text:p>D.D.G. Gruppo di lavoro per l’analisi e la proposta di modifica delle norme regolamentari vigenti in materia di inconferibilità e di incompatibilità per il personale non strutturato</text:p>
          </table:table-cell>
          <table:table-cell office:value-type="string" table:style-name="ce6">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6">
            <text:p>D.D.G. Rep. n. 1460/2021, Prot n. 172706 del 30 settembre 2021<text:s/></text:p>
            <text:p>Proroga D.D.G. Rep. n. <text:s/>103/2022</text:p>
            <text:p>Prot n. 27050 del 27 gennaio 2022</text:p>
          </table:table-cell>
          <table:table-cell office:value-type="string" table:style-name="ce6">
            <text:p>D.D.G. Costituzione Task Force temporanea per il supporto alla gestione della didattica nel Dipartimento di Matematica e informatica</text:p>
            <text:p/>
          </table:table-cell>
          <table:table-cell office:value-type="string" table:style-name="ce6">
            <text:p>Gulmini Elisa, Marangon Sara, Bonatti Marta, Villafranca Oliva</text:p>
          </table:table-cell>
          <table:table-cell table:number-columns-repeated="16381" table:style-name="ce14"/>
        </table:table-row>
        <table:table-row table:style-name="ro17">
          <table:table-cell office:value-type="string" table:style-name="ce6">
            <text:p>DDG Rep. n. 1402/2021, prot. n. 163962 del 22 settembre 2021<text:s/></text:p>
          </table:table-cell>
          <table:table-cell office:value-type="string" table:style-name="ce6">
            <text:p>D.D.G. costituzione gruppo di lavoro finalizzato all’organizzazione e alla realizzazione della Notte dei Ricercatori 2021</text:p>
            <text:p/>
          </table:table-cell>
          <table:table-cell office:value-type="string" table:style-name="ce6">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6">
            <text:p>D.D.G. Rep. n. 1345/2021 prot. n. 152496 del 10 settembre 2021</text:p>
          </table:table-cell>
          <table:table-cell office:value-type="string" table:style-name="ce6">
            <text:p>DDG nomina referenti dell’Università degli Studi di Ferrara nel progetto VeLA</text:p>
          </table:table-cell>
          <table:table-cell office:value-type="string" table:style-name="ce6">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6">
            <text:p>Repertorio n. 1312/2021</text:p>
            <text:p>Prot n. 150376 del 08/09/2021<text:s/></text:p>
          </table:table-cell>
          <table:table-cell office:value-type="string" table:style-name="ce6">
            <text:p>D.D.G.Aggiornamento e integrazione gruppo di lavoro per la redazione del nuovo portale Unife.</text:p>
            <text:p><text:s/></text:p>
          </table:table-cell>
          <table:table-cell office:value-type="string" table:style-name="ce6">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6">
            <text:p>D.R. Rep. n. 1272/2021, Prot n. 145943 del 31 agosto 2021<text:s text:c="2"/></text:p>
          </table:table-cell>
          <table:table-cell office:value-type="string" table:style-name="ce6">
            <text:p>D.R. Gruppo di lavoro per la redazione del 1° Gender Equality Plan GEP - costituzione</text:p>
            <text:p/>
          </table:table-cell>
          <table:table-cell office:value-type="string" table:style-name="ce6">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6">
            <text:p>D.D.G. Rep. n. 928/2021, prot. n. 113869 del 21 giugno 2021</text:p>
            <text:p>D.D.G. Rep. n. 1261/2021, prot. n. 144230 del 26 agosto 2021 (integrazione)</text:p>
          </table:table-cell>
          <table:table-cell office:value-type="string" table:style-name="ce6">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6">
            <text:p>D.D. G. <text:s/>Rep. 1189/2021 prot n. 136562 del 30 luglio 2021</text:p>
          </table:table-cell>
          <table:table-cell office:value-type="string" table:style-name="ce6">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6">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6">
            <text:p>D.D. G. <text:s/>Rep. 396/2021 prot n. 74664 del 19/03/2021</text:p>
          </table:table-cell>
          <table:table-cell office:value-type="string" table:style-name="ce6">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6">
            <text:p>D.R. Rep. n. 1469/2020 Prot n. 215400 del 10 novembre 2020<text:s text:c="2"/></text:p>
          </table:table-cell>
          <table:table-cell office:value-type="string" table:style-name="ce6">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4">
          <table:table-cell office:value-type="string" table:style-name="ce23">
            <text:p>Aggiornato al 14 dicembre 2021</text:p>
          </table:table-cell>
          <table:table-cell table:number-columns-repeated="16383" table:style-name="ce1"/>
        </table:table-row>
        <table:table-row table:number-rows-repeated="1048546" table:style-name="ro4">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6">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6">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1">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6">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4">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6">
            <text:p>G. Galvan, M. Cinini, P. Gherardi, M. Mutti, L. Picchioni, A. Pregnolato. S. Trapani, M. Vitali</text:p>
          </table:table-cell>
          <table:table-cell table:number-columns-repeated="16381"/>
        </table:table-row>
        <table:table-row table:number-rows-repeated="1048565" table:style-name="ro4">
          <table:table-cell table:number-columns-repeated="16384"/>
        </table:table-row>
      </table:table>
      <table:table table:name="anno_2018"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4">
          <table:table-cell table:number-columns-repeated="16384"/>
        </table:table-row>
      </table:table>
      <table:table table:name="ANNO_2017_16"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2">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4">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3-28T10:10:04Z</dc:date>
    <meta:print-date>2021-12-07T11:00:30Z</meta:print-date>
  </office:meta>
</office:document-meta>
</file>