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502/2024 <text:s/>prot. n. 92900 del 12/03/2024</text:p>
          </table:table-cell>
          <table:table-cell office:value-type="string" table:style-name="ce3">
            <text:p><text:s/>DDG Aggiornamento composizione della Commissione incaricata degli Audit interni centrali sui rendiconti relativi a progetti del MUR</text:p>
          </table:table-cell>
          <table:table-cell office:value-type="string" table:style-name="ce3">
            <text:p>M. Pisano, M. Campana, P. Gherardi, D. Putrino, C. Damiani, I, Crema, L. Cavallini, E. Pareschi, S. Bruttini, D. Toselli, E. Grassi, L. Picchioni, M. Vitali</text:p>
          </table:table-cell>
          <table:table-cell table:number-columns-repeated="16381"/>
        </table:table-row>
        <table:table-row table:style-name="ro3">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8" table:style-name="ro4">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5">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6">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7">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8">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6">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3">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9">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0">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1">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2">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number-rows-repeated="1048548" table:style-name="ro4">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3">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2">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2">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4">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3">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7">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6">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4">
          <table:table-cell office:value-type="string" table:style-name="ce23">
            <text:p>Aggiornato al 14 dicembre 2021</text:p>
          </table:table-cell>
          <table:table-cell table:number-columns-repeated="16383" table:style-name="ce1"/>
        </table:table-row>
        <table:table-row table:number-rows-repeated="1048546" table:style-name="ro4">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1">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4">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4">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4">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2">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4">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3-13T07:39:13Z</dc:date>
    <meta:print-date>2021-12-07T11:00:30Z</meta:print-date>
  </office:meta>
</office:document-meta>
</file>