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8DB4E2"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style>
    <style:style style:name="ce22"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3"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fo:font-size="10pt" style:font-size-asian="10pt" style:font-size-complex="10pt" fo:font-style="italic" style:font-style-asian="italic" style:font-style-complex="italic"/>
    </style:style>
    <style:style style:name="ce24" style:family="table-cell" style:parent-style-name="Default" style:data-style-name="N0">
      <style:table-cell-properties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31"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o1" style:family="table-column">
      <style:table-column-properties fo:break-before="auto" style:column-width="7.91104166666667cm"/>
    </style:style>
    <style:style style:name="co2" style:family="table-column">
      <style:table-column-properties fo:break-before="auto" style:column-width="10.1070833333333cm"/>
    </style:style>
    <style:style style:name="co3" style:family="table-column">
      <style:table-column-properties fo:break-before="auto" style:column-width="4.7625cm"/>
    </style:style>
    <style:style style:name="co4" style:family="table-column">
      <style:table-column-properties fo:break-before="auto" style:column-width="1.69333333333333cm"/>
    </style:style>
    <style:style style:name="co5" style:family="table-column">
      <style:table-column-properties fo:break-before="auto" style:column-width="11.90625cm"/>
    </style:style>
    <style:style style:name="co6" style:family="table-column">
      <style:table-column-properties fo:break-before="auto" style:column-width="16.430625cm"/>
    </style:style>
    <style:style style:name="co7" style:family="table-column">
      <style:table-column-properties fo:break-before="auto" style:column-width="9.39270833333333cm"/>
    </style:style>
    <style:style style:name="co8" style:family="table-column">
      <style:table-column-properties fo:break-before="auto" style:column-width="6.82625cm"/>
    </style:style>
    <style:style style:name="co9" style:family="table-column">
      <style:table-column-properties fo:break-before="auto" style:column-width="11.2447916666667cm"/>
    </style:style>
    <style:style style:name="co10" style:family="table-column">
      <style:table-column-properties fo:break-before="auto" style:column-width="9.86895833333333cm"/>
    </style:style>
    <style:style style:name="co11" style:family="table-column">
      <style:table-column-properties fo:break-before="auto" style:column-width="7.83166666666667cm"/>
    </style:style>
    <style:style style:name="co12" style:family="table-column">
      <style:table-column-properties fo:break-before="auto" style:column-width="16.51cm"/>
    </style:style>
    <style:style style:name="co13" style:family="table-column">
      <style:table-column-properties fo:break-before="auto" style:column-width="2.40770833333333cm"/>
    </style:style>
    <style:style style:name="co14" style:family="table-column">
      <style:table-column-properties fo:break-before="auto" style:column-width="10.3716666666667cm"/>
    </style:style>
    <style:style style:name="co15" style:family="table-column">
      <style:table-column-properties fo:break-before="auto" style:column-width="13.4408333333333cm"/>
    </style:style>
    <style:style style:name="co16" style:family="table-column">
      <style:table-column-properties fo:break-before="auto" style:column-width="22.8335416666667cm"/>
    </style:style>
    <style:style style:name="co17" style:family="table-column">
      <style:table-column-properties fo:break-before="auto" style:column-width="9.763125cm"/>
    </style:style>
    <style:style style:name="co18" style:family="table-column">
      <style:table-column-properties fo:break-before="auto" style:column-width="11.5622916666667cm"/>
    </style:style>
    <style:style style:name="co19" style:family="table-column">
      <style:table-column-properties fo:break-before="auto" style:column-width="10.16cm"/>
    </style:style>
    <style:style style:name="ro1" style:family="table-row">
      <style:table-row-properties style:row-height="32.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345pt" style:use-optimal-row-height="true" fo:break-before="auto"/>
    </style:style>
    <style:style style:name="ro6" style:family="table-row">
      <style:table-row-properties style:row-height="33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225pt" style:use-optimal-row-height="true" fo:break-before="auto"/>
    </style:style>
    <style:style style:name="ro9" style:family="table-row">
      <style:table-row-properties style:row-height="165.7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59.25pt" style:use-optimal-row-height="false" fo:break-before="auto"/>
    </style:style>
    <style:style style:name="ro17" style:family="table-row">
      <style:table-row-properties style:row-height="60pt" style:use-optimal-row-height="true" fo:break-before="auto"/>
    </style:style>
    <style:style style:name="ro18" style:family="table-row">
      <style:table-row-properties style:row-height="48.75pt" style:use-optimal-row-height="false" fo:break-before="auto"/>
    </style:style>
    <style:style style:name="ro19" style:family="table-row">
      <style:table-row-properties style:row-height="135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236.25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141.75pt" style:use-optimal-row-height="false" fo:break-before="auto"/>
    </style:style>
    <style:style style:name="ro26" style:family="table-row">
      <style:table-row-properties style:row-height="180pt" style:use-optimal-row-height="true" fo:break-before="auto"/>
    </style:style>
    <style:style style:name="ro27" style:family="table-row">
      <style:table-row-properties style:row-height="104.25pt" style:use-optimal-row-height="false" fo:break-before="auto"/>
    </style:style>
    <style:style style:name="ro28" style:family="table-row">
      <style:table-row-properties style:row-height="97.5pt" style:use-optimal-row-height="false" fo:break-before="auto"/>
    </style:style>
    <style:style style:name="ro29" style:family="table-row">
      <style:table-row-properties style:row-height="64.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105.95pt" style:use-optimal-row-height="false" fo:break-before="auto"/>
    </style:style>
    <style:style style:name="ro32" style:family="table-row">
      <style:table-row-properties style:row-height="124.5pt" style:use-optimal-row-height="false" fo:break-before="auto"/>
    </style:style>
    <style:style style:name="ro33" style:family="table-row">
      <style:table-row-properties style:row-height="75pt" style:use-optimal-row-height="false" fo:break-before="page"/>
    </style:style>
    <style:style style:name="ro34" style:family="table-row">
      <style:table-row-properties style:row-height="24pt" style:use-optimal-row-height="true" fo:break-before="auto"/>
    </style:style>
    <style:style style:name="ro35" style:family="table-row">
      <style:table-row-properties style:row-height="21.75pt" style:use-optimal-row-height="true" fo:break-before="auto"/>
    </style:style>
    <style:style style:name="ro36" style:family="table-row">
      <style:table-row-properties style:row-height="162pt" style:use-optimal-row-height="false" fo:break-before="auto"/>
    </style:style>
    <style:style style:name="ro37" style:family="table-row">
      <style:table-row-properties style:row-height="87pt" style:use-optimal-row-height="false" fo:break-before="auto"/>
    </style:style>
    <style:style style:name="ro38" style:family="table-row">
      <style:table-row-properties style:row-height="8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o_202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number-columns-repeated="16380" table:default-cell-style-name="ce1"/>
        <table:table-row table:style-name="ro1">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2">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2">
          <table:table-cell office:value-type="string" table:style-name="ce3">
            <text:p>D.D.G. Rep. n.216/2024 <text:s/>prot. n. 42883 del 02/02/2024</text:p>
          </table:table-cell>
          <table:table-cell office:value-type="string" table:style-name="ce3">
            <text:p>DDG aggiornamento composizione Commissione tecnica per la formazione</text:p>
          </table:table-cell>
          <table:table-cell office:value-type="string" table:style-name="ce3">
            <text:p>Marco Pisano , Annachiara Carniello, <text:s/>Sabrina Landini, Federica Danesi, <text:s/>Cinzia Nani, <text:s/>Maria Giovanna Marega<text:s/></text:p>
          </table:table-cell>
          <table:table-cell table:number-columns-repeated="16381"/>
        </table:table-row>
        <table:table-row table:style-name="ro2">
          <table:table-cell office:value-type="string" table:style-name="ce3">
            <text:p>D.D.G. Rep. n. 2043/2023 <text:s/>prot. n. 287188 del 21/12/2023</text:p>
          </table:table-cell>
          <table:table-cell office:value-type="string" table:style-name="ce3">
            <text:p>D.D.G. Gruppo di lavoro trasversale in materia di antiriciclaggio.</text:p>
            <text:p/>
            <text:p/>
          </table:table-cell>
          <table:table-cell office:value-type="string" table:style-name="ce3">
            <text:p>S. Landini Coordinatrice, G. Galvan, V. Soppelsa, A. Pregnolato, S. Tassinari, L. Minotti</text:p>
          </table:table-cell>
          <table:table-cell table:number-columns-repeated="16381"/>
        </table:table-row>
        <table:table-row table:style-name="ro2">
          <table:table-cell office:value-type="string" table:style-name="ce3">
            <text:p>D.D.G. Rep. n. 1872/2023 <text:s/>prot. n. 270862 del 01/12/2023</text:p>
          </table:table-cell>
          <table:table-cell office:value-type="string" table:style-name="ce3">
            <text:p><text:s/>DDG Costituzione Gruppo Portale Unife, finalizzato alla verifica, integrazione e revisione</text:p>
            <text:p>dei siti dell’Ateneo</text:p>
          </table:table-cell>
          <table:table-cell office:value-type="string" table:style-name="ce3">
            <text:p>Stefanelli, Lamma,Fazi, Tebaldi, Targa, Giacometti, Palli, Accardo, Davì, V. Vitali, Filiciotto</text:p>
          </table:table-cell>
          <table:table-cell table:number-columns-repeated="16381"/>
        </table:table-row>
        <table:table-row table:style-name="ro2">
          <table:table-cell office:value-type="string" table:style-name="ce3">
            <text:p>D.D.G. Rep. n. 1931/2023 <text:s/>prot. n. 272732 del 06/12/2023</text:p>
          </table:table-cell>
          <table:table-cell office:value-type="string" table:style-name="ce3">
            <text:p>DDG Costituzione gruppo di lavoro per la digitalizzazione delle procedure concorsuali gestite dall’Università di Ferrara</text:p>
          </table:table-cell>
          <table:table-cell office:value-type="string" table:style-name="ce3">
            <text:p>Ferrari, Tebaldi, Fergnani, Toselli, Lugli, Ardizzoni</text:p>
          </table:table-cell>
          <table:table-cell table:number-columns-repeated="16381"/>
        </table:table-row>
        <table:table-row table:style-name="ro2">
          <table:table-cell office:value-type="string" table:style-name="ce3">
            <text:p>D.D.G. Rep. n. 1798/2023 <text:s/>prot. n. 268116 del 27/11/2023</text:p>
            <text:p>D.D.G. Rep. n. 1860/2023 <text:s/>prot. n. 270375 del 30/11/2023</text:p>
          </table:table-cell>
          <table:table-cell office:value-type="string" table:style-name="ce3">
            <text:p>DDG costituzione gruppo di lavoro “Integration Team 2024” finalizzato a predisposizione, monitoraggio e rendicontazione del Piano Integrato di Attività e Organizzazione (PIAO) 2024-2026</text:p>
          </table:table-cell>
          <table:table-cell office:value-type="string" table:style-name="ce3">
            <text:p>C. Nani, F. Fergnani, C. Mancini, A. Pregnolato, A. Carniello, M.G. Marega, M. Buccoliero, F. Zucchini, S, Landini, D. Putrino, S. Tassinari, I. Fazi, M. Campana</text:p>
          </table:table-cell>
          <table:table-cell table:number-columns-repeated="16381"/>
        </table:table-row>
        <table:table-row table:style-name="ro2">
          <table:table-cell office:value-type="string" table:style-name="ce3">
            <text:p>D.D.G. Rep. n. 1711/2023 <text:s/>prot. n. 260234 del 10/11/2023</text:p>
          </table:table-cell>
          <table:table-cell office:value-type="string" table:style-name="ce3">
            <text:p><text:s/>DDG - Commissione incaricata degli Audit interni per i progetti PNRR</text:p>
          </table:table-cell>
          <table:table-cell office:value-type="string" table:style-name="ce3">
            <text:p>Pisano, Campana Monica, Soppelsa, Cavicchi, Grassi, Landini, Bruttini, Carniello, Toselli, Carlomagno</text:p>
          </table:table-cell>
          <table:table-cell table:number-columns-repeated="16381"/>
        </table:table-row>
        <table:table-row table:style-name="ro3">
          <table:table-cell office:value-type="string" table:style-name="ce3">
            <text:p>D.D.G. Rep. n. 1537/2023 Prot. n. 2423393 del 6/10/2022</text:p>
          </table:table-cell>
          <table:table-cell office:value-type="string" table:style-name="ce3">
            <text:p>D.D.G. Costituzione gruppo di lavoro per la revisione del regolamento per l’acquisizione di lavori, servizi e forniture di importo inferiore alle soglie di rilevanza comunitaria dell’Università degli studi di Ferrara.</text:p>
          </table:table-cell>
          <table:table-cell office:value-type="string" table:style-name="ce3">
            <text:p>S. Landini Coordinatrice, G. Galvan, S. Tracchi, S. Bruttini, F. Checola, S. Capuano, C. Guaraldi, P. Fordiani, M.Vitali, L. Picchioni, V. Soppelsa</text:p>
          </table:table-cell>
          <table:table-cell table:number-columns-repeated="16381"/>
        </table:table-row>
        <table:table-row table:style-name="ro2">
          <table:table-cell office:value-type="string" table:style-name="ce3">
            <text:p>D.D.G. Rep. n. 1518/2023 Prot. n. 239603 del 3/10/2023</text:p>
          </table:table-cell>
          <table:table-cell office:value-type="string" table:style-name="ce3">
            <text:p>DDG Costituzione Gruppo di lavoro per l’analisi della normativa, la progettazione e la formulazione di una la proposta di parte pubblica in materia di welfare aziendale</text:p>
          </table:table-cell>
          <table:table-cell office:value-type="string" table:style-name="ce3">
            <text:p>Carniello Annachiara, Trapani Sabrina, Grassi Egidio, Marega Maria Giovanna, Cervellati Samanta</text:p>
          </table:table-cell>
          <table:table-cell table:number-columns-repeated="16381"/>
        </table:table-row>
        <table:table-row table:style-name="ro2">
          <table:table-cell office:value-type="string" table:style-name="ce3">
            <text:p>D.D.G. Rep. <text:s/>1450/2023</text:p>
            <text:p>Prot n. 232417 del 25/09/2023<text:s/></text:p>
          </table:table-cell>
          <table:table-cell office:value-type="string" table:style-name="ce3">
            <text:p>DDG Nomina Gruppo di lavoro per la gestione della sicurezza ICT e dei data breach (G-ICT)</text:p>
          </table:table-cell>
          <table:table-cell office:value-type="string" table:style-name="ce3">
            <text:p>Ardizzoni Enrico, Tesselli Tiziano, Cavallini Lavinia, Milan Veronica, Campana Monica, Fazi Ilaria, Fergnani Federico (Coordinatore)</text:p>
          </table:table-cell>
          <table:table-cell table:number-columns-repeated="16381"/>
        </table:table-row>
        <table:table-row table:style-name="ro2">
          <table:table-cell office:value-type="string" table:style-name="ce3">
            <text:p>D.D.G. Rep. n. 1375/2023</text:p>
            <text:p>Prot n. 223670 del 15/09/2023<text:s text:c="2"/></text:p>
          </table:table-cell>
          <table:table-cell office:value-type="string" table:style-name="ce3">
            <text:p> DDG Nomina gruppo di lavoro per la realizzazione di video tutorial destinati ai tutor didattici.</text:p>
          </table:table-cell>
          <table:table-cell office:value-type="string" table:style-name="ce3">
            <text:p>Silvia Bettinelli, Sara Guberti, Caterina Palli, Veronica Vitali</text:p>
          </table:table-cell>
          <table:table-cell table:number-columns-repeated="16381"/>
        </table:table-row>
        <table:table-row table:style-name="ro2">
          <table:table-cell office:value-type="string" table:style-name="ce3">
            <text:p>D.D.G. Rep. n. 1352/2023</text:p>
            <text:p>Prot n. 220560 del 12 settembre 2023<text:s/></text:p>
          </table:table-cell>
          <table:table-cell office:value-type="string" table:style-name="ce3">
            <text:p>DDG costituzione Gruppo di lavoro per l’implementazione modulo Timesheet di Cineca (Intime)</text:p>
            <text:p><text:s/></text:p>
          </table:table-cell>
          <table:table-cell office:value-type="string" table:style-name="ce3">
            <text:p>Soppelsa, Carlomagno, Lodi C., Formigoni, Veratelli, Mai, Naso, Raucci, Damiani, Trombetta, Cappellozza</text:p>
          </table:table-cell>
          <table:table-cell table:number-columns-repeated="16381"/>
        </table:table-row>
        <table:table-row table:style-name="ro2">
          <table:table-cell office:value-type="string" table:style-name="ce3">
            <text:p>D.D.G. Rep. <text:s/>n. 1324/2023 Prot n. 216187 dell'8 <text:s/>settembre 2023</text:p>
          </table:table-cell>
          <table:table-cell office:value-type="string" table:style-name="ce3">
            <text:p>D.D.G Nomina gruppo di lavoro per il supporto alla progettazione degli eventi di orientamento.</text:p>
          </table:table-cell>
          <table:table-cell office:value-type="string" table:style-name="ce3">
            <text:p>Luca Antonucci, Marta Bonatti, Ludovica Grillo, Elisa Gulmini, Sara Marangon, Elisabetta Zavatti</text:p>
          </table:table-cell>
          <table:table-cell table:number-columns-repeated="16381"/>
        </table:table-row>
        <table:table-row table:style-name="ro2">
          <table:table-cell office:value-type="string" table:style-name="ce3">
            <text:p>D.D.G. Rep. n. 1324/2023, prot. n. 214552 del 5 settembre 2023</text:p>
          </table:table-cell>
          <table:table-cell office:value-type="string" table:style-name="ce3">
            <text:p>D.D.G. Creazione di un gruppo di lavoro di Ateneo “Revisione della normativa relativa ai centri di Ateneo”</text:p>
          </table:table-cell>
          <table:table-cell office:value-type="string" table:style-name="ce3">
            <text:p>Pregnolato Anna, Tassinari Silvia, Cavallo Giorgio, Roverati Riccardo, Gallani Ugo</text:p>
          </table:table-cell>
          <table:table-cell table:number-columns-repeated="16381"/>
        </table:table-row>
        <table:table-row table:style-name="ro2">
          <table:table-cell office:value-type="string" table:style-name="ce3">
            <text:p>D.D.G. Rep. n. 1299/2023, prot. n. 214942 del 4 settembre 2024</text:p>
          </table:table-cell>
          <table:table-cell office:value-type="string" table:style-name="ce3">
            <text:p>D.D.G. costituzione gruppo di lavoro finalizzato all’organizzazione e alla realizzazione della Notte dei Ricercatori 2023</text:p>
          </table:table-cell>
          <table:table-cell office:value-type="string" table:style-name="ce3">
            <text:p>Damiani Claudia, Fazi Ilaria, Fazio Chiara, Bison Martino, Cocchi Carlotta, Putinati Elena, Ghedini Maria Elena, D'Angelo Aurelio, Conti Stefano, <text:s/>Polini Roberto, Cinini Massimo, Parise Michele</text:p>
          </table:table-cell>
          <table:table-cell table:number-columns-repeated="16381"/>
        </table:table-row>
        <table:table-row table:style-name="ro2">
          <table:table-cell office:value-type="string" table:style-name="ce3">
            <text:p>D.R. Rep. n. 1240/2023, prot. n. 207218 dell'8 agosto 2023</text:p>
          </table:table-cell>
          <table:table-cell office:value-type="string" table:style-name="ce3">
            <text:p>D.R. Costituzione Gruppo di lavoro per il biennio 2023-24 per la redazione del Bilancio di genere</text:p>
          </table:table-cell>
          <table:table-cell office:value-type="string" table:style-name="ce3">
            <text:p>Tamara Zappatera, Eleonora Federici, Emidia Vagnoni, Silvia Borrelli, Stefano Bonnini, Roberta Russo, Monica Campana, Mancini Cinzia, Daniele Putrino, Barbara Govoni, Elena Mazzoni</text:p>
          </table:table-cell>
          <table:table-cell table:number-columns-repeated="16381"/>
        </table:table-row>
        <table:table-row table:style-name="ro4">
          <table:table-cell office:value-type="string" table:style-name="ce3">
            <text:p>D.D.G. Rep. n. 1158/2023, prot. n. 191914 del 26 luglio 2023</text:p>
          </table:table-cell>
          <table:table-cell office:value-type="string" table:style-name="ce3">
            <text:p>DDG Costituzione gruppo di lavoro per la valutazione del rischio trattamento</text:p>
            <text:p>dati personali e DPIA.</text:p>
          </table:table-cell>
          <table:table-cell office:value-type="string" table:style-name="ce3">
            <text:p>Federico Fergnani - Coordinatore</text:p>
            <text:p>Michele Ferrari</text:p>
            <text:p>Luca Tebaldi</text:p>
            <text:p>Filippo Carnevali</text:p>
            <text:p>Enrico Ardizzoni</text:p>
            <text:p>Christian Lodi</text:p>
            <text:p>Tiziano Tesselli</text:p>
            <text:p>Lavinia Cavallini</text:p>
            <text:p>Paolo Gobbi</text:p>
            <text:p>Raffaele Brancaleoni</text:p>
          </table:table-cell>
          <table:table-cell table:number-columns-repeated="16381"/>
        </table:table-row>
        <table:table-row table:style-name="ro5">
          <table:table-cell office:value-type="string" table:style-name="ce3">
            <text:p>D.D.G. Rep. n. 1130/2023, prot. n. 182258 del 19 luglio 2023</text:p>
          </table:table-cell>
          <table:table-cell office:value-type="string" table:style-name="ce3">
            <text:p>DDG Creazione di un gruppo di lavoro di Ateneo “Supporto integrato ai percorsi di studio delle persone private della libertà"</text:p>
          </table:table-cell>
          <table:table-cell office:value-type="string" table:style-name="ce3">
            <text:p>Dott. Max Tonioli – Referente amministrativo di Ateneo - con funzioni di coordinatore amministrativo;</text:p>
            <text:p>- Dott.ssa Patrizia Grandi – Responsabile Ripartizione Internazionalizzazione;</text:p>
            <text:p>- Dott.ssa Marina Contarini – Responsabile Ripartizione Biblioteche;</text:p>
            <text:p>- Dott. Mattia Giacomelli – Responsabile Ufficio Diritto allo studio;</text:p>
            <text:p>- Dott.ssa Costanza Testa – Ufficio Carriere e Uscita;</text:p>
            <text:p>- Dott.ssa Marzia Manservigi – Ufficio Orientamento;</text:p>
            <text:p>- Dott.ssa Enrica Ghirelli – Ufficio Tutorato;</text:p>
            <text:p>- Dott.ssa Silvia Bettinelli <text:s/>- Ufficio Tutorato;</text:p>
            <text:p>- Dott. Piero Fioravanti - Ufficio Immatricolazioni e trasferimenti in ingresso;</text:p>
            <text:p>- Dott. Luca Bettarelli - Ufficio Assistenza Pc Rettorato;</text:p>
            <text:p>- Dott. Michele Rossoni - Ufficio Assistenza Pc Rettorato;</text:p>
            <text:p>- Dott.ssa Alessandra Lanzoni - Ufficio Acquisizioni e biblioteca digitale;</text:p>
            <text:p>- Dott. Giorgio Cavallo – Responsabile Ufficio Coordinamento normativa di Ateneo e convenzioni;</text:p>
            <text:p>- Dott.ssa Barbara Ricci – Ufficio Tirocini e placement.<text:s/></text:p>
            <text:p/>
            <text:p/>
          </table:table-cell>
          <table:table-cell table:number-columns-repeated="16381"/>
        </table:table-row>
        <table:table-row table:style-name="ro6">
          <table:table-cell office:value-type="string" table:style-name="ce3">
            <text:p>D.R. Rep. n. 913/2023</text:p>
            <text:p>Prot. n. 142561 del 21/06/2023</text:p>
            <text:p>D.D.G. Rep. n. 1131/2023, prot. n. 182259 del 19/07/2023</text:p>
          </table:table-cell>
          <table:table-cell office:value-type="string" table:style-name="ce3">
            <text:p>DR Nomina Gruppo di lavoro per la programmazione e il monitoraggio di azioni</text:p>
            <text:p>trasversali accomunate dal coinvolgimento in progetti di ricerca internazionali e/o dai rapporti con diversi stakeholder sul territorio</text:p>
          </table:table-cell>
          <table:table-cell office:value-type="string" table:style-name="ce3">
            <text:p>Coordinatore: Dott. M. Pisano</text:p>
            <text:p>Prof. Vincenzo Guidi – Presidente dello IUSS;</text:p>
            <text:p>Prof. Massimiliano Mazzanti – Delegato al PNRR;</text:p>
            <text:p>Prof.ssa Roberta Rizzo – Presidente del Consiglio per la Ricerca e la Terza Missione;</text:p>
            <text:p>Dott.ssa Monica Campana – Responsabile Ripartizione Qualità, Valutazione e Servizi di</text:p>
            <text:p>Coordinamento e ad interim Responsabile della ripartizione Ricerca;<text:s/></text:p>
            <text:p>Dott. Massimo Cinini – Responsabile Ripartizione III Missione e Rapporti con il territorio;</text:p>
            <text:p>Dott.ssa Federica Danesi – Responsabile Ripartizione Tirocini, placement e alta formazione;</text:p>
            <text:p>Dott.ssa Ilaria Fazi - Responsabile Ufficio <text:s/>Stampa, comunicazione istituzionale e digitale</text:p>
            <text:p>Sig. Maurizio Pirani – Responsabile Ufficio IUSS;</text:p>
            <text:p>Dott.ssa Silvia Raucci – Responsabile Ufficio Ricerca Internazionale e Progettazione</text:p>
            <text:p>Dott.ssa</text:p>
            <text:p>Rita Malagutti – Segreteria del Rettore e Direttore Generale, per le attività di segreteria</text:p>
            <text:p/>
          </table:table-cell>
          <table:table-cell table:number-columns-repeated="16381"/>
        </table:table-row>
        <table:table-row table:style-name="ro4">
          <table:table-cell office:value-type="string" table:style-name="ce3">
            <text:p>D.D.G. Rep. n. 795/2023</text:p>
            <text:p>Prot n.117487 del 30/05/2023<text:s/></text:p>
          </table:table-cell>
          <table:table-cell office:value-type="string" table:style-name="ce3">
            <text:p>DDG Costituzione di un gruppo di lavoro di Ateneo sul diploma supplement</text:p>
          </table:table-cell>
          <table:table-cell office:value-type="string" table:style-name="ce3">
            <text:p>Dott. Max Tonioli - Coordinatore</text:p>
            <text:p>Dott.ssa Patrizia Grandi</text:p>
            <text:p>Dott.ssa Federica Danesi</text:p>
            <text:p>Dott.ssa Lavinia Cavallini</text:p>
            <text:p>Dott.ssa Chiara Bedeschi</text:p>
            <text:p>Sig. Maurizio Pirani</text:p>
            <text:p>Dott. Daniele Busi</text:p>
            <text:p>Dott.ssa Elena Caniato</text:p>
            <text:p>Sig. Raffaele Brancaleoni</text:p>
            <text:p>Dott. Graziano Fabbri</text:p>
          </table:table-cell>
          <table:table-cell table:number-columns-repeated="16381"/>
        </table:table-row>
        <table:table-row table:style-name="ro2">
          <table:table-cell office:value-type="string" table:style-name="ce3">
            <text:p>D.D.G. Rep. n. 608/2023</text:p>
            <text:p>Prot n. 98585 del 27/04/2023<text:s/></text:p>
          </table:table-cell>
          <table:table-cell office:value-type="string" table:style-name="ce3">
            <text:p>DDG Nomina Gruppo di lavoro per la redazione del nuovo regolamento del lavoro da remoto: telelavoro e lavoro agile (smart working).</text:p>
          </table:table-cell>
          <table:table-cell office:value-type="string" table:style-name="ce3">
            <text:p>Dott.ssa Maria Giovanna Marega -Coordinatrice</text:p>
            <text:p>Dott.ssa Sabrina Trapani</text:p>
            <text:p>Dott.ssa Cinzia Mancini</text:p>
            <text:p>Sig.ra Barbara Govoni</text:p>
          </table:table-cell>
          <table:table-cell table:number-columns-repeated="16381"/>
        </table:table-row>
        <table:table-row table:style-name="ro7">
          <table:table-cell office:value-type="string" table:style-name="ce3">
            <text:p>D.D.G. Rep. n. 542/2023</text:p>
            <text:p>Prot. n. 92455 del 12/04/2023</text:p>
            <text:p>D.D.G. Rep. n. 591/2023</text:p>
            <text:p>Prot n. 96893 del 21/04/2023</text:p>
          </table:table-cell>
          <table:table-cell office:value-type="string" table:style-name="ce3">
            <text:p>DDG - Costituzione gruppo di lavoro con compiti di coordinamento finalizzati all’attuazione delle strategie per i Dipartimenti di Eccellenza negli anni 2023-2027.</text:p>
          </table:table-cell>
          <table:table-cell office:value-type="string" table:style-name="ce3">
            <text:p>Dott.ssa Claudia Damiani - Coordinatrice</text:p>
            <text:p>Dott.ssa Ilenia Crema</text:p>
            <text:p>Dott.ssa Daniela Toselli</text:p>
            <text:p>Dott.ssa Barbara Benini</text:p>
            <text:p>Dott. Daniele Putrino</text:p>
            <text:p>Sig. Enrico Borghi</text:p>
            <text:p>Dott.ssa Elisa Cappellozza</text:p>
          </table:table-cell>
          <table:table-cell table:number-columns-repeated="16381"/>
        </table:table-row>
        <table:table-row table:style-name="ro7">
          <table:table-cell office:value-type="string" table:style-name="ce3">
            <text:p>D.D.G. Rep. n. 128/2023</text:p>
            <text:p>Prot n. 27708 del 31/01/2023<text:s/></text:p>
            <text:p>D.D.G. Rep. n. 481/2023</text:p>
            <text:p>Prot n. 87201 del 30/03/2023<text:s text:c="2"/></text:p>
          </table:table-cell>
          <table:table-cell office:value-type="string" table:style-name="ce3">
            <text:p>DDG Costituzione Gruppo di lavoro per la revisione del Regolamento delle Prestazioni Conto terzi<text:s/></text:p>
            <text:p>DDG Integrazione gruppo di lavoro per la revisione del Regolamento delle prestazioni conto terzi dell'Università degli Studi di Ferrara</text:p>
          </table:table-cell>
          <table:table-cell office:value-type="string" table:style-name="ce3">
            <text:p>Dott.ssa Maria Elena Cavicchi - Coordinatore</text:p>
            <text:p>Dott. Massimo Cinini</text:p>
            <text:p>Dott.ssa Monica Mutti</text:p>
            <text:p>Dott.ssa Eleonora Bigoni</text:p>
            <text:p>Dott. Egidio Grassi</text:p>
            <text:p>Sig. Mauro Vitali</text:p>
          </table:table-cell>
          <table:table-cell table:number-columns-repeated="16381"/>
        </table:table-row>
        <table:table-row table:style-name="ro8">
          <table:table-cell office:value-type="string" table:style-name="ce3">
            <text:p>D.D.G. Rep. n. 137/2023</text:p>
            <text:p>Prot n. 28967 del 01/02/2023<text:s text:c="2"/></text:p>
            <text:p>Integrazione D.D.G. Rep. n. 1288/2023</text:p>
            <text:p>Prot n. 213770 del 31/08/2023</text:p>
            <text:p>Integrazione D.D.G. Rep. <text:s/>n. 1376/2023</text:p>
            <text:p>Prot n. 223671 del 15/09/2023</text:p>
            <text:p>Sostituzione membro D.D.G. Rep. <text:s/>n. <text:s text:c="2"/>1552/2023 Prot n. 243138 del 09/10/2023<text:s text:c="2"/></text:p>
          </table:table-cell>
          <table:table-cell office:value-type="string" table:style-name="ce3">
            <text:p>DDG Nomina Comitato di valutazione delle contemporanee iscrizioni</text:p>
          </table:table-cell>
          <table:table-cell office:value-type="string" table:style-name="ce3">
            <text:p>Prorettore alla Didattica e al Diritto allo Studio – Presidente, Responsabile Ripartizione Segreterie e Servizi alle Studentesse e agli Studenti, Responsabile Ripartizione Didattica, Responsabile Ripartizione Tirocini Placement e Alta Formazione, Responsabile Ripartizione Qualità Valutazione e Servizi di Coordinamento, Responsabile Ripartizione Didattica della Facoltà di Medicina Farmacia e Prevenzione, Responsabile Ripartizione Rapporti con Servizio Sanitario Nazionale, Responsabile Ufficio IUSS, Responsabile Ufficio Carriere e Uscita, Responsabile Ufficio Immatricolazioni e Trasferimenti in Ingresso, Responsabile Ufficio Diritto allo Studio, Responsabile Ufficio Unife master school</text:p>
            <text:p>Membri esperti Elisabetta Melloni (Sostituita da Olga Bortolini) Nicolò Barbieri, Elena Benvenuti</text:p>
          </table:table-cell>
          <table:table-cell table:number-columns-repeated="16381"/>
        </table:table-row>
        <table:table-row table:style-name="ro9">
          <table:table-cell office:value-type="string" table:style-name="ce3">
            <text:p>D.D.G. Rep. n. 321/2023</text:p>
            <text:p>Prot n. 74656 del 07/03/2023</text:p>
            <text:p/>
          </table:table-cell>
          <table:table-cell office:value-type="string" table:style-name="ce3">
            <text:p>D.D.G. Costituzione del Gruppo di Lavoro per la realizzazione del progetto Open Access Open Science.</text:p>
          </table:table-cell>
          <table:table-cell office:value-type="string" table:style-name="ce4">
            <text:p>Campana Monica - Coordinatrice, Contarini M - Coordinatrice, Cirelli P, Damiani C, De Luca E, Iannucci P, Lupi S, Missiroli L, Mondini MG, Putrino D, Raucci S, Russo R, Tabacchi L, Botti A, Cappelli M, Iazzetta S</text:p>
            <text:p/>
          </table:table-cell>
          <table:table-cell table:number-columns-repeated="16381"/>
        </table:table-row>
        <table:table-row table:style-name="ro10">
          <table:table-cell office:value-type="string" table:style-name="ce3">
            <text:p>D.D.G. Rep. n. 494/2023</text:p>
            <text:p>Prot n. 87693 del 31/03/2023<text:s/></text:p>
            <text:p>Integrazione D.D.G. Rep. n.923/2023</text:p>
            <text:p>Prot n. 144886 del 22/06/2023<text:s/></text:p>
          </table:table-cell>
          <table:table-cell office:value-type="string" table:style-name="ce3">
            <text:p>D.D.G Nomina Gruppo di lavoro per la stesura e il periodico aggiornamento di linee guida in materia di assolvimento dell’imposta di bollo sui contratti e convenzioni stipulate dall’Università</text:p>
          </table:table-cell>
          <table:table-cell office:value-type="string" table:style-name="ce4">
            <text:p>Mutti - Coordinatrice, Garbellini, Melchiorri, Baccilieri, Guerra, Bentivoglio, Solimine, Bertazzo, Checola, Crema, Fordiani</text:p>
          </table:table-cell>
          <table:table-cell table:number-columns-repeated="16381"/>
        </table:table-row>
        <table:table-row table:style-name="ro11">
          <table:table-cell office:value-type="string" table:style-name="ce3">
            <text:p>D.D.G. Rep. n. 590/2023</text:p>
            <text:p>Prot n.96892 del 21/04/2023</text:p>
          </table:table-cell>
          <table:table-cell office:value-type="string" table:style-name="ce3">
            <text:p>D.D.G Nomina Costituzione Gruppo di lavoro trasversale in materia di prevenzione della corruzione e di trasparenza per l’anno 2023.</text:p>
          </table:table-cell>
          <table:table-cell office:value-type="string" table:style-name="ce4">
            <text:p>M. Pisano - Coordinatore, A. Carniello, M Cavicchi, G. Galvan, S. Landini, A. Pregnolato Referente operativo, , G.M. Filiciotto Segretaria verbalizzante</text:p>
          </table:table-cell>
          <table:table-cell table:number-columns-repeated="16381"/>
        </table:table-row>
        <table:table-row table:number-rows-repeated="1048547" table:style-name="ro12">
          <table:table-cell table:number-columns-repeated="16384"/>
        </table:table-row>
      </table:table>
      <table:table table:name="anno_2022" table:style-name="ta1">
        <table:table-column table:style-name="co1" table:default-cell-style-name="ce1"/>
        <table:table-column table:style-name="co5" table:default-cell-style-name="ce11"/>
        <table:table-column table:style-name="co6" table:default-cell-style-name="ce11"/>
        <table:table-column table:style-name="co4" table:number-columns-repeated="16381"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table-row>
        <table:table-row table:style-name="ro15">
          <table:table-cell office:value-type="string" table:style-name="ce2">
            <text:p>DOCUMENTO</text:p>
            <text:p>Decreto di nomina</text:p>
          </table:table-cell>
          <table:table-cell table:style-name="ce2"/>
          <table:table-cell office:value-type="string" table:style-name="ce2">
            <text:p>PARTECIPANTI</text:p>
            <text:p>Elenco Personale</text:p>
          </table:table-cell>
          <table:table-cell table:number-columns-repeated="16381"/>
        </table:table-row>
        <table:table-row table:style-name="ro11">
          <table:table-cell office:value-type="string" table:style-name="ce3">
            <text:p>D.D.G. Rep. n. 1694/2022</text:p>
            <text:p>Prot n. 314365 del 26 ottobre 2022<text:s/></text:p>
          </table:table-cell>
          <table:table-cell office:value-type="string" table:style-name="ce3">
            <text:p>DDG nomina del Gruppo di lavoro per la creazione di un sistema protetto di archiviazione e trasmissione di dati sensibili per Laboratorio di Tossicologia Forense della Medicina Legale di UniFe.</text:p>
          </table:table-cell>
          <table:table-cell office:value-type="string" table:style-name="ce3">
            <text:p>Tiziano Tesselli (coordinatore), Enrico Lodi, Enrico Ardizzoni, Federico Fergnani</text:p>
          </table:table-cell>
          <table:table-cell table:number-columns-repeated="16381"/>
        </table:table-row>
        <table:table-row table:style-name="ro16">
          <table:table-cell office:value-type="string" table:style-name="ce3">
            <text:p>D.D.G. Rep. n. 1560/2022</text:p>
            <text:p>Prot n. 306672 del 6 ottobre 2022</text:p>
          </table:table-cell>
          <table:table-cell office:value-type="string" table:style-name="ce3">
            <text:p>D.D.G. Variazione composizione commissione tecnica per la formazione.</text:p>
          </table:table-cell>
          <table:table-cell office:value-type="string" table:style-name="ce3">
            <text:p>Galvan, Carniello, Cavicchi, Landini, Nani, Marega</text:p>
          </table:table-cell>
          <table:table-cell table:number-columns-repeated="16381"/>
        </table:table-row>
        <table:table-row table:style-name="ro16">
          <table:table-cell office:value-type="string" table:style-name="ce3">
            <text:p>D.R. Rep. n. 1502/2022</text:p>
            <text:p>Prot n. 300525 del 29 settembre 2022</text:p>
          </table:table-cell>
          <table:table-cell office:value-type="string" table:style-name="ce3">
            <text:p>D.R Gruppo di lavoro per il triennio 2022-24 per il monitoraggio e l’aggiornamento del Bilancio di genere - costituzione</text:p>
          </table:table-cell>
          <table:table-cell office:value-type="string" table:style-name="ce3">
            <text:p>Zappaterra, Cavicchi, Graps, Vagnoni, Borelli, Federici, Russo, Bonnini, Mancini, Govoni, Manzalini, Fazi, Cavallini, Mazzoni E.</text:p>
          </table:table-cell>
          <table:table-cell table:number-columns-repeated="16381"/>
        </table:table-row>
        <table:table-row table:style-name="ro17">
          <table:table-cell office:value-type="string" table:style-name="ce3">
            <text:p>D.D.G. Rep. n. 1480/2022 Prot n. 298055 del 26 settembre 2022<text:s/></text:p>
            <text:p>D.D.G. Rep. <text:s/>n. 1904/2022</text:p>
            <text:p>Prot n. 330604 del 25/11/2022 - integrazione</text:p>
          </table:table-cell>
          <table:table-cell office:value-type="string" table:style-name="ce3">
            <text:p>DDG costituzione gruppo di lavoro “Integration Team” finalizzato alla predisposizione del Piano Integrato di Attività e Organizzazione 2023-2025</text:p>
            <text:p/>
          </table:table-cell>
          <table:table-cell office:value-type="string" table:style-name="ce3">
            <text:p>Carniello, Cavicchi, Nani, Pregnolato, Michetti, Fergnani, Marega, Mancini, Galvan, Fazi, Campana, Zucchini F, Lepore</text:p>
          </table:table-cell>
          <table:table-cell table:number-columns-repeated="16381"/>
        </table:table-row>
        <table:table-row table:style-name="ro11">
          <table:table-cell office:value-type="string" table:style-name="ce3">
            <text:p>DDG Rep. n. 1395/2022 Prot n. 280743 del 13 settembre 2022</text:p>
          </table:table-cell>
          <table:table-cell office:value-type="string" table:style-name="ce3">
            <text:p>D.D.G. Costituzione Gruppo di lavoro per la gestione del servizio di reference digitale inter-istituzionale "Chiedi al bibliotecario"</text:p>
            <text:p/>
          </table:table-cell>
          <table:table-cell office:value-type="string" table:style-name="ce3">
            <text:p>Cristina Baldi, Chiara Barbujani, Maria Silvia Bellotti , Lidia Bonini, Lorenzo Canella, Marina Cazzanti,</text:p>
            <text:p>Maria Malaguti, Marco Merli, Sophia Salmaso, Luigi Tabacchi, Rita Tognoli<text:s/></text:p>
          </table:table-cell>
          <table:table-cell table:number-columns-repeated="16381"/>
        </table:table-row>
        <table:table-row table:style-name="ro15">
          <table:table-cell office:value-type="string" table:style-name="ce3">
            <text:p>DDG Rep. n. 1396/2022 Prot n. 280744 del 13 settembre <text:s/>2022</text:p>
          </table:table-cell>
          <table:table-cell office:value-type="string" table:style-name="ce3">
            <text:p>D.D.G. Costituzione Gruppo di lavoro per la creazione del nuovo portale del Sistema Bibliotecario di Ateneo in ambiente SebinaYou</text:p>
          </table:table-cell>
          <table:table-cell office:value-type="string" table:style-name="ce3">
            <text:p>Cristina Baldi, Anna Bernabè, Paolo Cirelli , Marina Contarini, Paola Iannucci, Marco Merli, Maria Grazia Mondini, Luigi Tabacchi, Rita Tognoli</text:p>
          </table:table-cell>
          <table:table-cell table:number-columns-repeated="16381"/>
        </table:table-row>
        <table:table-row table:style-name="ro17">
          <table:table-cell office:value-type="string" table:style-name="ce3">
            <text:p>DDG Rep. <text:s/>n. 1397/2022, Prot n. 280968 del 13 settembre <text:s/>2022</text:p>
            <text:p>Integrazione D.D.G. Rep. n. 22/2023</text:p>
            <text:p>Prot n. 3171 del 10 gennaio 2023<text:s/></text:p>
          </table:table-cell>
          <table:table-cell office:value-type="string" table:style-name="ce3">
            <text:p>D.D.G. Gruppo di lavoro incaricato della formazione del personale in mobilità alla Ripartizione biblioteche</text:p>
          </table:table-cell>
          <table:table-cell office:value-type="string" table:style-name="ce3">
            <text:p>Cristina Baldi, Maria Silvia Bellotti, Lorenzo Canella, Marina Contarini, Paola Iannucci , Maria Grazia Guidetti, Alessandra Lanzoni , Marco Merli , Maria Grazia Mondini , Chiara Nagliati, Claudia Serra, Sophia Salmaso , Rita Tognoli , Stefania Gnani</text:p>
          </table:table-cell>
          <table:table-cell table:number-columns-repeated="16381"/>
        </table:table-row>
        <table:table-row table:style-name="ro15">
          <table:table-cell office:value-type="string" table:style-name="ce3">
            <text:p>D.D.G. Rep. n. 1375/2022, Prot n. 278548 del 12 settembre 2022</text:p>
          </table:table-cell>
          <table:table-cell office:value-type="string" table:style-name="ce3">
            <text:p>D.D.G. Nomina Gruppo di lavoro finalizzato all'organizzazione e alla realizzazione della ntte dei Ricercatori 2022</text:p>
          </table:table-cell>
          <table:table-cell office:value-type="string" table:style-name="ce3">
            <text:p>Parise Michele - Cinini Massimo, Conti Stefano, Damiani Claudia, Ghedini Maria Elena, Polini Roberto, Fazi Ilaria, Fazio Chiara, Cocchi Carlotta, Bison Martino</text:p>
          </table:table-cell>
          <table:table-cell table:number-columns-repeated="16381"/>
        </table:table-row>
        <table:table-row table:style-name="ro15">
          <table:table-cell office:value-type="string" table:style-name="ce3">
            <text:p>D.D.G. Rep. n. 1311/2022, Prot n. 269581 del 6 settembre 2022</text:p>
          </table:table-cell>
          <table:table-cell office:value-type="string" table:style-name="ce3">
            <text:p>D.D.G. Commissione per la valutazione degli scrichi inventariali</text:p>
          </table:table-cell>
          <table:table-cell office:value-type="string" table:style-name="ce3">
            <text:p>Tassinari Silvia coordinatrice - Ghedini M Elena, Rossoni Michele, Ferraresi Paolo, Bighi Gloriano, Faggion Sara segretaria</text:p>
          </table:table-cell>
          <table:table-cell table:number-columns-repeated="16381"/>
        </table:table-row>
        <table:table-row table:style-name="ro15">
          <table:table-cell office:value-type="string" table:style-name="ce3">
            <text:p>D.D.G. Rep. n. 1310/2022, Prot n. 269580 del 6 settembre 2022</text:p>
          </table:table-cell>
          <table:table-cell office:value-type="string" table:style-name="ce3">
            <text:p>D.D.G. Task Force digitalizzazione e dematerializzazione modulistica</text:p>
          </table:table-cell>
          <table:table-cell office:value-type="string" table:style-name="ce3">
            <text:p>Tebaldi Luca coordinatore - Traniello Elisabetta, Balhouh K. , Carnevali Filippo, Cosentino Noemi, Buccoliero Marco, Failla Cristina, Fergnani Federico, Giacometti Federico, Targa Davide</text:p>
          </table:table-cell>
          <table:table-cell table:number-columns-repeated="16381"/>
        </table:table-row>
        <table:table-row table:style-name="ro15">
          <table:table-cell office:value-type="string" table:style-name="ce3">
            <text:p>D.D.G. Rep. n. 1185/2022</text:p>
            <text:p>Prot n. 244509 del 28 luglio 2022</text:p>
          </table:table-cell>
          <table:table-cell office:value-type="string" table:style-name="ce3">
            <text:p>D.D.G Nomina Gruppo di lavoro per la stesura del nuovo regolamento per la disciplina del fondo di Ateneo per la premialità.</text:p>
          </table:table-cell>
          <table:table-cell office:value-type="string" table:style-name="ce3">
            <text:p>Carniello A: Chiara coordinatrice - Benini Barbara, Campana Monica, Damiani Claudia, Graps Chiara, Grassi Egidio, Veratelli Elisa</text:p>
          </table:table-cell>
          <table:table-cell table:number-columns-repeated="16381"/>
        </table:table-row>
        <table:table-row table:style-name="ro15">
          <table:table-cell office:value-type="string" table:style-name="ce3">
            <text:p>D.D.G. Rep. n. 1153/2022</text:p>
            <text:p>Prot n. 241266 del 25 luglio 2022<text:s/></text:p>
          </table:table-cell>
          <table:table-cell office:value-type="string" table:style-name="ce3">
            <text:p>D.D.G. Aggiornamento composizione Tavolo tecnico per la revisione del Codice di Comportamento di Ateneo.</text:p>
          </table:table-cell>
          <table:table-cell office:value-type="string" table:style-name="ce3">
            <text:p>RCPT, M. Campana, S. Trapani, A. Pregnolato, G. Cavallo, R.Russo, A. Perfetto, R. Roverati</text:p>
          </table:table-cell>
          <table:table-cell table:number-columns-repeated="16381"/>
        </table:table-row>
        <table:table-row table:style-name="ro17">
          <table:table-cell office:value-type="string" table:style-name="ce3">
            <text:p>D.D.G. Rep. n. 776/2022, Prot n. 173404 del 30 maggio 2022</text:p>
          </table:table-cell>
          <table:table-cell office:value-type="string" table:style-name="ce3">
            <text:p>DDG Nomina Commissione preposta alla selezione di aziende candidate a ospitare tirocini formativi extra curricolari finanziati dall'Università di Ferrara per lo svolgimento delle attività previste dal Decreto Ministeriale 752/2021</text:p>
          </table:table-cell>
          <table:table-cell office:value-type="string" table:style-name="ce3">
            <text:p>Prof. A. Gatti (Presidente), F. Danesi, R. Piva, C. Milone, L. Poddi</text:p>
          </table:table-cell>
          <table:table-cell table:number-columns-repeated="16381"/>
        </table:table-row>
        <table:table-row table:style-name="ro17">
          <table:table-cell office:value-type="string" table:style-name="ce3">
            <text:p>D.D.G. Rep. n. <text:s/>n. 74/2022 prot n. 20496 del 24 gennaio 2022</text:p>
          </table:table-cell>
          <table:table-cell office:value-type="string" table:style-name="ce3">
            <text:p>D.D.G. Costituzione Gruppo di lavoro per l’aggiornamento delle norme regolamentari vigenti in materia di borse per attività di ricerca post lauream.</text:p>
            <text:p/>
          </table:table-cell>
          <table:table-cell office:value-type="string" table:style-name="ce3">
            <text:p>Giorgio Cavallo - Coordinatore, Cecilia Stefanelli, Edoardo Tironi, Marianna Pavanello, Arianna Perfetto, Eleonora Lupini, Marzia Lanzoni, Isabella Bambini, Daniela Elmi, Rossella Maranini</text:p>
          </table:table-cell>
          <table:table-cell table:number-columns-repeated="16381"/>
        </table:table-row>
        <table:table-row table:style-name="ro17">
          <table:table-cell office:value-type="string" table:style-name="ce7">
            <text:p>D.D.G. Rep. n. 427/2022 Prot n. 142866 del 22 marzo 2022</text:p>
          </table:table-cell>
          <table:table-cell office:value-type="string" table:style-name="ce7">
            <text:p>D.D.G. Piano di semplificazione e digitalizzazione 2022 – Costituzione gruppo di lavoro</text:p>
          </table:table-cell>
          <table:table-cell office:value-type="string" table:style-name="ce7">
            <text:p>Annachiara Carniello, Sabrina Landini, Giulia Michetti, Federico Fergnani, Cinzia Nani, Simona Tosi,<text:s/></text:p>
            <text:p>Lavinia Cavallini, Federica Danesi, Egidio Grassi, Monica Campana, Mauro Vitali</text:p>
            <text:p/>
          </table:table-cell>
          <table:table-cell table:number-columns-repeated="16381"/>
        </table:table-row>
        <table:table-row table:style-name="ro18">
          <table:table-cell office:value-type="string" table:style-name="ce3">
            <text:p>D.D.G. Rep. <text:s/>n. 251/2022 Prot n. 95455 del 21 febbraio 2022</text:p>
          </table:table-cell>
          <table:table-cell office:value-type="string" table:style-name="ce8">
            <text:p>D.D.G.Misure organizzative da adottare per progetti finanziati che presentano caratteristiche di particolare complessità e nomina struttura tecnica di supporto.</text:p>
            <text:p/>
            <text:p/>
          </table:table-cell>
          <table:table-cell office:value-type="string" table:style-name="ce3">
            <text:p>Struttura tecnica di affiancamento alla Dirigente dell'Area Economico finanziaria costituita da:</text:p>
            <text:p>Chiara Graps, Silvia Tassinari, Letizia Minotti, Monia Barca</text:p>
            <text:p/>
          </table:table-cell>
          <table:table-cell table:number-columns-repeated="16381"/>
        </table:table-row>
        <table:table-row table:style-name="ro3">
          <table:table-cell office:value-type="string" table:style-name="ce3">
            <text:p>D.D.G. Rep. n. 428/2022 Prot n. 142867 del 22 marzo 2022</text:p>
          </table:table-cell>
          <table:table-cell office:value-type="string" table:style-name="ce3">
            <text:p>D.D.G. Misure organizzative da adottare per progetti finanziati che presentano caratteristiche di particolare complessità e nomina struttura tecnica di supporto. Integrazione al D.D.G. Rep. n. 251/2022.</text:p>
          </table:table-cell>
          <table:table-cell office:value-type="string" table:style-name="ce9">
            <text:p>Struttura tecnica di affiancamento alla Dirigente dell'Area Personale, performance e semplificazione: Cinzia Nani, Barbara Benini, Daniela Toselli<text:s/></text:p>
            <text:p>Struttura tecnica di affiancamento alla Dirigente dell'Area Legale e Acquisti: Giulia Bianchi, Anna Pregnolato, Enrico Rimessi<text:s/></text:p>
            <text:p/>
          </table:table-cell>
          <table:table-cell table:number-columns-repeated="16381"/>
        </table:table-row>
        <table:table-row table:style-name="ro1">
          <table:table-cell office:value-type="string" table:style-name="ce3">
            <text:p>D.D.G. Rep. n. 411/2022 Prot n. 140603 del 17 marzo 2022</text:p>
          </table:table-cell>
          <table:table-cell office:value-type="string" table:style-name="ce3">
            <text:p>D.D.G. Nomina di una commissione per valutare le app da includere nel catalogo ufficiale di Ateneo</text:p>
          </table:table-cell>
          <table:table-cell office:value-type="string" table:style-name="ce3">
            <text:p>Lavinia Cavallini, Ilaria Fazi, Michele Ferrari, Tiziano Tesselli</text:p>
          </table:table-cell>
          <table:table-cell table:number-columns-repeated="16381"/>
        </table:table-row>
        <table:table-row table:style-name="ro17">
          <table:table-cell office:value-type="string" table:style-name="ce3">
            <text:p>D.D.G. Rep. n.579/2022 Prot n. 153380 del 20 aprile 2022</text:p>
            <text:p>Integrazione D.D.G. Rep. n. 910/2022</text:p>
            <text:p>Prot n. 188801 del 16 giugno 2022<text:s/></text:p>
          </table:table-cell>
          <table:table-cell office:value-type="string" table:style-name="ce3">
            <text:p>D.D.G. Costituzione gruppo di lavoro finalizzato all’estensione a tutte le strutture dell’Università di Ferrara della procedura Missioni Web di Cineca</text:p>
          </table:table-cell>
          <table:table-cell office:value-type="string" table:style-name="ce3">
            <text:p>Grassi (Coordinatore), Cardinale, Rosa, Vitali M.,Margutti V., La Mela, Maccanti, Zucchelli, Tesselli, Lodi, Barca. Invitati permanenti: Prof. Stefanelli, Prof. Deidda Gagliardo</text:p>
          </table:table-cell>
          <table:table-cell table:number-columns-repeated="16381"/>
        </table:table-row>
        <table:table-row table:style-name="ro19">
          <table:table-cell office:value-type="string" table:style-name="ce3">
            <text:p>D.R. Rep. n. 820/2022</text:p>
            <text:p>Prot n. 178354 del 06 giugno 2022</text:p>
            <text:p>D.R. Rep. n. 1114/2023</text:p>
            <text:p>Prot n. 178346 del 18/07/2023<text:s/></text:p>
          </table:table-cell>
          <table:table-cell office:value-type="string" table:style-name="ce3">
            <text:p>D.R. Gruppo di lavoro tecnico paritetico per la verifica dei rimborsi, dovuti dall’Università all’Azienda Ospedaliero-Universitaria di Ferrara, riguardanti l’utilizzo degli spazi per la didattica presso il Polo Ospedaliero sito a Cona (FE).</text:p>
            <text:p>D.R. Ridefinizione <text:s/>Gruppo di lavoro tecnico paritetico permanente fra Azienda Ospedaliero-Universitaria di Ferrara e Università degli Studi di Ferrara per la definizione degli aspetti legati alla gestione del patrimonio immobiliare con competenza specifica riguardo le strutture del Polo di Cona e dell'area San Rocco”</text:p>
          </table:table-cell>
          <table:table-cell office:value-type="string" table:style-name="ce3">
            <text:p/>
            <text:p>- ing. Giuseppe Galvan, in qualità di Dirigente dell’Area Tecnica;</text:p>
            <text:p>- avv. Sabrina Landini, in qualità di Dirigente Area Legale e Acquisti;</text:p>
            <text:p>- prof.ssa Paola Secchiero, in qualità di Direttore del Dipartimento di Medicina Traslazionale e per</text:p>
            <text:p>la Romagna;</text:p>
            <text:p>- ing. Maria Elena Ghedini, Responsabile Ufficio Logistica;</text:p>
          </table:table-cell>
          <table:table-cell table:number-columns-repeated="16381"/>
        </table:table-row>
        <table:table-row table:number-rows-repeated="13" table:style-name="ro1">
          <table:table-cell table:number-columns-repeated="3" table:style-name="ce3"/>
          <table:table-cell table:number-columns-repeated="16381"/>
        </table:table-row>
        <table:table-row table:number-rows-repeated="8" table:style-name="ro1">
          <table:table-cell table:style-name="ce10"/>
          <table:table-cell table:number-columns-repeated="2" table:style-name="ce3"/>
          <table:table-cell table:number-columns-repeated="16381"/>
        </table:table-row>
        <table:table-row table:number-rows-repeated="1048532" table:style-name="ro12">
          <table:table-cell table:number-columns-repeated="16384"/>
        </table:table-row>
      </table:table>
      <table:table table:name="anno_2021" table:style-name="ta2">
        <table:table-column table:style-name="co1"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8" table:default-cell-style-name="ce1"/>
        <table:table-row table:style-name="ro13">
          <table:table-cell office:value-type="string" table:number-columns-spanned="3" table:number-rows-spanned="1" table:style-name="ce5">
            <text:p>Università degli studi di Ferrara</text:p>
          </table:table-cell>
          <table:covered-table-cell table:number-columns-repeated="2"/>
          <table:table-cell table:number-columns-repeated="16381" table:style-name="ce1"/>
        </table:table-row>
        <table:table-row table:style-name="ro14">
          <table:table-cell office:value-type="string" table:number-columns-spanned="3" table:number-rows-spanned="1" table:style-name="ce6">
            <text:p>Ufficio Performance e Sviluppo Organizzativo</text:p>
          </table:table-cell>
          <table:covered-table-cell table:number-columns-repeated="2"/>
          <table:table-cell table:number-columns-repeated="16381" table:style-name="ce1"/>
        </table:table-row>
        <table:table-row table:style-name="ro15">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1"/>
        </table:table-row>
        <table:table-row table:style-name="ro15">
          <table:table-cell office:value-type="string" table:style-name="ce3">
            <text:p>D.D.G. Rep. n. <text:s text:c="2"/>2064/2021, prot. n. 217202 del 14/12/2021<text:s/></text:p>
          </table:table-cell>
          <table:table-cell office:value-type="string" table:style-name="ce3">
            <text:p>DDG Nomina gruppo di lavoro per la costruzione ed il mantenimento del sito web del progetto IRsmart.</text:p>
          </table:table-cell>
          <table:table-cell office:value-type="string" table:style-name="ce10">
            <text:p>Federico Giacometti - Coordinatore, Khadija Balhouh, Veronica Vitali</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490/2021 Prot n. 81569 del 07/04/2021<text:s/></text:p>
          </table:table-cell>
          <table:table-cell office:value-type="string" table:style-name="ce3">
            <text:p>DDG - Costituzione di un gruppo di lavoro per la redazione di indicazioni procedurali sulla gestione dei verbali digitali nei Dipartimenti</text:p>
          </table:table-cell>
          <table:table-cell office:value-type="string" table:style-name="ce3">
            <text:p>Giulia Michetti – <text:s/>coordinatrice; <text:s/>Federico Fergnani; <text:s/>Paola Pagnoni; <text:s/>Patrizia Fordiani; Eleonora Bigoni; Daniela Lambertini<text:s/></text:p>
          </table:table-cell>
          <table:table-cell table:style-name="ce11"/>
          <table:table-cell table:style-name="ce1"/>
          <table:table-cell table:style-name="ce11"/>
          <table:table-cell table:number-columns-repeated="16378"/>
        </table:table-row>
        <table:table-row table:style-name="ro11">
          <table:table-cell office:value-type="string" table:style-name="ce3">
            <text:p>D.D.G. Rep. n. <text:s text:c="2"/>2065/2021, prot. n. 217203 del 14 dicembre 2021<text:s/></text:p>
          </table:table-cell>
          <table:table-cell office:value-type="string" table:style-name="ce3">
            <text:p>DDG Nomina gruppo di lavoro per la realizzazione delle attività previste all’interno di un progetto europeo</text:p>
          </table:table-cell>
          <table:table-cell office:value-type="string" table:style-name="ce3">
            <text:p>Luca Tebaldi - Coordinatore</text:p>
            <text:p>Ilaria Fazi, Chiara Fazio, Leonardo Davì, Sara Guberti, Andrea Trevisani, Davide Targa</text:p>
          </table:table-cell>
          <table:table-cell table:number-columns-repeated="16381" table:style-name="ce1"/>
        </table:table-row>
        <table:table-row table:style-name="ro15">
          <table:table-cell office:value-type="string" table:style-name="ce3">
            <text:p>D.D.G. Rep. n. 2041/2021, prot. n. 215075 del 9 dicembre 2021<text:s/></text:p>
          </table:table-cell>
          <table:table-cell office:value-type="string" table:style-name="ce3">
            <text:p>DDG Nomina gruppo di lavoro per la gestione delle firme digitali dei docenti</text:p>
          </table:table-cell>
          <table:table-cell office:value-type="string" table:style-name="ce10">
            <text:p>Paolo Gobbi, Elisa Gulmini, Caterina Naso</text:p>
          </table:table-cell>
          <table:table-cell table:style-name="ce12"/>
          <table:table-cell table:number-columns-repeated="16380" table:style-name="ce1"/>
        </table:table-row>
        <table:table-row table:style-name="ro20">
          <table:table-cell office:value-type="string" table:style-name="ce3">
            <text:p>D.D.G. Rep. n. <text:s/>2031/2021, Prot. n. <text:s/>214162 del 07 dicembre 2021  </text:p>
          </table:table-cell>
          <table:table-cell office:value-type="string" table:style-name="ce3">
            <text:p>D.D.G. Costituzione Gruppo di Lavoro per l’emanazione di linee-guida in merito alla gestione e all’utilizzo di SISValDidat, Sistema Informativo Statistico per la diffusione via web dei dati raccolti mediante le rilevazioni sulla valutazione della didattica</text:p>
          </table:table-cell>
          <table:table-cell office:value-type="string" table:style-name="ce3">
            <text:p><text:s/>Patrizia Tancredi (coordinatrice), <text:s/>Bruno Mai, Anna Maria Margutti, Caterina Naso</text:p>
            <text:p/>
            <text:p/>
          </table:table-cell>
          <table:table-cell table:number-columns-repeated="16381" table:style-name="ce1"/>
        </table:table-row>
        <table:table-row table:style-name="ro17">
          <table:table-cell office:value-type="string" table:style-name="ce13">
            <text:p>D.D.G. Rep. n. 1965/2021, Prot n. 210980</text:p>
            <text:p>del 02 dicembre 2021</text:p>
          </table:table-cell>
          <table:table-cell office:value-type="string" table:style-name="ce13">
            <text:p>D.D.G. Costituzione di una task force per coadiuvare gli interventi di help desk di I livello sulle attrezzature informatiche presenti nelle sedi in cui si articola il Sistema Bibliotecario di Ateneo</text:p>
          </table:table-cell>
          <table:table-cell office:value-type="string" table:style-name="ce13">
            <text:p>Ingrid Colombari coordinatrice - Marco Merli istruttore/formatore - Alberto Benati , Stefano Bigoni, Matteo Schiavi, Alessandro Sofia, Aroldo Squarzola</text:p>
          </table:table-cell>
          <table:table-cell table:number-columns-repeated="16381" table:style-name="ce14"/>
        </table:table-row>
        <table:table-row table:style-name="ro15">
          <table:table-cell office:value-type="string" table:style-name="ce13">
            <text:p>D.R. Rep. n. 1995/2021, Prot n. 211336 del 01 dicembre 2021</text:p>
          </table:table-cell>
          <table:table-cell office:value-type="string" table:style-name="ce13">
            <text:p>D.R. Gruppo di lavoro per la redazione del 1° Gender Equality Plan GEP – aggiornamento composizione</text:p>
          </table:table-cell>
          <table:table-cell office:value-type="string" table:style-name="ce13">
            <text:p>Tamara Zappaterra -coordinatrice, Federica Danesi, Monica Campana, Cinzia Mancini, Adele del Bello, Roberta Russo, Silvia Raucci, Barbara Govoni, Giorgio Cavallo, Ilaria Fazi, Roberta Pancaldi<text:s/></text:p>
          </table:table-cell>
          <table:table-cell table:number-columns-repeated="16381" table:style-name="ce14"/>
        </table:table-row>
        <table:table-row table:style-name="ro17">
          <table:table-cell office:value-type="string" table:style-name="ce4">
            <text:p>D.D.G. Rep. n. 1843 prot. n. 204634 del 17 novembre 2021</text:p>
          </table:table-cell>
          <table:table-cell office:value-type="string" table:style-name="ce4">
            <text:p>D.D.G. Gruppo di lavoro per l’analisi e la proposta di modifica delle norme regolamentari vigenti in materia di inconferibilità e di incompatibilità per il personale non strutturato</text:p>
          </table:table-cell>
          <table:table-cell office:value-type="string" table:style-name="ce4">
            <text:p/>
            <text:p>Cecilia Stefanelli <text:s/>- Coordinatore, Diego Livatino, Sofia Chiarioni, Giorgio Cavallo, Chiara Bedeschi.</text:p>
            <text:p/>
          </table:table-cell>
          <table:table-cell table:number-columns-repeated="16381" table:style-name="ce1"/>
        </table:table-row>
        <table:table-row table:style-name="ro17">
          <table:table-cell office:value-type="string" table:style-name="ce13">
            <text:p>D.D.G. Rep. n. 1625/2021, Prot n. 187331</text:p>
            <text:p>del 19 ottobre 2021</text:p>
            <text:p>D.D.G. Rep. n. 1882/2022</text:p>
            <text:p>Prot n. 329204 del 22/11/2022</text:p>
          </table:table-cell>
          <table:table-cell table:style-name="ce13"/>
          <table:table-cell office:value-type="string" table:style-name="ce13">
            <text:p>Letizia Minotti Coordinatore, Samanta Cervellati, Leonardo Cardinale, Sofia Chiarioni, Sara Giorgi, Federico Fergnani, Barbara Govoni, Mattia Giacomelli, Daniela Orlandini, Francesca Panni, Monia Buzzoni</text:p>
          </table:table-cell>
          <table:table-cell table:number-columns-repeated="16381" table:style-name="ce1"/>
        </table:table-row>
        <table:table-row table:style-name="ro17">
          <table:table-cell office:value-type="string" table:style-name="ce4">
            <text:p>D.D.G. Rep. n. 1460/2021, Prot n. 172706 del 30 settembre 2021<text:s/></text:p>
            <text:p>Proroga D.D.G. Rep. n. <text:s/>103/2022</text:p>
            <text:p>Prot n. 27050 del 27 gennaio 2022</text:p>
          </table:table-cell>
          <table:table-cell office:value-type="string" table:style-name="ce4">
            <text:p>D.D.G. Costituzione Task Force temporanea per il supporto alla gestione della didattica nel Dipartimento di Matematica e informatica</text:p>
            <text:p/>
          </table:table-cell>
          <table:table-cell office:value-type="string" table:style-name="ce4">
            <text:p>Gulmini Elisa, Marangon Sara, Bonatti Marta, Villafranca Oliva</text:p>
          </table:table-cell>
          <table:table-cell table:number-columns-repeated="16381" table:style-name="ce14"/>
        </table:table-row>
        <table:table-row table:style-name="ro17">
          <table:table-cell office:value-type="string" table:style-name="ce4">
            <text:p>DDG Rep. n. 1402/2021, prot. n. 163962 del 22 settembre 2021<text:s/></text:p>
          </table:table-cell>
          <table:table-cell office:value-type="string" table:style-name="ce4">
            <text:p>D.D.G. costituzione gruppo di lavoro finalizzato all’organizzazione e alla realizzazione della Notte dei Ricercatori 2021</text:p>
            <text:p/>
          </table:table-cell>
          <table:table-cell office:value-type="string" table:style-name="ce4">
            <text:p>Michele Parise - Coordinatore, Gabriele Falzoni, Silvia Raucci, Ilaria Fazi, Chiara Fazio, Carlotta Cocchi, Martino Bison, Laura Barbaro, Maria Grazia Campantico</text:p>
          </table:table-cell>
          <table:table-cell table:number-columns-repeated="2" table:style-name="ce14"/>
          <table:table-cell table:style-name="ce11"/>
          <table:table-cell table:number-columns-repeated="16378"/>
        </table:table-row>
        <table:table-row table:style-name="ro21">
          <table:table-cell office:value-type="string" table:style-name="ce4">
            <text:p>D.D.G. Rep. n. 1345/2021 prot. n. 152496 del 10 settembre 2021</text:p>
          </table:table-cell>
          <table:table-cell office:value-type="string" table:style-name="ce4">
            <text:p>DDG nomina referenti dell’Università degli Studi di Ferrara nel progetto VeLA</text:p>
          </table:table-cell>
          <table:table-cell office:value-type="string" table:style-name="ce4">
            <text:p>Federica Danesi: Coordinatrice</text:p>
            <text:p>Cinzia Mancini e Roberta Russo: sostitute in caso di impedimento della referente alla</text:p>
            <text:p>partecipazione ai lavori del Tavolo di coprogettazione e referenti dell’Ateneo ai Tavoli</text:p>
            <text:p>tematici attivati nell’ambito della valenza dell’Accordo</text:p>
            <text:p>- di nominare i seguenti referenti per i Tavoli tematici specificamente dedicati a supporto</text:p>
            <text:p>del Tavolo di coprogettazione:</text:p>
            <text:p>Federico Fergnani, Marco Formigoni: Tavolo Tecnologie</text:p>
            <text:p>Giovanna Marega: Tavolo discipline</text:p>
            <text:p>Elena Bellettini, Maria Elena Ghedini : Tavolo Spazi di lavoro</text:p>
            <text:p>Ilaria Fazi: Tavolo Comunicazione</text:p>
            <text:p>Cinzia Nani: Tavolo Performance</text:p>
          </table:table-cell>
          <table:table-cell table:number-columns-repeated="16381" table:style-name="ce1"/>
        </table:table-row>
        <table:table-row table:style-name="ro22">
          <table:table-cell office:value-type="string" table:style-name="ce4">
            <text:p>Repertorio n. 1312/2021</text:p>
            <text:p>Prot n. 150376 del 08/09/2021<text:s/></text:p>
          </table:table-cell>
          <table:table-cell office:value-type="string" table:style-name="ce4">
            <text:p>D.D.G.Aggiornamento e integrazione gruppo di lavoro per la redazione del nuovo portale Unife.</text:p>
            <text:p><text:s/></text:p>
          </table:table-cell>
          <table:table-cell office:value-type="string" table:style-name="ce4">
            <text:p>Alberti Alessia, Andreasi Simonetta,Antonucci Luca, Barca Monia, Barigozzi Marcella, Lodi Enrico, Lotito Maria Giovanna, Maestri Mauro Ugo, Marangon Sara, Maranini Rossella, Basile Ilaria, Bellettini Elena, Bianchi Giulia, Binder Andrea, Borghi Enrico, Campana Maria Chiara, Campana Monica, Campantico Maria Grazia Campi Roberta, Capuano Silvia, Cardinale Leonardo,Casari Dario, Chiossi Gian Paolo, Cinini Massimo, Cirelli Giancarla, Cocchi Carlotta, Cristofori Antonio, Dalla Casa Serena</text:p>
            <text:p>Damiani Claudia, Della Gatta Antonio, Di Martino Agnese, Fabbri Graziano, Falzoni Gabriele, Fazi Ilaria, Fazio Chiara, Fioravanti Piero, Fogagnolo Ivana,Fornasari Davide, Galvani Massimo, Gandini Silvia, Gardi Francesca, Ghirelli Enrica, Giacomelli Mattia, Giacometti Federico, Grillo Ludovica,<text:s/></text:p>
            <text:p>Gulmini Elisa, Marchetti Elisa, Marchi Cecilia, Margutti Anna Maria, Mariotti Elisabetta, Mutti Monica</text:p>
            <text:p>Palli Caterina, Pampolini Elisa, Pancaldi Roberta, Pareschi Maria Cristina, Poletti Daniela, Polini Roberto, Pregnolato Anna, Ragazzi Laura, Raisa Maria Assunta,Ravani Bruna, Righetti Federica, Rizzati Paola, Rossi Paola, Rossoni Michele, Santoro Carlo, Stevoli Lara, Targa Davide, Tartarini Mirta</text:p>
            <text:p>Tosi Simona, Trapani Sabrina, Veratelli Elisa, Vergnani Patrizia, Volta Alessandra, Zamorani Claudia</text:p>
            <text:p>Zanellati Lorella, Zavatti Elisabetta</text:p>
          </table:table-cell>
          <table:table-cell table:number-columns-repeated="16381" table:style-name="ce1"/>
        </table:table-row>
        <table:table-row table:style-name="ro17">
          <table:table-cell office:value-type="string" table:style-name="ce4">
            <text:p>D.R. Rep. n. 1272/2021, Prot n. 145943 del 31 agosto 2021<text:s text:c="2"/></text:p>
          </table:table-cell>
          <table:table-cell office:value-type="string" table:style-name="ce4">
            <text:p>D.R. Gruppo di lavoro per la redazione del 1° Gender Equality Plan GEP - costituzione</text:p>
            <text:p/>
          </table:table-cell>
          <table:table-cell office:value-type="string" table:style-name="ce4">
            <text:p>Maria Gabriella Marchetti -coordinatrice, Federica Danesi, Monica Campana, Cinzia Mancini, Adele del Bello, Roberta Russo, Silvia Raucci, Barbara Govoni, Giorgio Cavallo, Veronica Dal Buono, Ilaria Fazi<text:s/></text:p>
            <text:p/>
          </table:table-cell>
          <table:table-cell table:number-columns-repeated="16381" table:style-name="ce14"/>
        </table:table-row>
        <table:table-row table:style-name="ro23">
          <table:table-cell office:value-type="string" table:style-name="ce13">
            <text:p>D.D. G. <text:s/>Rep. 1172/2021 prot n. 135915 del 29 luglio 2021</text:p>
          </table:table-cell>
          <table:table-cell office:value-type="string" table:style-name="ce13">
            <text:p>D.D.G. Integrazione nominativo <text:s/>Task Force per la didattica e gli esami on-line<text:s text:c="2"/></text:p>
          </table:table-cell>
          <table:table-cell office:value-type="string" table:style-name="ce15">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 Sofia Alessandro</text:p>
            <text:p/>
          </table:table-cell>
          <table:table-cell table:number-columns-repeated="16381" table:style-name="ce1"/>
        </table:table-row>
        <table:table-row table:style-name="ro23">
          <table:table-cell office:value-type="string" table:style-name="ce4">
            <text:p>D.D.G. Rep. n. 928/2021, prot. n. 113869 del 21 giugno 2021</text:p>
            <text:p>D.D.G. Rep. n. 1261/2021, prot. n. 144230 del 26 agosto 2021 (integrazione)</text:p>
          </table:table-cell>
          <table:table-cell office:value-type="string" table:style-name="ce4">
            <text:p>D.D.G. Tavolo tecnico per la revisione Codice di Comportamento di Ateneo<text:s/></text:p>
          </table:table-cell>
          <table:table-cell office:value-type="string" table:style-name="ce15">
            <text:p>Giuseppe Galvan - coordinatore, Monica Campana, Adele Del Bello, Claudia Damiani, Cinzia Mancini, Arianna Perfetto, Roberta Pancaldi, Giorgio Cavallo</text:p>
          </table:table-cell>
          <table:table-cell table:style-name="ce11"/>
          <table:table-cell table:style-name="ce1"/>
          <table:table-cell table:style-name="ce11"/>
          <table:table-cell office:value-type="string" table:style-name="ce1">
            <text:p>. Giorgio Cavallo - Assegnista di Ricerca in materia di inclusione</text:p>
          </table:table-cell>
          <table:table-cell table:number-columns-repeated="16377"/>
        </table:table-row>
        <table:table-row table:style-name="ro23">
          <table:table-cell office:value-type="string" table:style-name="ce4">
            <text:p>D.D. G. <text:s/>Rep. 1189/2021 prot n. 136562 del 30 luglio 2021</text:p>
          </table:table-cell>
          <table:table-cell office:value-type="string" table:style-name="ce4">
            <text:p>D.D.G. Costituzione Gruppo di lavoro per la revisione delle Linee operative di contabilità.</text:p>
          </table:table-cell>
          <table:table-cell office:value-type="string" table:style-name="ce7">
            <text:p>Graps Chiara - Coordinatrice, Putrino Daniele, Soppelsa Valentina, Borghi Enrco, Minotti Letizia, Casari Sara, Tassinari Silvia, Baldachini Marco</text:p>
          </table:table-cell>
          <table:table-cell table:style-name="ce1"/>
          <table:table-cell table:style-name="ce12"/>
          <table:table-cell table:number-columns-repeated="16379" table:style-name="ce1"/>
        </table:table-row>
        <table:table-row table:style-name="ro17">
          <table:table-cell office:value-type="string" table:style-name="ce16">
            <text:p>D.D.G. 16 luglio 2021 Rep. n. 1091/2021, prot. n. <text:s/>127409</text:p>
            <text:p>Integrazione D.D. G. rep. n. 1844 prot. n. 204635 sel 17/11/2021 (integrazione)</text:p>
          </table:table-cell>
          <table:table-cell office:value-type="string" table:style-name="ce16">
            <text:p>Gruppo di lavoro per la mappatura dei processi – seconda fase</text:p>
          </table:table-cell>
          <table:table-cell office:value-type="string" table:style-name="ce17">
            <text:p>Giulia Michetti , Federica Danesi, Alessandro Rosa, Massimo Bonora, Silvia Gherardi, Marco Buccoliero, Elisabetta Traniello, Olga Emmanuele, <text:s/>Paola Migliori, <text:s/>Fausto Francesco Nigro, <text:s/>Silvia Giari, Graziano Fabbri, Diana Felisati, Lena Fabbri, Laura Poddi.</text:p>
          </table:table-cell>
          <table:table-cell table:style-name="ce1"/>
          <table:table-cell table:style-name="ce12"/>
          <table:table-cell table:number-columns-repeated="16379" table:style-name="ce1"/>
        </table:table-row>
        <table:table-row table:style-name="ro4">
          <table:table-cell office:value-type="string" table:style-name="ce18">
            <text:p/>
            <text:p>D.D.G. <text:s/>25 giugno 2021 rep. n. 949/2021</text:p>
            <text:p>Prot n. 115118<text:s/></text:p>
          </table:table-cell>
          <table:table-cell office:value-type="string" table:style-name="ce18">
            <text:p>Gruppo di lavoro per l’implementazione di una piattaforma web per la gestione delle richieste dell’utenza (studenti e personale)</text:p>
          </table:table-cell>
          <table:table-cell office:value-type="string" table:style-name="ce19">
            <text:p>Lavinia Cavallini – coordinamento del progetto e degli stakeholders</text:p>
            <text:p>Simona Tosi, Federica Danesi, Carlo Santoro,Mattia Giacomelli, Esteban Garrido, Lorenzo Ravaglia, Piero Fioravanti, Elisa Pampolini, Lorella Zanellati, Maria Giovanna Lotito, Maria Chiara Campana</text:p>
            <text:p>Sara Marangon, Elisa Marchetti, Francesca Gardi, Elisabetta Mariotti, Elisabetta Zavatti, Enrica Ghirelli, Laura Poddi, Fausto Nigro,<text:s/></text:p>
            <text:p>Luca Tebaldi - coordinatore tecnico</text:p>
            <text:p>Michele Ferrari, Paolo Gobbi, Massimiliano Ghedini, Filippo Carnevali, Cristina Failla, Caterina Palli,</text:p>
            <text:p>Roberto Piccini</text:p>
          </table:table-cell>
          <table:table-cell table:number-columns-repeated="16381" table:style-name="ce1"/>
        </table:table-row>
        <table:table-row table:style-name="ro24">
          <table:table-cell office:value-type="string" table:style-name="ce3">
            <text:p>D.D.G. Rep. <text:s/>n. 189/2021 Prot n. 40839 del 12/02/2021<text:s text:c="2"/></text:p>
            <text:p>D.D.G. Rep. <text:s/>n. 724/2021 Prot n.98197 del 18/05/2021 <text:s/>( integrazione)</text:p>
            <text:p><text:s text:c="2"/></text:p>
          </table:table-cell>
          <table:table-cell office:value-type="string" table:style-name="ce3">
            <text:p>D.D.G. Costituzione Gruppo di lavoro per il progetto di avvio del sistema ESSE3PA.</text:p>
            <text:p>D.D.G. <text:s/>Gruppo di lavoro per il progetto di avvio del sistema ESSE3PA - Integrazione.</text:p>
          </table:table-cell>
          <table:table-cell office:value-type="string" table:style-name="ce3">
            <text:p>Federica Danesi - Coordinatrice<text:s/></text:p>
            <text:p>Raffaele Brancaleoni, Federico Fergnani, Cinzia Mancini, Beatrice Zucchi,- Mattia Giacomelli, Carlo Santoro, Chiara Camisani Calzolari, Silvia Gherardi, Patrizia Cariani, Massimo Bonora, Maurizio Pirani, Maria Grazia Campantico</text:p>
          </table:table-cell>
          <table:table-cell table:number-columns-repeated="16381" table:style-name="ce1"/>
        </table:table-row>
        <table:table-row table:style-name="ro25">
          <table:table-cell office:value-type="string" table:style-name="ce20">
            <text:p>D.D.G. Rep. <text:s/>n. 636/2021 Prot n. 91594 del 03/05/2021</text:p>
            <text:p>D.R. Rep. n. 1110/2022 Prot n. 233828 del 20 luglio 2022<text:s/></text:p>
          </table:table-cell>
          <table:table-cell office:value-type="string" table:style-name="ce7">
            <text:p>Nomina tavolo tecnico per la realizzazione del passaggio nella gestione del programma Erasmus in modalità digitale.</text:p>
          </table:table-cell>
          <table:table-cell office:value-type="string" table:style-name="ce21">
            <text:p>Luca Tebaldi – Ufficio Web - Coordinatore <text:s/>- Sostituito dal Prof Matteo Vincenzo D'Alfonso</text:p>
            <text:p>Rafaela Argnani Ufficio Orientamento, welcome e incoming</text:p>
            <text:p>Raffaele Brancaleoni Ufficio Servizio SOS e digitalizzazione didattica</text:p>
            <text:p>Katia Mascellani Ufficio Carriere e uscita</text:p>
            <text:p>Maurizio Pirani Ufficio IUSS</text:p>
            <text:p>Lena Fabbri Ufficio IUSS</text:p>
            <text:p>Federico Fergnani Ufficio Transizione al digitale</text:p>
            <text:p>Elisa Pampolini Unità Rete MD</text:p>
            <text:p>Alessi Bitti Unità Rete MD in flessibilità presso Ufficio Internazionalizzazione</text:p>
            <text:p/>
            <text:p/>
          </table:table-cell>
          <table:table-cell table:number-columns-repeated="16381" table:style-name="ce1"/>
        </table:table-row>
        <table:table-row table:style-name="ro26">
          <table:table-cell office:value-type="string" table:style-name="ce3">
            <text:p>DDG Rep. n. 407/2021, Prot n. 75355 del 22/03/2021</text:p>
          </table:table-cell>
          <table:table-cell office:value-type="string" table:style-name="ce3">
            <text:p>D.D.G. Variazione composizione task force per il supporto amministrativo alla didattica e gli esami on-line</text:p>
          </table:table-cell>
          <table:table-cell office:value-type="string" table:style-name="ce3">
            <text:p>Simona Tosi (coordinatore)</text:p>
            <text:p>Manager didattici</text:p>
            <text:p>Mirta Tartarini,Elisa Gulmini,Agnese Di Martino,Sara Fortini,Luca Antonucci,Paola Rizzati,Elisa Marchetti,Elisabetta Mariotti,Maria Cristina Pareschi,Claudia Zamorani,Sara Marangon,Elisa Pampolini</text:p>
            <text:p>Unità supporto ai Manager didattici</text:p>
            <text:p>Ludovica Grillo,Francesca Gardi,Elisabetta Zavatti,Lorella Zanellati,Bruna Ravani</text:p>
            <text:p>Referenti alla Didattica</text:p>
            <text:p>Valerio Muzzioli,Valterina Rizzati,Maria Cristina Betti,Stefania Mazzoli,Maria Grazia Rizzo,Susanna Zaghi,Oliva Villafranca,Maria Santina Balboni,Erika Foli,Monica Pirani,Giuseppe Mazzilli,Erika Paganini,Serenetta Brina</text:p>
            <text:p/>
          </table:table-cell>
          <table:table-cell table:number-columns-repeated="16381" table:style-name="ce1"/>
        </table:table-row>
        <table:table-row table:style-name="ro27">
          <table:table-cell office:value-type="string" table:style-name="ce4">
            <text:p>D.D. G. <text:s/>Rep. 396/2021 prot n. 74664 del 19/03/2021</text:p>
          </table:table-cell>
          <table:table-cell office:value-type="string" table:style-name="ce4">
            <text:p>D.D.G. Costituzione Task Force per la didattica e gli esami on-line – Integrazione nominativi</text:p>
          </table:table-cell>
          <table:table-cell office:value-type="string" table:style-name="ce3">
            <text:p>Michele Ferrari, coordinatore</text:p>
            <text:p>Alberto Benati, Stefano Bigoni, Ingrid Colombari, Michele Rizzati, Matteo Schiavi, Aroldo Squarzola,</text:p>
            <text:p>Filippo Carnevali, Cristina Failla, Khadija Balhouh, Noemi Cosentino, Leonardo Davì, Filippo Landini,</text:p>
            <text:p>Flavio Gandini, Sara Guberti, Andrea Trevisani, Stefano Droghetti</text:p>
            <text:p/>
          </table:table-cell>
          <table:table-cell table:number-columns-repeated="16381" table:style-name="ce1"/>
        </table:table-row>
        <table:table-row table:style-name="ro28">
          <table:table-cell office:value-type="string" table:style-name="ce3">
            <text:p>D.R. Rep. n. 348/2021 Prot n. 68847 del 10/03/2021<text:s text:c="2"/></text:p>
          </table:table-cell>
          <table:table-cell office:value-type="string" table:style-name="ce3">
            <text:p>DR Nomina componenti Cabina di Regia di Ateneo per il coordinamento delle Attività propedeutiche alla prossima visita di accreditamento periodico e alla transizione al nuovo sistema di accreditamento.</text:p>
          </table:table-cell>
          <table:table-cell office:value-type="string" table:style-name="ce22">
            <text:p>Giorgio Zauli - Rettore - Coordinatore</text:p>
            <text:p>Riccardo Gavioli- <text:s/>Coordinatore Presidio Qualità</text:p>
            <text:p>Eleonora Luppi - Presidente Consiglio della Ricerca</text:p>
            <text:p>Paolo Tanganelli - Rappresentante dei Dipartimenti</text:p>
            <text:p>Giuseppe Galvan - Direttore Generale</text:p>
            <text:p>Monica Campana - Responsabile Ripartizione Qualità, valutazione e servizi di coordinamento</text:p>
          </table:table-cell>
          <table:table-cell table:number-columns-repeated="16381" table:style-name="ce1"/>
        </table:table-row>
        <table:table-row table:style-name="ro24">
          <table:table-cell office:value-type="string" table:style-name="ce3">
            <text:p>D.D.G. Rep. n. 188/2021 Prot n. 40838 del 12/02/2021<text:s/></text:p>
          </table:table-cell>
          <table:table-cell office:value-type="string" table:style-name="ce3">
            <text:p>D.D.G. Costituzione Gruppo di lavoro per la gestione contabile dei progetti.</text:p>
          </table:table-cell>
          <table:table-cell office:value-type="string" table:style-name="ce3">
            <text:p>Chiara Graps - Coordinatore</text:p>
            <text:p>Enrico Borghi, Daniele Putrino,Valentina Soppelsa, Letizia Minotti, Giacomo Roberto Lupi, Barbara Venturoli, Elisa Cappellozza, Daniela Di Benedetto, Patrizia Fordiani, Antonella Valvassori<text:s/></text:p>
          </table:table-cell>
          <table:table-cell table:number-columns-repeated="16381" table:style-name="ce1"/>
        </table:table-row>
        <table:table-row table:style-name="ro23">
          <table:table-cell office:value-type="string" table:style-name="ce4">
            <text:p>D.R. Rep. n. 1469/2020 Prot n. 215400 del 10 novembre 2020<text:s text:c="2"/></text:p>
          </table:table-cell>
          <table:table-cell office:value-type="string" table:style-name="ce4">
            <text:p>D.R. Nomina componenti Commissione didattica a distanza per la diffusione della cultura della qualità e dell'innovazione della didattica a distanza per il triennio accademico 2020/2023</text:p>
          </table:table-cell>
          <table:table-cell office:value-type="string" table:style-name="ce15">
            <text:p>Giorgio Zauli, Riccardo Gavioli, Livio Zerbini, Monica Campana, Michele Ferrari, Simona Tosi, Martina Maria Gagliardo - Segretaria verbalizzante Patrizia Tancredi</text:p>
          </table:table-cell>
          <table:table-cell table:number-columns-repeated="16381" table:style-name="ce1"/>
        </table:table-row>
        <table:table-row table:style-name="ro12">
          <table:table-cell office:value-type="string" table:style-name="ce23">
            <text:p>Aggiornato al 14 dicembre 2021</text:p>
          </table:table-cell>
          <table:table-cell table:number-columns-repeated="16383" table:style-name="ce1"/>
        </table:table-row>
        <table:table-row table:number-rows-repeated="1048546" table:style-name="ro12">
          <table:table-cell table:number-columns-repeated="16384"/>
        </table:table-row>
      </table:table>
      <table:table table:name="anno_2020" table:style-name="ta3">
        <table:table-column table:style-name="co11" table:default-cell-style-name="ce1"/>
        <table:table-column table:style-name="co7" table:default-cell-style-name="ce1"/>
        <table:table-column table:style-name="co12" table:default-cell-style-name="ce1"/>
        <table:table-column table:style-name="co4" table:number-columns-repeated="2" table:default-cell-style-name="ce1"/>
        <table:table-column table:style-name="co13" table:default-cell-style-name="ce1"/>
        <table:table-column table:style-name="co4" table:number-columns-repeated="16378" table:default-cell-style-name="ce1"/>
        <table:table-row table:style-name="ro29">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0">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29">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0.01.2020 rep. n. 24/2020 prot. n. 1244</text:p>
          </table:table-cell>
          <table:table-cell office:value-type="string" table:style-name="ce18">
            <text:p>Gruppo di lavoro per implementare la gestione della doppia carriera (universitaria e ospedaliera) per il personale in convenzione nel programma di calcolo degli stipendi</text:p>
          </table:table-cell>
          <table:table-cell office:value-type="string" table:style-name="ce18">
            <text:p>E. Grassi, E. Vincenzi, L. Cardinale, S. Cervellati, T. Tesselli, B. Govoni, B. Benini</text:p>
          </table:table-cell>
          <table:table-cell table:number-columns-repeated="16381"/>
        </table:table-row>
        <table:table-row table:style-name="ro24">
          <table:table-cell office:value-type="string" table:style-name="ce25">
            <text:p>D.D.G. Rep. n. 254/2020 Prot n. 53070 del 27/02/2020<text:s text:c="2"/></text:p>
          </table:table-cell>
          <table:table-cell office:value-type="string" table:style-name="ce18">
            <text:p>D.D.G.– Costituzione Gruppo di lavoro trasversale in materia di prevenzione della corruzione per l’anno 2020</text:p>
          </table:table-cell>
          <table:table-cell office:value-type="string" table:style-name="ce26">
            <text:p>Giuseppe Galvan Coordinatore, <text:s/>Sabrina Landini, <text:s/>Dott.ssa Annachiara Carniello, <text:s/>Dott.ssa Maria Elena Cavicchi, <text:s/>Dott.ssa Monica Campana, <text:s/>Dott.ssa Giulia Michetti, <text:s/>Dott.ssa Adele Del Bello, <text:s/>Dott.ssa Daniela Giori, <text:s/>Dott. Tiziano Tesselli, <text:s/>Dott.ssa Anna Pregnolato, Maria Giuseppina Filiciotto segretaria verbalizzante</text:p>
          </table:table-cell>
          <table:table-cell table:number-columns-repeated="16381"/>
        </table:table-row>
        <table:table-row table:style-name="ro31">
          <table:table-cell office:value-type="string" table:style-name="ce27">
            <text:p>D.R. 17/01/2020 <text:s/>Rep. 52 - prot n. 3187<text:s/></text:p>
            <text:p>D. R. 13/02/2020 Rep. 198 - Prot n. 36493<text:s/></text:p>
          </table:table-cell>
          <table:table-cell office:value-type="string" table:style-name="ce28">
            <text:p>Gruppo di lavoro per l’applicazione della Direttiva DFP 2/2019<text:s/></text:p>
          </table:table-cell>
          <table:table-cell office:value-type="string" table:style-name="ce28">
            <text:p>Marchi MG (Coordinatrice). Deidda Gagliardo E., Danesi F, Mancini C, Buzzoni C, Campana M, Carniello A, Nani C, Benini B, Trapani S, Toselli D, Marega MG, Cavicchi ME,Grap C, Grassi E, Govoni B<text:s/></text:p>
          </table:table-cell>
          <table:table-cell table:number-columns-repeated="16381"/>
        </table:table-row>
        <table:table-row table:style-name="ro24">
          <table:table-cell office:value-type="string" table:style-name="ce18">
            <text:p>D.D.G. 03/09/2020 rep. n. 1055/2020 - prot. 168035<text:s/></text:p>
            <text:p/>
          </table:table-cell>
          <table:table-cell office:value-type="string" table:style-name="ce18">
            <text:p>Gruppo di lavoro per la redazione del Regolamento per la disciplina del lavoro agile (smart working) -Integrazione</text:p>
          </table:table-cell>
          <table:table-cell office:value-type="string" table:style-name="ce18">
            <text:p>R. Russo, F. Danesi, M.G. Marega, C. Mancini, S. Trapani, C. Nani, A. Botti, A. Pellati, I. Colombari, D. Busi, E. Caniato</text:p>
          </table:table-cell>
          <table:table-cell table:number-columns-repeated="16381"/>
        </table:table-row>
        <table:table-row table:style-name="ro24">
          <table:table-cell office:value-type="string" table:style-name="ce18">
            <text:p>D.D.G. 24/09/2020 rep. n. <text:s/>1184/2020 - prot. 183475</text:p>
          </table:table-cell>
          <table:table-cell office:value-type="string" table:style-name="ce18">
            <text:p>Gruppo di lavoro per la redazione del Regolamento per la disciplina del lavoro agile (smart working) <text:s/>Variazione</text:p>
          </table:table-cell>
          <table:table-cell office:value-type="string" table:style-name="ce18">
            <text:p><text:s/>F. Danesi, M.G. Marega, Paolucci O., C. Mancini, S. Trapani, C. Nani, A. Botti, A. Pellati, I. Colombari, D. Busi, E. Caniato</text:p>
          </table:table-cell>
          <table:table-cell table:number-columns-repeated="16381"/>
        </table:table-row>
        <table:table-row table:style-name="ro24">
          <table:table-cell office:value-type="string" table:style-name="ce18">
            <text:p>D.D.G. 07/09/2020 rep. n. 1071/2020</text:p>
            <text:p>prot n. 169570<text:s/></text:p>
          </table:table-cell>
          <table:table-cell office:value-type="string" table:style-name="ce18">
            <text:p>Gruppo di lavoro - Dichiarazione di Accessibilità siti web e App.</text:p>
            <text:p/>
            <text:p/>
          </table:table-cell>
          <table:table-cell office:value-type="string" table:style-name="ce18">
            <text:p>T. Tesselli (coordinatore), I. Fazi, L. Tebaldi, D. Targa, G.M. Filiciotto</text:p>
          </table:table-cell>
          <table:table-cell table:number-columns-repeated="16381"/>
        </table:table-row>
        <table:table-row table:style-name="ro24">
          <table:table-cell office:value-type="string" table:style-name="ce29">
            <text:p>D.D.6.3.2020 rep.n. 283/2020 - prot n. 59809<text:s/></text:p>
          </table:table-cell>
          <table:table-cell office:value-type="string" table:style-name="ce3">
            <text:p>Costituzione Task Force per il supporto della gestione da remoto</text:p>
            <text:p>delle sedute dei Consigli di Dipartimento</text:p>
          </table:table-cell>
          <table:table-cell office:value-type="string" table:style-name="ce29">
            <text:p>M. Formigoni (coordinatore), R. Canto, E. Lodi, M. Sandri, L. Bani</text:p>
          </table:table-cell>
          <table:table-cell table:number-columns-repeated="16381"/>
        </table:table-row>
        <table:table-row table:style-name="ro32">
          <table:table-cell office:value-type="string" table:style-name="ce29">
            <text:p>D.D. 4.03.2020 rep. 274/2020 prot n. 58359</text:p>
          </table:table-cell>
          <table:table-cell office:value-type="string" table:style-name="ce4">
            <text:p>Costituzione Task Force per la didattica e gli esami on-line</text:p>
          </table:table-cell>
          <table:table-cell office:value-type="string" table:style-name="ce3">
            <text:p>M. Ferrari, coordinatore - A. Benati,S. Bigoni, I. Colombari, M. Manarini, M. Rizzati, M. Schiavi, A. Squarzola</text:p>
            <text:p/>
          </table:table-cell>
          <table:table-cell table:number-columns-repeated="16381"/>
        </table:table-row>
        <table:table-row table:style-name="ro24">
          <table:table-cell office:value-type="string" table:style-name="ce29">
            <text:p>D. D. 18/03/2020 rep. <text:s/>345/2020 prot n. 65635<text:s/></text:p>
          </table:table-cell>
          <table:table-cell office:value-type="string" table:style-name="ce4">
            <text:p>Costituzione task force per il supporto amministrativo alla didattica e gli esami on-line.</text:p>
          </table:table-cell>
          <table:table-cell office:value-type="string" table:style-name="ce9">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Simona Tosi (coordinatore)</text:p>
            <text:p/>
            <text:p>Manager didattici</text:p>
            <text:p>Mirta Tartarini</text:p>
            <text:p>Elisa Gulmini</text:p>
            <text:p>Agnese Di Martino</text:p>
            <text:p>Sara Fortini</text:p>
            <text:p>Luca Antonucci</text:p>
            <text:p>Paola Rizzati</text:p>
            <text:p>Elisa Marchetti</text:p>
            <text:p>Elisabetta Mariotti</text:p>
            <text:p>Maria Cristina Pareschi</text:p>
            <text:p>Claudia Zamorani</text:p>
            <text:p>Sara Marangon</text:p>
            <text:p>Elisa Pampolini</text:p>
            <text:p/>
            <text:p/>
            <text:p>Unità supporto ai Manager didattici</text:p>
            <text:p>Ludovica Grillo</text:p>
            <text:p>Francesca Gardi</text:p>
            <text:p>Elisabetta Zavatti</text:p>
            <text:p>Lorella Zanellati</text:p>
            <text:p>Bruna Ravani</text:p>
            <text:p/>
            <text:p>Referenti alla Didattica</text:p>
            <text:p>Valerio Muzzioli</text:p>
            <text:p>Valterina Rizzati</text:p>
            <text:p>Maria Cristina Betti</text:p>
            <text:p>Stefania Mazzoli</text:p>
            <text:p>Maria Grazia Rizzo</text:p>
            <text:p>Susanna Zaghi</text:p>
            <text:p>Oliva Villafranca</text:p>
            <text:p>Maria Santina Balboni</text:p>
            <text:p>Erika Foli</text:p>
            <text:p>Monica Pirani</text:p>
            <text:p>Giuseppe Mazzilli</text:p>
            <text:p>Erika Paganini</text:p>
            <text:p>Serenetta Brina</text:p>
            <text:p/>
          </table:table-cell>
          <table:table-cell table:number-columns-repeated="16381"/>
        </table:table-row>
        <table:table-row table:style-name="ro10">
          <table:table-cell office:value-type="string" table:style-name="ce29">
            <text:p>D.D. 20/04/2020 Rep. <text:s/>443/2020 prot n. 75449<text:s/></text:p>
          </table:table-cell>
          <table:table-cell office:value-type="string" table:style-name="ce3">
            <text:p>Costituzione task force per la gestione e la rendicontazione del telelavoro smart, durante l’emergenza da Covid-19.</text:p>
          </table:table-cell>
          <table:table-cell office:value-type="string" table:style-name="ce4">
            <text:p>Annachiara Carniello (coordinatore), Federica Danesi, Maria Giovanna Marega, Federica Righetti, Ingrid Colombari, Cinzia Nani</text:p>
          </table:table-cell>
          <table:table-cell table:number-columns-repeated="16381"/>
        </table:table-row>
        <table:table-row table:style-name="ro24">
          <table:table-cell office:value-type="string" table:style-name="ce30">
            <text:p>DDG Repertorio n. 927/2020</text:p>
            <text:p>Prot n. 148877 del 27/07/2020<text:s/></text:p>
          </table:table-cell>
          <table:table-cell office:value-type="string" table:style-name="ce30">
            <text:p>Costituzione gruppo di lavoro Pago PA</text:p>
          </table:table-cell>
          <table:table-cell office:value-type="string" table:style-name="ce30">
            <text:p>Letizia Minotti, Andrea Botti, Claudia Fongaro, Monica Mutti, Elena Garbellini, Giulia Bianchi, Marco Formigoni, Christian Lodi, Elisa Cappellozza, Chiara Guaraldi, Caterina Buosi, Antonella Valvassori, Monica Bassi, Rita Accorsi, Tiziana Mantovani, Petra Diolaiti, Stefania Gabberi, Lucia Manzalini, Stefania Zanellati, Maria Gabriella Marchi, Eliana Gnani, Giulia Maranini</text:p>
          </table:table-cell>
          <table:table-cell table:number-columns-repeated="16381"/>
        </table:table-row>
        <table:table-row table:style-name="ro33">
          <table:table-cell office:value-type="string" table:style-name="ce3">
            <text:p>DR Repertorio n. 1469/2020</text:p>
            <text:p>Prot. n. 215400 del 12/11/2020</text:p>
          </table:table-cell>
          <table:table-cell office:value-type="string" table:style-name="ce3">
            <text:p>Commissione della Didattica a distanza</text:p>
            <text:p>(Commissione DAD) per la diffusione della cultura della qualità e dell’innovazione</text:p>
            <text:p>della didattica a distanza per il triennio accademico 2020/2023</text:p>
          </table:table-cell>
          <table:table-cell office:value-type="string" table:style-name="ce3">
            <text:p>Giorgio Zauli, Riccardo Gavioli, Livio Zerbini, Monica Campana, Michele Ferrari, Simona Tosi, Martina Maria Gagliardo</text:p>
          </table:table-cell>
          <table:table-cell table:number-columns-repeated="16381"/>
        </table:table-row>
        <table:table-row table:style-name="ro24">
          <table:table-cell table:number-columns-repeated="16384" table:style-name="ce1"/>
        </table:table-row>
        <table:table-row table:number-rows-repeated="1048560" table:style-name="ro12">
          <table:table-cell table:number-columns-repeated="16384"/>
        </table:table-row>
        <table:named-expressions>
          <table:named-range table:name="Print_Area" table:cell-range-address="anno_2020.$A$3:anno_2020.$C$26" table:base-cell-address="anno_2020.$A$1"/>
        </table:named-expressions>
      </table:table>
      <table:table table:name="anno_2019" table:style-name="ta4">
        <table:table-column table:style-name="co14" table:default-cell-style-name="ce1"/>
        <table:table-column table:style-name="co15" table:default-cell-style-name="ce1"/>
        <table:table-column table:style-name="co16"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24">
          <table:table-cell office:value-type="string" table:style-name="ce18">
            <text:p>D.D. 14.01.2019 rep. 51 - prot. 4266</text:p>
            <text:p/>
          </table:table-cell>
          <table:table-cell office:value-type="string" table:style-name="ce18">
            <text:p>Gruppo di lavoro per la redazione del Regolamento per la disciplina del lavoro agile (smart working)</text:p>
          </table:table-cell>
          <table:table-cell office:value-type="string" table:style-name="ce18">
            <text:p>R. Russo, F. Danesi, S. Tosi, C. Mancini, S. Trapani, A. Botti, A. Pellati, I. Colombari, D. Busi, E. Caniato</text:p>
          </table:table-cell>
          <table:table-cell table:number-columns-repeated="16381"/>
        </table:table-row>
        <table:table-row table:style-name="ro24">
          <table:table-cell office:value-type="string" table:style-name="ce18">
            <text:p>D.D. 04.02.2019 rep. 147 <text:s/>- prot. 20770</text:p>
            <text:p/>
          </table:table-cell>
          <table:table-cell office:value-type="string" table:style-name="ce18">
            <text:p>Gruppo di lavoro "Anagrafe delle prestazioni" - costituzione.</text:p>
          </table:table-cell>
          <table:table-cell office:value-type="string" table:style-name="ce18">
            <text:p>D. Toselli, L. Travagli, M. Campana, C. Mancini, S. Cervellati, B. Govoni, B. Mai, A. Perfetto, A. Libanori</text:p>
          </table:table-cell>
          <table:table-cell table:number-columns-repeated="16381"/>
        </table:table-row>
        <table:table-row table:style-name="ro24">
          <table:table-cell office:value-type="string" table:style-name="ce18">
            <text:p>D.D. 05.06.2019 rep. 715 - prot. 94725</text:p>
          </table:table-cell>
          <table:table-cell office:value-type="string" table:style-name="ce18">
            <text:p>Gruppo di lavoro Responsabile Transizione digitale - Costituzione.</text:p>
          </table:table-cell>
          <table:table-cell office:value-type="string" table:style-name="ce18">
            <text:p>E. Deidda Gagliardo, G. Michetti, M G Chiarelli, L. Pretaroli, S. Tosi, T. Tesselli, L. Cavallini, M. Formigoni, E. Ardizzoni, F. Fergnani, L. Tebaldi</text:p>
          </table:table-cell>
          <table:table-cell table:number-columns-repeated="16381"/>
        </table:table-row>
        <table:table-row table:style-name="ro24">
          <table:table-cell office:value-type="string" table:style-name="ce18">
            <text:p>D.D. 11.06.2019 rep. 754 - prot. 98077</text:p>
          </table:table-cell>
          <table:table-cell office:value-type="string" table:style-name="ce18">
            <text:p>Gruppo di lavoro Responsabile Transizione digitale - Integrazione.</text:p>
          </table:table-cell>
          <table:table-cell office:value-type="string" table:style-name="ce18">
            <text:p>E. Deidda Gagliardo, G. Michetti, M G Chiarelli, L. Pretaroli, S. Tosi, T. Tesselli, L. Cavallini, M. Formigoni, E. Ardizzoni, F. Fergnani, L. Tebaldi, I. Fazi</text:p>
          </table:table-cell>
          <table:table-cell table:number-columns-repeated="16381"/>
        </table:table-row>
        <table:table-row table:style-name="ro24">
          <table:table-cell office:value-type="string" table:style-name="ce18">
            <text:p>D.D. 30.08.2019 rep. n. 1183/2019</text:p>
            <text:p>prot n. 168074<text:s/></text:p>
            <text:p>DDG 14.02.2022 rep. n. 207/2022 prot. n. 48359 Sostituzione membro</text:p>
          </table:table-cell>
          <table:table-cell office:value-type="string" table:style-name="ce18">
            <text:p>Commissione per la valutazione degli scarichi inventariali - nomina</text:p>
          </table:table-cell>
          <table:table-cell office:value-type="string" table:style-name="ce18">
            <text:p><text:s/>T. Tesselli,. M.E. Ghedini, P. Ferraresi, F.Bosi, <text:s/>S. Tassinari, G. Bighi dal 14 febbraio 2022 fino al 31 agosto 2022</text:p>
            <text:p/>
          </table:table-cell>
          <table:table-cell table:number-columns-repeated="16381"/>
        </table:table-row>
        <table:table-row table:style-name="ro24">
          <table:table-cell office:value-type="string" table:style-name="ce18">
            <text:p>D.D. 24.09.2019 rep. n. 1313/2019 prot. n. 187649</text:p>
          </table:table-cell>
          <table:table-cell office:value-type="string" table:style-name="ce18">
            <text:p>Focus Group HR - costituzione</text:p>
          </table:table-cell>
          <table:table-cell office:value-type="string" table:style-name="ce18">
            <text:p>S. Cervellati, M. Formigoni, L. Braghiroli, B. Govoni, S. Trapani, S. Tosi, E. Grassi<text:s/></text:p>
          </table:table-cell>
          <table:table-cell table:number-columns-repeated="16381"/>
        </table:table-row>
        <table:table-row table:style-name="ro24">
          <table:table-cell office:value-type="string" table:style-name="ce18">
            <text:p>D.D. G. 09.12.2019 rep. n.1712/2019 prot. n. 239435</text:p>
          </table:table-cell>
          <table:table-cell office:value-type="string" table:style-name="ce18">
            <text:p>Gruppo di lavoro per la redazione del nuovo portale Unife</text:p>
          </table:table-cell>
          <table:table-cell office:value-type="string" table:style-name="ce18">
            <text:p>Vedi Allegato 1</text:p>
          </table:table-cell>
          <table:table-cell table:number-columns-repeated="16381"/>
        </table:table-row>
        <table:table-row table:style-name="ro24">
          <table:table-cell office:value-type="string" table:style-name="ce18">
            <text:p>D.D.G. 24.09.2019 rep. n.1312/2019 prot. n. 187648</text:p>
          </table:table-cell>
          <table:table-cell office:value-type="string" table:style-name="ce3">
            <text:p>Gruppo di lavoro per la revisione del “Regolamento delle prestazioni conto terzi dell'Università degli Studi di Ferrara”,</text:p>
          </table:table-cell>
          <table:table-cell office:value-type="string" table:style-name="ce4">
            <text:p>G. Galvan, M. Cinini, P. Gherardi, M. Mutti, L. Picchioni, A. Pregnolato. S. Trapani, M. Vitali</text:p>
          </table:table-cell>
          <table:table-cell table:number-columns-repeated="16381"/>
        </table:table-row>
        <table:table-row table:number-rows-repeated="1048565" table:style-name="ro12">
          <table:table-cell table:number-columns-repeated="16384"/>
        </table:table-row>
      </table:table>
      <table:table table:name="anno_2018"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36">
          <table:table-cell office:value-type="string" table:style-name="ce27">
            <text:p/>
            <text:p>D.D. <text:s/>29.05.2015 rep 700 - prot. n. 14858</text:p>
            <text:p>D.D. 10.6.2015 rep. 736 - prot. n. 15706 (integrazione)</text:p>
            <text:p>D.D. 30.09.2015 rep. 1276 - prot. 27989 (sostituzione membri)</text:p>
            <text:p>D.D. 23.03.2018 rep. 399 - prot. 51708</text:p>
            <text:p/>
            <text:p/>
            <text:p/>
          </table:table-cell>
          <table:table-cell office:value-type="string" table:style-name="ce28">
            <text:p>Gruppo di lavoro per l'implementazione e la gestione delle procedure relative alla fatturazione elettronica attiva e passiva<text:s/></text:p>
          </table:table-cell>
          <table:table-cell office:value-type="string" table:style-name="ce28">
            <text:p>Occari M. (Coordinatore fino al 30.09.2015, ma tutt'ora presente), Bigoni E. (Coordinatore dal 01.02.2017), Sgarbi S. (fino al 17.09.2016), Marchi M G (fino al 31.01.2017), Guaraldi C. , Landolfi M.(fino al 30.09.2015 e dal 01.02.2017), Rosa A. (fino al 30.09.2015), Lupi A. (fino al 30.06.2015), Perlari F. (dal 08.06.2015), Manzalini L. (dal 01.10.2015 al 30.01.2017), Zavatti E. (dal 01.10.2015 al 30.01.2017), Casari S. (dal 01.10.2015), Borghi E. (dal 01.02.2017), Capuano S. (dal 01.02.2017), Bazzanini (dal 01.02.2017), Andreotti A. (dal 01.02.2017), Bertoni L. (dal 01.02.2017), Demaria E. (dal 01.02.2017), Diolaiti P. (dal 01.02.2017), Lanzoni A. (dal 01.04.2018), Mutti M. (dal 01.04.2018), Casari S. (dal 01.04.2018)</text:p>
          </table:table-cell>
          <table:table-cell table:number-columns-repeated="16381" table:style-name="ce24"/>
        </table:table-row>
        <table:table-row table:number-rows-repeated="1048572" table:style-name="ro12">
          <table:table-cell table:number-columns-repeated="16384"/>
        </table:table-row>
      </table:table>
      <table:table table:name="ANNO_2017_16" table:style-name="ta4">
        <table:table-column table:style-name="co17" table:default-cell-style-name="ce1"/>
        <table:table-column table:style-name="co18" table:default-cell-style-name="ce1"/>
        <table:table-column table:style-name="co19" table:default-cell-style-name="ce1"/>
        <table:table-column table:style-name="co4" table:number-columns-repeated="16381" table:default-cell-style-name="ce1"/>
        <table:table-row table:style-name="ro34">
          <table:table-cell office:value-type="string" table:number-columns-spanned="3" table:number-rows-spanned="1" table:style-name="ce31">
            <text:p>Università degli studi di Ferrara</text:p>
          </table:table-cell>
          <table:covered-table-cell table:number-columns-repeated="2"/>
          <table:table-cell table:number-columns-repeated="16381"/>
        </table:table-row>
        <table:table-row table:style-name="ro35">
          <table:table-cell office:value-type="string" table:number-columns-spanned="3" table:number-rows-spanned="1" table:style-name="ce32">
            <text:p>Ufficio Performance e Sviluppo Organizzativo</text:p>
          </table:table-cell>
          <table:covered-table-cell table:number-columns-repeated="2"/>
          <table:table-cell table:number-columns-repeated="16381"/>
        </table:table-row>
        <table:table-row table:style-name="ro36">
          <table:table-cell office:value-type="string" table:style-name="ce2">
            <text:p>DOCUMENTO</text:p>
            <text:p>Decreto di nomina</text:p>
          </table:table-cell>
          <table:table-cell office:value-type="string" table:style-name="ce2">
            <text:p>GRUPPO DI LAVORO</text:p>
            <text:p>Denominazione</text:p>
          </table:table-cell>
          <table:table-cell office:value-type="string" table:style-name="ce2">
            <text:p>PARTECIPANTI</text:p>
            <text:p>Elenco Personale</text:p>
          </table:table-cell>
          <table:table-cell table:number-columns-repeated="16381" table:style-name="ce24"/>
        </table:table-row>
        <table:table-row table:style-name="ro11">
          <table:table-cell office:value-type="string" table:style-name="ce33">
            <text:p>D.D. 18.09.2017 rep. 96353 - prot. 1238</text:p>
          </table:table-cell>
          <table:table-cell office:value-type="string" table:style-name="ce18">
            <text:p>Gruppo di lavoro finalizzato alla progettazione, implementazione e gestione dei sistemi di controllo remoto e gestione degli impianti tecnologici dell’Ateneo.<text:s/></text:p>
          </table:table-cell>
          <table:table-cell office:value-type="string" table:style-name="ce18">
            <text:p>Tracchi S. (Coordinatore), <text:s/>Ardizzoni E., <text:s/>Della Gatta A., <text:s/>Travagli P., <text:s/>Villani F., <text:s/>Polini R., <text:s/>Fogagnolo I., <text:s/>Lugli M., <text:s/>Rugin R.,<text:s/></text:p>
          </table:table-cell>
          <table:table-cell table:number-columns-repeated="16381"/>
        </table:table-row>
        <table:table-row table:style-name="ro37">
          <table:table-cell office:value-type="string" table:style-name="ce34">
            <text:p>D.D. 21.03.2017 rep. 391 - prot. 29433</text:p>
            <text:p>D.D. 31/07/2017 rep. 1086 - prot. 83691 (integrazione)</text:p>
          </table:table-cell>
          <table:table-cell office:value-type="string" table:style-name="ce18">
            <text:p>Gruppo di lavoro per lo studio e l’applicazione presso l’ateneo della procedura Missioni Web di Cineca</text:p>
            <text:p/>
            <text:p/>
          </table:table-cell>
          <table:table-cell office:value-type="string" table:style-name="ce18">
            <text:p>Grassi E. (Coordinatore), Cardinale L. , <text:s/>Formigoni M., <text:s/>Mariotti F., <text:s/>Margutti V., <text:s/>Govoni B, <text:s/>Barigozzi M. (dal 31/07/2017)</text:p>
          </table:table-cell>
          <table:table-cell table:number-columns-repeated="16381"/>
        </table:table-row>
        <table:table-row table:style-name="ro24">
          <table:table-cell office:value-type="string" table:style-name="ce18">
            <text:p>D.D. 12.06.2017 rep. 797 - prot. 51097</text:p>
            <text:p/>
          </table:table-cell>
          <table:table-cell office:value-type="string" table:style-name="ce18">
            <text:p><text:s/>Commissione di indirizzo Tecnico sulla digitalizzazione</text:p>
            <text:p/>
            <text:p/>
          </table:table-cell>
          <table:table-cell office:value-type="string" table:style-name="ce18">
            <text:p>Prof. Deidda Gagliardo E., Prof.ssa Lamma E., Prof. Stefanelli C., Tesselli T., Ardizzoni E., Formigoni M., Cavallini L.</text:p>
          </table:table-cell>
          <table:table-cell table:number-columns-repeated="16381"/>
        </table:table-row>
        <table:table-row table:style-name="ro38">
          <table:table-cell office:value-type="string" table:style-name="ce27">
            <text:p>D.D. 15.4.2016 rep.632 - prot. 36966</text:p>
          </table:table-cell>
          <table:table-cell office:value-type="string" table:style-name="ce28">
            <text:p>Gruppo di Lavoro per la gestione contabile dei progetti</text:p>
          </table:table-cell>
          <table:table-cell office:value-type="string" table:style-name="ce28">
            <text:p>Cavicchi M E (Coordinatore), Tassinari S., Perlari C., Minotti L.,Lanzoni M., Valvassori A., Buosi C., Di Benedetto D., Paolucci O.</text:p>
          </table:table-cell>
          <table:table-cell table:number-columns-repeated="16381"/>
        </table:table-row>
        <table:table-row table:style-name="ro38">
          <table:table-cell office:value-type="string" table:style-name="ce33">
            <text:p>D.D. 04.11.2016 rep. 101038 - prot. 1653</text:p>
          </table:table-cell>
          <table:table-cell office:value-type="string" table:style-name="ce18">
            <text:p>Gruppo di lavoro per la progettazione e la realizzazione del nuovo Portale d'Ateneo.</text:p>
          </table:table-cell>
          <table:table-cell office:value-type="string" table:style-name="ce18">
            <text:p>Deidda Gagliardo E., Dal Buono V., Fortezza F. (Coordinatore), Tebaldi L., Piccini R., Fazi I., Tosi S.</text:p>
          </table:table-cell>
          <table:table-cell table:number-columns-repeated="16381"/>
        </table:table-row>
        <table:table-row table:number-rows-repeated="1048568" table:style-name="ro12">
          <table:table-cell table:number-columns-repeated="16384"/>
        </table:table-row>
      </table:table>
      <table:database-ranges>
        <table:database-range table:target-range-address="anno_2020.A19:anno_2020.A4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5748031496063in" fo:margin-left="0.31496062992126in" fo:margin-right="0.31496062992126in" style:print-orientation="portrait" style:print-page-order="ttb" style:first-page-number="continue" style:scale-to="25%" style:table-centering="none" style:print="objects charts drawings"/>
      <style:header-style>
        <style:header-footer-properties fo:min-height="0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3">
      <style:page-layout-properties fo:margin-top="0.3in" fo:margin-bottom="0.3in" fo:margin-left="0.7in" fo:margin-right="0.7in" style:print-orientation="landscape" style:print-page-order="ttb" style:first-page-number="continue" style:scale-to="4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arisa Agnoletto</meta:initial-creator>
    <dc:creator>Marcella Barigozzi</dc:creator>
    <meta:creation-date>2015-03-04T12:15:09Z</meta:creation-date>
    <dc:date>2024-02-02T12:09:39Z</dc:date>
    <meta:print-date>2021-12-07T11:00:30Z</meta:print-date>
  </office:meta>
</office:document-meta>
</file>