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3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65.7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1872/2023 <text:s/>prot. n. 270862 del 01/12/2023</text:p>
          </table:table-cell>
          <table:table-cell office:value-type="string" table:style-name="ce3">
            <text:p><text:s/>DDG Costituzione Gruppo Portale Unife, finalizzato alla verifica, integrazione e revisione</text:p>
            <text:p>dei siti dell’Ateneo</text:p>
          </table:table-cell>
          <table:table-cell office:value-type="string" table:style-name="ce3">
            <text:p>Stefanelli, Lamma,Fazi, Tebaldi, Targa, Giacometti, Palli, Accardo, Davì, V. Vitali, Filiciotto</text:p>
          </table:table-cell>
          <table:table-cell table:number-columns-repeated="16381"/>
        </table:table-row>
        <table:table-row table:style-name="ro2">
          <table:table-cell office:value-type="string" table:style-name="ce3">
            <text:p>D.D.G. Rep. n. 1931/2023 <text:s/>prot. n. 272732 del 06/12/2023</text:p>
          </table:table-cell>
          <table:table-cell office:value-type="string" table:style-name="ce3">
            <text:p>DDG Costituzione gruppo di lavoro per la digitalizzazione delle procedure concorsuali gestite dall’Università di Ferrara</text:p>
          </table:table-cell>
          <table:table-cell office:value-type="string" table:style-name="ce3">
            <text:p>Ferrari, Tebaldi, Fergnani, Toselli, Lugli, Ardizzoni</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3">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4">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5">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6">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4">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7">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7">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8">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9">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0">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1">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49" table:style-name="ro12">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5">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1">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6">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6">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7">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1">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5">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7">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5">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5">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5">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5">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5">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7">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7">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8">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3">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7">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2">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5">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5">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7">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5">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7">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7">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7">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7">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7">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7">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2">
          <table:table-cell office:value-type="string" table:style-name="ce23">
            <text:p>Aggiornato al 14 dicembre 2021</text:p>
          </table:table-cell>
          <table:table-cell table:number-columns-repeated="16383" table:style-name="ce1"/>
        </table:table-row>
        <table:table-row table:number-rows-repeated="1048546" table:style-name="ro12">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0">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2">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2">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2">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1">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2">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12-11T10:19:08Z</dc:date>
    <meta:print-date>2021-12-07T11:00:30Z</meta:print-date>
  </office:meta>
</office:document-meta>
</file>