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number-columns-repeated="2" table:default-cell-style-name="ce12"/>
        <table:table-column table:style-name="co5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deschi Chiar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Unife Master School</text:p>
          </table:table-cell>
          <table:table-cell office:value-type="date" office:date-value="2022-05-01T00:00:00" table:style-name="ce8">
            <text:p>01/05/2022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Sicurezza ed ambiente</text:p>
          </table:table-cell>
          <table:table-cell office:value-type="date" office:date-value="2017-02-17T00:00:00" table:style-name="ce8">
            <text:p>17/02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Didattica</text:p>
          </table:table-cell>
          <table:table-cell office:value-type="date" office:date-value="2017-09-16T00:00:00" table:style-name="ce8">
            <text:p>16/09/2017</text:p>
          </table:table-cell>
          <table:table-cell office:value-type="date" office:date-value="2019-10-31T00:00:00" table:style-name="ce8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otti Andre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Segretario amm.vo del Dipartimento di <text:s/>Studi Umanistici</text:p>
          </table:table-cell>
          <table:table-cell office:value-type="date" office:date-value="2021-05-16T00:00:00" table:style-name="ce8">
            <text:p>16/05/2021</text:p>
          </table:table-cell>
          <table:table-cell office:value-type="date" office:date-value="2021-05-15T00:00:00" table:style-name="ce8">
            <text:p>15/05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uzzoni Cinzi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Organi centrali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puano Silvi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Gare Lavori Pubblici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4-30T00:00:00" table:style-name="ce8">
            <text:p>30/04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sari Sar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Trattamenti economici personale non strutturato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3-02-28T00:00:00" table:style-name="ce8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Segreterie e servizi alle studentesse e agli studenti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8-12-30T00:00:00" table:style-name="ce8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Cavallo Giorgio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di Coordinamento per normativa di Ateneo e convenzioni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9-30T00:00:00" table:style-name="ce8">
            <text:p>30/09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aniele Busi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Carriere e Uscita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2-06-30T00:00:00" table:style-name="ce8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i Benedetto Cardinale Daniel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Segretario amm.vo del Dipartimento di Scienze Mediche</text:p>
          </table:table-cell>
          <table:table-cell office:value-type="date" office:date-value="2021-06-01T00:00:00" table:style-name="ce8">
            <text:p>01/06/2021</text:p>
          </table:table-cell>
          <table:table-cell office:value-type="date" office:date-value="2022-05-31T00:00:00" table:style-name="ce8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Ferrari Michele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Tecnologie per la didattica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Logistica e portinerie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11-30T00:00:00" table:style-name="ce8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iacomelli Matti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Diritto allo studio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1-07-15T00:00:00" table:style-name="ce8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post-laurea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8-12-30T00:00:00" table:style-name="ce8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ssi Egidio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Trattamenti economici, pensioni e fiscalità generale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uaraldi Chiar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Segretario amm.vo del Dipartimento di Giurisprudenza</text:p>
          </table:table-cell>
          <table:table-cell office:value-type="date" office:date-value="2021-11-01T00:00:00" table:style-name="ce8">
            <text:p>01/11/2021</text:p>
          </table:table-cell>
          <table:table-cell office:value-type="date" office:date-value="2022-05-31T00:00:00" table:style-name="ce8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azzetta Salvatore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Segretario amm.vo del Dipartimento di Scienze dell'ambiente e della prevenzione</text:p>
          </table:table-cell>
          <table:table-cell office:value-type="date" office:date-value="2021-10-16T00:00:00" table:style-name="ce8">
            <text:p>16/10/2021</text:p>
          </table:table-cell>
          <table:table-cell office:value-type="date" office:date-value="2022-10-15T00:00:00" table:style-name="ce8">
            <text:p>15/10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olossi Alessandr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Pensioni e Indennità SSN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3-02-28T00:00:00" table:style-name="ce8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Fiscale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style-name="ce8">
            <text:p>31/05/202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areschi Elis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Economato e Gestione Contratti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7-31T00:00:00" table:style-name="ce8">
            <text:p>31/07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erfetto Ariann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Segretario amm.vo del Dipartimento di Ingegneria</text:p>
          </table:table-cell>
          <table:table-cell office:value-type="date" office:date-value="2020-10-16T00:00:00" table:style-name="ce8">
            <text:p>16/10/2020</text:p>
          </table:table-cell>
          <table:table-cell office:value-type="date" office:date-value="2021-10-15T00:00:00" table:style-name="ce8">
            <text:p>15/10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Raucci Silvi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Ricerca internazionale e progettazione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1-07-15T00:00:00" table:style-name="ce8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Santoro Carlo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Orientamento, welcome e incoming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1-07-15T00:00:00" table:style-name="ce8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'Ufficio Web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1-07-15T00:00:00" table:style-name="ce8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cchi Simone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Lavori Pubblici e Manutenzion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2-06-30T00:00:00" table:style-name="ce8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pani Sabrina</text:p>
          </table:table-cell>
          <table:table-cell office:value-type="string" table:style-name="ce7">
            <text:p>Non Dirigente</text:p>
          </table:table-cell>
          <table:table-cell office:value-type="string" table:style-name="ce9">
            <text:p>Incarico di Responsabile della Ripartizione Personale Tecnico Amministrativo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2-06-30T00:00:00" table:style-name="ce8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Venturoli Barbar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Trattamenti Economici personale strutturato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3-02-28T00:00:00" table:style-name="ce8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3" table:style-name="ro3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Foglio1.$A$1:Foglio1.$E$32" table:base-cell-address="Foglio1.$A$1"/>
        </table:named-expressions>
      </table:table>
      <table:database-ranges>
        <table:database-range table:target-range-address="Foglio1.A2:Foglio1.E3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rina Trapani</meta:initial-creator>
    <dc:creator>Sabrina Trapani</dc:creator>
    <meta:creation-date>2006-09-16T00:00:00Z</meta:creation-date>
    <dc:date>2022-09-20T06:16:25Z</dc:date>
    <meta:print-date>2017-08-24T10:42:40Z</meta:print-date>
  </office:meta>
</office:document-meta>
</file>