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Nicolò Barbieri, Elena Benvenut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5"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9-26T10:56:35Z</dc:date>
    <meta:print-date>2021-12-07T11:00:30Z</meta:print-date>
  </office:meta>
</office:document-meta>
</file>