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ext:p>Integrazione D.D.G. Rep. n. 1288/2023</text:p>
            <text:p>Prot n. 213770 del 31/08/2023</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o esperto Elisabetta Melloni</text:p>
          </table:table-cell>
          <table:table-cell table:number-columns-repeated="16381"/>
        </table:table-row>
        <table:table-row table:style-name="ro8">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61"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8-31T11:03:48Z</dc:date>
    <meta:print-date>2021-12-07T11:00:30Z</meta:print-date>
  </office:meta>
</office:document-meta>
</file>