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0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48.75pt" style:use-optimal-row-height="false" fo:break-before="auto"/>
    </style:style>
    <style:style style:name="ro18" style:family="table-row">
      <style:table-row-properties style:row-height="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3">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4">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5">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3">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8">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1"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0">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5">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5">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6">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0">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4">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6">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4">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4">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4">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6">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6">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6">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7">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8">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6">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6">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6">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6">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6">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6">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6">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6">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3">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8-08T10:28:39Z</dc:date>
    <meta:print-date>2021-12-07T11:00:30Z</meta:print-date>
  </office:meta>
</office:document-meta>
</file>