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7.91104166666667cm"/>
    </style:style>
    <style:style style:name="co2" style:family="table-column">
      <style:table-column-properties fo:break-before="auto" style:column-width="10.1070833333333cm"/>
    </style:style>
    <style:style style:name="co3" style:family="table-column">
      <style:table-column-properties fo:break-before="auto" style:column-width="4.7625cm"/>
    </style:style>
    <style:style style:name="co4" style:family="table-column">
      <style:table-column-properties fo:break-before="auto" style:column-width="1.69333333333333cm"/>
    </style:style>
    <style:style style:name="co5" style:family="table-column">
      <style:table-column-properties fo:break-before="auto" style:column-width="9.39270833333333cm"/>
    </style:style>
    <style:style style:name="co6" style:family="table-column">
      <style:table-column-properties fo:break-before="auto" style:column-width="16.430625cm"/>
    </style:style>
    <style:style style:name="co7" style:family="table-column">
      <style:table-column-properties fo:break-before="auto" style:column-width="6.82625cm"/>
    </style:style>
    <style:style style:name="co8" style:family="table-column">
      <style:table-column-properties fo:break-before="auto" style:column-width="11.2447916666667cm"/>
    </style:style>
    <style:style style:name="co9" style:family="table-column">
      <style:table-column-properties fo:break-before="auto" style:column-width="9.86895833333333cm"/>
    </style:style>
    <style:style style:name="co10" style:family="table-column">
      <style:table-column-properties fo:break-before="auto" style:column-width="7.83166666666667cm"/>
    </style:style>
    <style:style style:name="co11" style:family="table-column">
      <style:table-column-properties fo:break-before="auto" style:column-width="16.51cm"/>
    </style:style>
    <style:style style:name="co12" style:family="table-column">
      <style:table-column-properties fo:break-before="auto" style:column-width="2.40770833333333cm"/>
    </style:style>
    <style:style style:name="co13" style:family="table-column">
      <style:table-column-properties fo:break-before="auto" style:column-width="10.3716666666667cm"/>
    </style:style>
    <style:style style:name="co14" style:family="table-column">
      <style:table-column-properties fo:break-before="auto" style:column-width="13.4408333333333cm"/>
    </style:style>
    <style:style style:name="co15" style:family="table-column">
      <style:table-column-properties fo:break-before="auto" style:column-width="22.8335416666667cm"/>
    </style:style>
    <style:style style:name="co16" style:family="table-column">
      <style:table-column-properties fo:break-before="auto" style:column-width="9.763125cm"/>
    </style:style>
    <style:style style:name="co17" style:family="table-column">
      <style:table-column-properties fo:break-before="auto" style:column-width="11.5622916666667cm"/>
    </style:style>
    <style:style style:name="co18" style:family="table-column">
      <style:table-column-properties fo:break-before="auto" style:column-width="10.16cm"/>
    </style:style>
    <style:style style:name="ro1" style:family="table-row">
      <style:table-row-properties style:row-height="32.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345pt" style:use-optimal-row-height="true" fo:break-before="auto"/>
    </style:style>
    <style:style style:name="ro4" style:family="table-row">
      <style:table-row-properties style:row-height="330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165.75pt" style:use-optimal-row-height="false" fo:break-before="auto"/>
    </style:style>
    <style:style style:name="ro9" style:family="table-row">
      <style:table-row-properties style:row-height="90.7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23.25pt" style:use-optimal-row-height="true" fo:break-before="auto"/>
    </style:style>
    <style:style style:name="ro13" style:family="table-row">
      <style:table-row-properties style:row-height="21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59.25pt" style:use-optimal-row-height="false" fo:break-before="auto"/>
    </style:style>
    <style:style style:name="ro17" style:family="table-row">
      <style:table-row-properties style:row-height="75pt" style:use-optimal-row-height="true" fo:break-before="auto"/>
    </style:style>
    <style:style style:name="ro18" style:family="table-row">
      <style:table-row-properties style:row-height="48.75pt" style:use-optimal-row-height="false" fo:break-before="auto"/>
    </style:style>
    <style:style style:name="ro19" style:family="table-row">
      <style:table-row-properties style:row-height="90pt" style:use-optimal-row-height="true" fo:break-before="auto"/>
    </style:style>
    <style:style style:name="ro20" style:family="table-row">
      <style:table-row-properties style:row-height="165pt" style:use-optimal-row-height="true" fo:break-before="auto"/>
    </style:style>
    <style:style style:name="ro21" style:family="table-row">
      <style:table-row-properties style:row-height="236.25pt" style:use-optimal-row-height="false" fo:break-before="auto"/>
    </style:style>
    <style:style style:name="ro22" style:family="table-row">
      <style:table-row-properties style:row-height="71.25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141.75pt" style:use-optimal-row-height="false" fo:break-before="auto"/>
    </style:style>
    <style:style style:name="ro25" style:family="table-row">
      <style:table-row-properties style:row-height="180pt" style:use-optimal-row-height="true" fo:break-before="auto"/>
    </style:style>
    <style:style style:name="ro26" style:family="table-row">
      <style:table-row-properties style:row-height="104.25pt" style:use-optimal-row-height="false" fo:break-before="auto"/>
    </style:style>
    <style:style style:name="ro27" style:family="table-row">
      <style:table-row-properties style:row-height="97.5pt" style:use-optimal-row-height="false" fo:break-before="auto"/>
    </style:style>
    <style:style style:name="ro28" style:family="table-row">
      <style:table-row-properties style:row-height="64.5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105.95pt" style:use-optimal-row-height="false" fo:break-before="auto"/>
    </style:style>
    <style:style style:name="ro31" style:family="table-row">
      <style:table-row-properties style:row-height="124.5pt" style:use-optimal-row-height="false" fo:break-before="auto"/>
    </style:style>
    <style:style style:name="ro32" style:family="table-row">
      <style:table-row-properties style:row-height="75pt" style:use-optimal-row-height="false" fo:break-before="page"/>
    </style:style>
    <style:style style:name="ro33" style:family="table-row">
      <style:table-row-properties style:row-height="24pt" style:use-optimal-row-height="true" fo:break-before="auto"/>
    </style:style>
    <style:style style:name="ro34" style:family="table-row">
      <style:table-row-properties style:row-height="21.75pt" style:use-optimal-row-height="true" fo:break-before="auto"/>
    </style:style>
    <style:style style:name="ro35" style:family="table-row">
      <style:table-row-properties style:row-height="162pt" style:use-optimal-row-height="false" fo:break-before="auto"/>
    </style:style>
    <style:style style:name="ro36" style:family="table-row">
      <style:table-row-properties style:row-height="87pt" style:use-optimal-row-height="false" fo:break-before="auto"/>
    </style:style>
    <style:style style:name="ro37"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3"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16380" table:default-cell-style-name="ce1"/>
        <table:table-row table:style-name="ro1">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3">
          <table:table-cell office:value-type="string" table:style-name="ce3">
            <text:p>D.D.G. Rep. n. 1130/2023, prot. n. 182258 del 19 luglio 2023</text:p>
          </table:table-cell>
          <table:table-cell office:value-type="string" table:style-name="ce3">
            <text:p>DDG Creazione di un gruppo di lavoro di Ateneo “Supporto integrato ai percorsi di studio delle persone private della libertà"</text:p>
          </table:table-cell>
          <table:table-cell office:value-type="string" table:style-name="ce3">
            <text:p>Dott. Max Tonioli – Referente amministrativo di Ateneo - con funzioni di coordinatore amministrativo;</text:p>
            <text:p>- Dott.ssa Patrizia Grandi – Responsabile Ripartizione Internazionalizzazione;</text:p>
            <text:p>- Dott.ssa Marina Contarini – Responsabile Ripartizione Biblioteche;</text:p>
            <text:p>- Dott. Mattia Giacomelli – Responsabile Ufficio Diritto allo studio;</text:p>
            <text:p>- Dott.ssa Costanza Testa – Ufficio Carriere e Uscita;</text:p>
            <text:p>- Dott.ssa Marzia Manservigi – Ufficio Orientamento;</text:p>
            <text:p>- Dott.ssa Enrica Ghirelli – Ufficio Tutorato;</text:p>
            <text:p>- Dott.ssa Silvia Bettinelli <text:s/>- Ufficio Tutorato;</text:p>
            <text:p>- Dott. Piero Fioravanti - Ufficio Immatricolazioni e trasferimenti in ingresso;</text:p>
            <text:p>- Dott. Luca Bettarelli - Ufficio Assistenza Pc Rettorato;</text:p>
            <text:p>- Dott. Michele Rossoni - Ufficio Assistenza Pc Rettorato;</text:p>
            <text:p>- Dott.ssa Alessandra Lanzoni - Ufficio Acquisizioni e biblioteca digitale;</text:p>
            <text:p>- Dott. Giorgio Cavallo – Responsabile Ufficio Coordinamento normativa di Ateneo e convenzioni;</text:p>
            <text:p>- Dott.ssa Barbara Ricci – Ufficio Tirocini e placement.<text:s/></text:p>
            <text:p/>
            <text:p/>
          </table:table-cell>
          <table:table-cell table:number-columns-repeated="16381"/>
        </table:table-row>
        <table:table-row table:style-name="ro4">
          <table:table-cell office:value-type="string" table:style-name="ce3">
            <text:p>D.R. Rep. n. 913/2023</text:p>
            <text:p>Prot. n. 142561 del 21/06/2023</text:p>
            <text:p>D.D.G. Rep. n. 1131/2023, prot. n. 182259 del 19/07/2023</text:p>
          </table:table-cell>
          <table:table-cell office:value-type="string" table:style-name="ce3">
            <text:p>DR Nomina Gruppo di lavoro per la programmazione e il monitoraggio di azioni</text:p>
            <text:p>trasversali accomunate dal coinvolgimento in progetti di ricerca internazionali e/o dai rapporti con diversi stakeholder sul territorio</text:p>
          </table:table-cell>
          <table:table-cell office:value-type="string" table:style-name="ce3">
            <text:p>Coordinatore: Dott. M. Pisano</text:p>
            <text:p>Prof. Vincenzo Guidi – Presidente dello IUSS;</text:p>
            <text:p>Prof. Massimiliano Mazzanti – Delegato al PNRR;</text:p>
            <text:p>Prof.ssa Roberta Rizzo – Presidente del Consiglio per la Ricerca e la Terza Missione;</text:p>
            <text:p>Dott.ssa Monica Campana – Responsabile Ripartizione Qualità, Valutazione e Servizi di</text:p>
            <text:p>Coordinamento e ad interim Responsabile della ripartizione Ricerca;<text:s/></text:p>
            <text:p>Dott. Massimo Cinini – Responsabile Ripartizione III Missione e Rapporti con il territorio;</text:p>
            <text:p>Dott.ssa Federica Danesi – Responsabile Ripartizione Tirocini, placement e alta formazione;</text:p>
            <text:p>Dott.ssa Ilaria Fazi - Responsabile Ufficio <text:s/>Stampa, comunicazione istituzionale e digitale</text:p>
            <text:p>Sig. Maurizio Pirani – Responsabile Ufficio IUSS;</text:p>
            <text:p>Dott.ssa Silvia Raucci – Responsabile Ufficio Ricerca Internazionale e Progettazione</text:p>
            <text:p>Dott.ssa</text:p>
            <text:p>Rita Malagutti – Segreteria del Rettore e Direttore Generale, per le attività di segreteria</text:p>
            <text:p/>
          </table:table-cell>
          <table:table-cell table:number-columns-repeated="16381"/>
        </table:table-row>
        <table:table-row table:style-name="ro5">
          <table:table-cell office:value-type="string" table:style-name="ce3">
            <text:p>D.D.G. Rep. n. 795/2023</text:p>
            <text:p>Prot n.117487 del 30/05/2023<text:s/></text:p>
          </table:table-cell>
          <table:table-cell office:value-type="string" table:style-name="ce3">
            <text:p>DDG Costituzione di un gruppo di lavoro di Ateneo sul diploma supplement</text:p>
          </table:table-cell>
          <table:table-cell office:value-type="string" table:style-name="ce3">
            <text:p>Dott. Max Tonioli - Coordinatore</text:p>
            <text:p>Dott.ssa Patrizia Grandi</text:p>
            <text:p>Dott.ssa Federica Danesi</text:p>
            <text:p>Dott.ssa Lavinia Cavallini</text:p>
            <text:p>Dott.ssa Chiara Bedeschi</text:p>
            <text:p>Sig. Maurizio Pirani</text:p>
            <text:p>Dott. Daniele Busi</text:p>
            <text:p>Dott.ssa Elena Caniato</text:p>
            <text:p>Sig. Raffaele Brancaleoni</text:p>
            <text:p>Dott. Graziano Fabbri</text:p>
          </table:table-cell>
          <table:table-cell table:number-columns-repeated="16381"/>
        </table:table-row>
        <table:table-row table:style-name="ro2">
          <table:table-cell office:value-type="string" table:style-name="ce3">
            <text:p>D.D.G. Rep. n. 608/2023</text:p>
            <text:p>Prot n. 98585 del 27/04/2023<text:s/></text:p>
          </table:table-cell>
          <table:table-cell office:value-type="string" table:style-name="ce3">
            <text:p>DDG Nomina Gruppo di lavoro per la redazione del nuovo regolamento del lavoro da remoto: telelavoro e lavoro agile (smart working).</text:p>
          </table:table-cell>
          <table:table-cell office:value-type="string" table:style-name="ce3">
            <text:p>Dott.ssa Maria Giovanna Marega -Coordinatrice</text:p>
            <text:p>Dott.ssa Sabrina Trapani</text:p>
            <text:p>Dott.ssa Cinzia Mancini</text:p>
            <text:p>Sig.ra Barbara Govoni</text:p>
          </table:table-cell>
          <table:table-cell table:number-columns-repeated="16381"/>
        </table:table-row>
        <table:table-row table:style-name="ro6">
          <table:table-cell office:value-type="string" table:style-name="ce3">
            <text:p>D.D.G. Rep. n. 542/2023</text:p>
            <text:p>Prot. n. 92455 del 12/04/2023</text:p>
            <text:p>D.D.G. Rep. n. 591/2023</text:p>
            <text:p>Prot n. 96893 del 21/04/2023</text:p>
          </table:table-cell>
          <table:table-cell office:value-type="string" table:style-name="ce3">
            <text:p>DDG - Costituzione gruppo di lavoro con compiti di coordinamento finalizzati all’attuazione delle strategie per i Dipartimenti di Eccellenza negli anni 2023-2027.</text:p>
          </table:table-cell>
          <table:table-cell office:value-type="string" table:style-name="ce3">
            <text:p>Dott.ssa Claudia Damiani - Coordinatrice</text:p>
            <text:p>Dott.ssa Ilenia Crema</text:p>
            <text:p>Dott.ssa Daniela Toselli</text:p>
            <text:p>Dott.ssa Barbara Benini</text:p>
            <text:p>Dott. Daniele Putrino</text:p>
            <text:p>Sig. Enrico Borghi</text:p>
            <text:p>Dott.ssa Elisa Cappellozza</text:p>
          </table:table-cell>
          <table:table-cell table:number-columns-repeated="16381"/>
        </table:table-row>
        <table:table-row table:style-name="ro6">
          <table:table-cell office:value-type="string" table:style-name="ce3">
            <text:p>D.D.G. Rep. n. 128/2023</text:p>
            <text:p>Prot n. 27708 del 31/01/2023<text:s/></text:p>
            <text:p>D.D.G. Rep. n. 481/2023</text:p>
            <text:p>Prot n. 87201 del 30/03/2023<text:s text:c="2"/></text:p>
          </table:table-cell>
          <table:table-cell office:value-type="string" table:style-name="ce3">
            <text:p>DDG Costituzione Gruppo di lavoro per la revisione del Regolamento delle Prestazioni Conto terzi<text:s/></text:p>
            <text:p>DDG Integrazione gruppo di lavoro per la revisione del Regolamento delle prestazioni conto terzi dell'Università degli Studi di Ferrara</text:p>
          </table:table-cell>
          <table:table-cell office:value-type="string" table:style-name="ce3">
            <text:p>Dott.ssa Maria Elena Cavicchi - Coordinatore</text:p>
            <text:p>Dott. Massimo Cinini</text:p>
            <text:p>Dott.ssa Monica Mutti</text:p>
            <text:p>Dott.ssa Eleonora Bigoni</text:p>
            <text:p>Dott. Egidio Grassi</text:p>
            <text:p>Sig. Mauro Vitali</text:p>
          </table:table-cell>
          <table:table-cell table:number-columns-repeated="16381"/>
        </table:table-row>
        <table:table-row table:style-name="ro7">
          <table:table-cell office:value-type="string" table:style-name="ce3">
            <text:p>D.D.G. Rep. n. 137/2023</text:p>
            <text:p>Prot n. 28967 del 01/02/2023<text:s text:c="2"/></text:p>
          </table:table-cell>
          <table:table-cell office:value-type="string" table:style-name="ce3">
            <text:p>DDG Nomina Comitato di valutazione delle contemporanee iscrizioni</text:p>
          </table:table-cell>
          <table:table-cell office:value-type="string" table:style-name="ce3">
            <text:p>Prorettore alla Didattica e al Diritto allo Studio – Presidente, Responsabile Ripartizione Segreterie e Servizi alle Studentesse e agli Studenti, Responsabile Ripartizione Didattica, Responsabile Ripartizione Tirocini Placement e Alta Formazione, Responsabile Ripartizione Qualità Valutazione e Servizi di Coordinamento, Responsabile Ripartizione Didattica della Facoltà di Medicina Farmacia e Prevenzione, Responsabile Ripartizione Rapporti con Servizio Sanitario Nazionale, Responsabile Ufficio IUSS, Responsabile Ufficio Carriere e Uscita, Responsabile Ufficio Immatricolazioni e Trasferimenti in Ingresso, Responsabile Ufficio Diritto allo Studio, Responsabile Ufficio Unife master school</text:p>
          </table:table-cell>
          <table:table-cell table:number-columns-repeated="16381"/>
        </table:table-row>
        <table:table-row table:style-name="ro8">
          <table:table-cell office:value-type="string" table:style-name="ce3">
            <text:p>D.D.G. Rep. n. 321/2023</text:p>
            <text:p>Prot n. 74656 del 07/03/2023</text:p>
          </table:table-cell>
          <table:table-cell office:value-type="string" table:style-name="ce3">
            <text:p>D.D.G. Costituzione del Gruppo di Lavoro per la realizzazione del progetto Open Access Open Science.</text:p>
          </table:table-cell>
          <table:table-cell office:value-type="string" table:style-name="ce4">
            <text:p>Campana Monica - Coordinatrice, Contarini M - Coordinatrice, Cirelli P, Damiani C, De Luca E, Iannucci P, Lupi S, Missiroli L, Mondini MG, Putrino D, Raucci S, Russo R, Tabacchi L, Botti A, Cappelli M, Iazzetta S</text:p>
            <text:p/>
          </table:table-cell>
          <table:table-cell table:number-columns-repeated="16381"/>
        </table:table-row>
        <table:table-row table:style-name="ro9">
          <table:table-cell office:value-type="string" table:style-name="ce3">
            <text:p>D.D.G. Rep. n. 494/2023</text:p>
            <text:p>Prot n. 87693 del 31/03/2023<text:s/></text:p>
          </table:table-cell>
          <table:table-cell office:value-type="string" table:style-name="ce3">
            <text:p>D.D.G Nomina Gruppo di lavoro per la stesura e il periodico aggiornamento di linee guida in materia di assolvimento dell’imposta di bollo sui contratti e convenzioni stipulate dall’Università</text:p>
          </table:table-cell>
          <table:table-cell office:value-type="string" table:style-name="ce4">
            <text:p>Mutti - Coordinatrice, Garbellini, Melchiorri, Baccilieri, Guerra, Bentivoglio, Solimine, Bertazzo, Checola, Crema,</text:p>
          </table:table-cell>
          <table:table-cell table:number-columns-repeated="16381"/>
        </table:table-row>
        <table:table-row table:style-name="ro10">
          <table:table-cell office:value-type="string" table:style-name="ce3">
            <text:p>D.D.G. Rep. n. 590/2023</text:p>
            <text:p>Prot n.96892 del 21/04/2023</text:p>
          </table:table-cell>
          <table:table-cell office:value-type="string" table:style-name="ce3">
            <text:p>D.D.G Nomina Costituzione Gruppo di lavoro trasversale in materia di prevenzione della corruzione e di trasparenza per l’anno 2023.</text:p>
          </table:table-cell>
          <table:table-cell office:value-type="string" table:style-name="ce4">
            <text:p>M. Pisano - Coordinatore, A. Carniello, M Cavicchi, G. Galvan, S. Landini, A. Pregnolato Referente operativo, , G.M. Filiciotto Segretaria verbalizzante</text:p>
          </table:table-cell>
          <table:table-cell table:number-columns-repeated="16381"/>
        </table:table-row>
        <table:table-row table:number-rows-repeated="1048563" table:style-name="ro11">
          <table:table-cell table:number-columns-repeated="16384"/>
        </table:table-row>
      </table:table>
      <table:table table:name="anno_2022" table:style-name="ta1">
        <table:table-column table:style-name="co1" table:default-cell-style-name="ce1"/>
        <table:table-column table:style-name="co5" table:default-cell-style-name="ce11"/>
        <table:table-column table:style-name="co6" table:default-cell-style-name="ce11"/>
        <table:table-column table:style-name="co4" table:number-columns-repeated="16381" table:default-cell-style-name="ce1"/>
        <table:table-row table:style-name="ro12">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3">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14">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15">
          <table:table-cell office:value-type="string" table:style-name="ce3">
            <text:p>D.D.G. Rep. n. 1694/2022</text:p>
            <text:p>Prot n. 314365 del 26 ottobre 2022<text:s/></text:p>
          </table:table-cell>
          <table:table-cell office:value-type="string" table:style-name="ce3">
            <text:p>DDG nomina del Gruppo di lavoro per la creazione di un sistema protetto di archiviazione e trasmissione di dati sensibili per Laboratorio di Tossicologia Forense della Medicina Legale di UniFe.</text:p>
          </table:table-cell>
          <table:table-cell office:value-type="string" table:style-name="ce3">
            <text:p>Tiziano Tesselli (coordinatore), Enrico Lodi, Enrico Ardizzoni, Federico Fergnani</text:p>
          </table:table-cell>
          <table:table-cell table:number-columns-repeated="16381"/>
        </table:table-row>
        <table:table-row table:style-name="ro16">
          <table:table-cell office:value-type="string" table:style-name="ce3">
            <text:p>D.D.G. Rep. n. 1560/2022</text:p>
            <text:p>Prot n. 306672 del 6 ottobre 2022</text:p>
          </table:table-cell>
          <table:table-cell office:value-type="string" table:style-name="ce3">
            <text:p>D.D.G. Variazione composizione commissione tecnica per la formazione.</text:p>
          </table:table-cell>
          <table:table-cell office:value-type="string" table:style-name="ce3">
            <text:p>Galvan, Carniello, Cavicchi, Landini, Nani, Marega</text:p>
          </table:table-cell>
          <table:table-cell table:number-columns-repeated="16381"/>
        </table:table-row>
        <table:table-row table:style-name="ro16">
          <table:table-cell office:value-type="string" table:style-name="ce3">
            <text:p>D.R. Rep. n. 1502/2022</text:p>
            <text:p>Prot n. 300525 del 29 settembre 2022</text:p>
          </table:table-cell>
          <table:table-cell office:value-type="string" table:style-name="ce3">
            <text:p>D.R Gruppo di lavoro per il triennio 2022-24 per il monitoraggio e l’aggiornamento del Bilancio di genere - costituzione</text:p>
          </table:table-cell>
          <table:table-cell office:value-type="string" table:style-name="ce3">
            <text:p>Zappaterra, Cavicchi, Graps, Vagnoni, Borelli, Federici, Russo, Bonnini, Mancini, Govoni, Manzalini, Fazi, Cavallini, Mazzoni E.</text:p>
          </table:table-cell>
          <table:table-cell table:number-columns-repeated="16381"/>
        </table:table-row>
        <table:table-row table:style-name="ro15">
          <table:table-cell office:value-type="string" table:style-name="ce3">
            <text:p>D.D.G. Rep. n. 1480/2022 Prot n. 298055 del 26 settembre 2022<text:s/></text:p>
            <text:p>D.D.G. Rep. <text:s/>n. 1904/2022</text:p>
            <text:p>Prot n. 330604 del 25/11/2022 - integrazione</text:p>
          </table:table-cell>
          <table:table-cell office:value-type="string" table:style-name="ce3">
            <text:p>DDG costituzione gruppo di lavoro “Integration Team” finalizzato alla predisposizione del Piano Integrato di Attività e Organizzazione 2023-2025</text:p>
            <text:p/>
          </table:table-cell>
          <table:table-cell office:value-type="string" table:style-name="ce3">
            <text:p>Carniello, Cavicchi, Nani, Pregnolato, Michetti, Fergnani, Marega, Mancini, Galvan, Fazi, Campana, Zucchini F, Lepore</text:p>
          </table:table-cell>
          <table:table-cell table:number-columns-repeated="16381"/>
        </table:table-row>
        <table:table-row table:style-name="ro15">
          <table:table-cell office:value-type="string" table:style-name="ce3">
            <text:p>DDG Rep. n. 1395/2022 Prot n. 280743 del 13 settembre 2022</text:p>
          </table:table-cell>
          <table:table-cell office:value-type="string" table:style-name="ce3">
            <text:p>D.D.G. Costituzione Gruppo di lavoro per la gestione del servizio di reference digitale inter-istituzionale "Chiedi al bibliotecario"</text:p>
            <text:p/>
          </table:table-cell>
          <table:table-cell office:value-type="string" table:style-name="ce3">
            <text:p>Cristina Baldi, Chiara Barbujani, Maria Silvia Bellotti , Lidia Bonini, Lorenzo Canella, Marina Cazzanti,</text:p>
            <text:p>Maria Malaguti, Marco Merli, Sophia Salmaso, Luigi Tabacchi, Rita Tognoli<text:s/></text:p>
          </table:table-cell>
          <table:table-cell table:number-columns-repeated="16381"/>
        </table:table-row>
        <table:table-row table:style-name="ro10">
          <table:table-cell office:value-type="string" table:style-name="ce3">
            <text:p>DDG Rep. n. 1396/2022 Prot n. 280744 del 13 settembre <text:s/>2022</text:p>
          </table:table-cell>
          <table:table-cell office:value-type="string" table:style-name="ce3">
            <text:p>D.D.G. Costituzione Gruppo di lavoro per la creazione del nuovo portale del Sistema Bibliotecario di Ateneo in ambiente SebinaYou</text:p>
          </table:table-cell>
          <table:table-cell office:value-type="string" table:style-name="ce3">
            <text:p>Cristina Baldi, Anna Bernabè, Paolo Cirelli , Marina Contarini, Paola Iannucci, Marco Merli, Maria Grazia Mondini, Luigi Tabacchi, Rita Tognoli</text:p>
          </table:table-cell>
          <table:table-cell table:number-columns-repeated="16381"/>
        </table:table-row>
        <table:table-row table:style-name="ro15">
          <table:table-cell office:value-type="string" table:style-name="ce3">
            <text:p>DDG Rep. <text:s/>n. 1397/2022, Prot n. 280968 del 13 settembre <text:s/>2022</text:p>
            <text:p>Integrazione D.D.G. Rep. n. 22/2023</text:p>
            <text:p>Prot n. 3171 del 10 gennaio 2023<text:s/></text:p>
          </table:table-cell>
          <table:table-cell office:value-type="string" table:style-name="ce3">
            <text:p>D.D.G. Gruppo di lavoro incaricato della formazione del personale in mobilità alla Ripartizione biblioteche</text:p>
          </table:table-cell>
          <table:table-cell office:value-type="string" table:style-name="ce3">
            <text:p>Cristina Baldi, Maria Silvia Bellotti, Lorenzo Canella, Marina Contarini, Paola Iannucci , Maria Grazia Guidetti, Alessandra Lanzoni , Marco Merli , Maria Grazia Mondini , Chiara Nagliati, Claudia Serra, Sophia Salmaso , Rita Tognoli , Stefania Gnani</text:p>
          </table:table-cell>
          <table:table-cell table:number-columns-repeated="16381"/>
        </table:table-row>
        <table:table-row table:style-name="ro10">
          <table:table-cell office:value-type="string" table:style-name="ce3">
            <text:p>D.D.G. Rep. n. 1375/2022, Prot n. 278548 del 12 settembre 2022</text:p>
          </table:table-cell>
          <table:table-cell office:value-type="string" table:style-name="ce3">
            <text:p>D.D.G. Nomina Gruppo di lavoro finalizzato all'organizzazione e alla realizzazione della ntte dei Ricercatori 2022</text:p>
          </table:table-cell>
          <table:table-cell office:value-type="string" table:style-name="ce3">
            <text:p>Parise Michele - Cinini Massimo, Conti Stefano, Damiani Claudia, Ghedini Maria Elena, Polini Roberto, Fazi Ilaria, Fazio Chiara, Cocchi Carlotta, Bison Martino</text:p>
          </table:table-cell>
          <table:table-cell table:number-columns-repeated="16381"/>
        </table:table-row>
        <table:table-row table:style-name="ro14">
          <table:table-cell office:value-type="string" table:style-name="ce3">
            <text:p>D.D.G. Rep. n. 1311/2022, Prot n. 269581 del 6 settembre 2022</text:p>
          </table:table-cell>
          <table:table-cell office:value-type="string" table:style-name="ce3">
            <text:p>D.D.G. Commissione per la valutazione degli scrichi inventariali</text:p>
          </table:table-cell>
          <table:table-cell office:value-type="string" table:style-name="ce3">
            <text:p>Tassinari Silvia coordinatrice - Ghedini M Elena, Rossoni Michele, Ferraresi Paolo, Bighi Gloriano, Faggion Sara segretaria</text:p>
          </table:table-cell>
          <table:table-cell table:number-columns-repeated="16381"/>
        </table:table-row>
        <table:table-row table:style-name="ro14">
          <table:table-cell office:value-type="string" table:style-name="ce3">
            <text:p>D.D.G. Rep. n. 1310/2022, Prot n. 269580 del 6 settembre 2022</text:p>
          </table:table-cell>
          <table:table-cell office:value-type="string" table:style-name="ce3">
            <text:p>D.D.G. Task Force digitalizzazione e dematerializzazione modulistica</text:p>
          </table:table-cell>
          <table:table-cell office:value-type="string" table:style-name="ce3">
            <text:p>Tebaldi Luca coordinatore - Traniello Elisabetta, Balhouh K. , Carnevali Filippo, Cosentino Noemi, Buccoliero Marco, Failla Cristina, Fergnani Federico, Giacometti Federico, Targa Davide</text:p>
          </table:table-cell>
          <table:table-cell table:number-columns-repeated="16381"/>
        </table:table-row>
        <table:table-row table:style-name="ro10">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Carniello A: Chiara coordinatrice - Benini Barbara, Campana Monica, Damiani Claudia, Graps Chiara, Grassi Egidio, Veratelli Elisa</text:p>
          </table:table-cell>
          <table:table-cell table:number-columns-repeated="16381"/>
        </table:table-row>
        <table:table-row table:style-name="ro10">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17">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15">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15">
          <table:table-cell office:value-type="string" table:style-name="ce7">
            <text:p>D.D.G. Rep. n. 427/2022 Prot n. 142866 del 22 marzo 2022</text:p>
          </table:table-cell>
          <table:table-cell office:value-type="string" table:style-name="ce7">
            <text:p>D.D.G. Piano di semplificazione e digitalizzazione 2022 – Costituzione gruppo di lavoro</text:p>
          </table:table-cell>
          <table:table-cell office:value-type="string" table:style-name="ce7">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18">
          <table:table-cell office:value-type="string" table:style-name="ce3">
            <text:p>D.D.G. Rep. <text:s/>n. 251/2022 Prot n. 95455 del 21 febbraio 2022</text:p>
          </table:table-cell>
          <table:table-cell office:value-type="string" table:style-name="ce8">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17">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9">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1">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15">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style-name="ro17">
          <table:table-cell office:value-type="string" table:style-name="ce3">
            <text:p>D.R. Rep. n. 820/2022</text:p>
            <text:p>Prot n. 178354 del 06 giugno 2022</text:p>
          </table:table-cell>
          <table:table-cell office:value-type="string" table:style-name="ce3">
            <text:p>D.R. Ridefinizione gruppo di lavoro tecnico paritetico per la verifica dei rimborsi, dovuti dall’Università all’Azienda Ospedaliero-Universitaria di Ferrara, riguardanti l’utilizzo degli spazi per la didattica presso il Polo Ospedaliero sito a Cona (FE).</text:p>
          </table:table-cell>
          <table:table-cell office:value-type="string" table:style-name="ce3">
            <text:p>ing. Giuseppe Galvan, avv. Sabrina Landini, <text:s/>prof.ssa Paola Secchiero</text:p>
          </table:table-cell>
          <table:table-cell table:number-columns-repeated="16381"/>
        </table:table-row>
        <table:table-row table:number-rows-repeated="13" table:style-name="ro1">
          <table:table-cell table:number-columns-repeated="3" table:style-name="ce3"/>
          <table:table-cell table:number-columns-repeated="16381"/>
        </table:table-row>
        <table:table-row table:number-rows-repeated="8" table:style-name="ro1">
          <table:table-cell table:style-name="ce10"/>
          <table:table-cell table:number-columns-repeated="2" table:style-name="ce3"/>
          <table:table-cell table:number-columns-repeated="16381"/>
        </table:table-row>
        <table:table-row table:number-rows-repeated="1048532" table:style-name="ro11">
          <table:table-cell table:number-columns-repeated="16384"/>
        </table:table-row>
      </table:table>
      <table:table table:name="anno_2021" table:style-name="ta2">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6378" table:default-cell-style-name="ce1"/>
        <table:table-row table:style-name="ro12">
          <table:table-cell office:value-type="string" table:number-columns-spanned="3" table:number-rows-spanned="1" table:style-name="ce5">
            <text:p>Università degli studi di Ferrara</text:p>
          </table:table-cell>
          <table:covered-table-cell table:number-columns-repeated="2"/>
          <table:table-cell table:number-columns-repeated="16381" table:style-name="ce1"/>
        </table:table-row>
        <table:table-row table:style-name="ro13">
          <table:table-cell office:value-type="string" table:number-columns-spanned="3" table:number-rows-spanned="1" table:style-name="ce6">
            <text:p>Ufficio Performance e Sviluppo Organizzativo</text:p>
          </table:table-cell>
          <table:covered-table-cell table:number-columns-repeated="2"/>
          <table:table-cell table:number-columns-repeated="16381" table:style-name="ce1"/>
        </table:table-row>
        <table:table-row table:style-name="ro14">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14">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10">
            <text:p>Federico Giacometti - Coordinatore, Khadija Balhouh, Veronica Vitali</text:p>
          </table:table-cell>
          <table:table-cell table:style-name="ce11"/>
          <table:table-cell table:style-name="ce1"/>
          <table:table-cell table:style-name="ce11"/>
          <table:table-cell table:number-columns-repeated="16378"/>
        </table:table-row>
        <table:table-row table:style-name="ro10">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11"/>
          <table:table-cell table:style-name="ce1"/>
          <table:table-cell table:style-name="ce11"/>
          <table:table-cell table:number-columns-repeated="16378"/>
        </table:table-row>
        <table:table-row table:style-name="ro10">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14">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10">
            <text:p>Paolo Gobbi, Elisa Gulmini, Caterina Naso</text:p>
          </table:table-cell>
          <table:table-cell table:style-name="ce12"/>
          <table:table-cell table:number-columns-repeated="16380" table:style-name="ce1"/>
        </table:table-row>
        <table:table-row table:style-name="ro19">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15">
          <table:table-cell office:value-type="string" table:style-name="ce13">
            <text:p>D.D.G. Rep. n. 1965/2021, Prot n. 210980</text:p>
            <text:p>del 02 dicembre 2021</text:p>
          </table:table-cell>
          <table:table-cell office:value-type="string" table:style-name="ce13">
            <text:p>D.D.G. Costituzione di una task force per coadiuvare gli interventi di help desk di I livello sulle attrezzature informatiche presenti nelle sedi in cui si articola il Sistema Bibliotecario di Ateneo</text:p>
          </table:table-cell>
          <table:table-cell office:value-type="string" table:style-name="ce13">
            <text:p>Ingrid Colombari coordinatrice - Marco Merli istruttore/formatore - Alberto Benati , Stefano Bigoni, Matteo Schiavi, Alessandro Sofia, Aroldo Squarzola</text:p>
          </table:table-cell>
          <table:table-cell table:number-columns-repeated="16381" table:style-name="ce14"/>
        </table:table-row>
        <table:table-row table:style-name="ro14">
          <table:table-cell office:value-type="string" table:style-name="ce13">
            <text:p>D.R. Rep. n. 1995/2021, Prot n. 211336 del 01 dicembre 2021</text:p>
          </table:table-cell>
          <table:table-cell office:value-type="string" table:style-name="ce13">
            <text:p>D.R. Gruppo di lavoro per la redazione del 1° Gender Equality Plan GEP – aggiornamento composizione</text:p>
          </table:table-cell>
          <table:table-cell office:value-type="string" table:style-name="ce13">
            <text:p>Tamara Zappaterra -coordinatrice, Federica Danesi, Monica Campana, Cinzia Mancini, Adele del Bello, Roberta Russo, Silvia Raucci, Barbara Govoni, Giorgio Cavallo, Ilaria Fazi, Roberta Pancaldi<text:s/></text:p>
          </table:table-cell>
          <table:table-cell table:number-columns-repeated="16381" table:style-name="ce14"/>
        </table:table-row>
        <table:table-row table:style-name="ro15">
          <table:table-cell office:value-type="string" table:style-name="ce4">
            <text:p>D.D.G. Rep. n. 1843 prot. n. 204634 del 17 novembre 2021</text:p>
          </table:table-cell>
          <table:table-cell office:value-type="string" table:style-name="ce4">
            <text:p>D.D.G. Gruppo di lavoro per l’analisi e la proposta di modifica delle norme regolamentari vigenti in materia di inconferibilità e di incompatibilità per il personale non strutturato</text:p>
          </table:table-cell>
          <table:table-cell office:value-type="string" table:style-name="ce4">
            <text:p/>
            <text:p>Cecilia Stefanelli <text:s/>- Coordinatore, Diego Livatino, Sofia Chiarioni, Giorgio Cavallo, Chiara Bedeschi.</text:p>
            <text:p/>
          </table:table-cell>
          <table:table-cell table:number-columns-repeated="16381" table:style-name="ce1"/>
        </table:table-row>
        <table:table-row table:style-name="ro15">
          <table:table-cell office:value-type="string" table:style-name="ce13">
            <text:p>D.D.G. Rep. n. 1625/2021, Prot n. 187331</text:p>
            <text:p>del 19 ottobre 2021</text:p>
            <text:p>D.D.G. Rep. n. 1882/2022</text:p>
            <text:p>Prot n. 329204 del 22/11/2022</text:p>
          </table:table-cell>
          <table:table-cell table:style-name="ce13"/>
          <table:table-cell office:value-type="string" table:style-name="ce13">
            <text:p>Letizia Minotti Coordinatore, Samanta Cervellati, Leonardo Cardinale, Sofia Chiarioni, Sara Giorgi, Federico Fergnani, Barbara Govoni, Mattia Giacomelli, Daniela Orlandini, Francesca Panni, Monia Buzzoni</text:p>
          </table:table-cell>
          <table:table-cell table:number-columns-repeated="16381" table:style-name="ce1"/>
        </table:table-row>
        <table:table-row table:style-name="ro15">
          <table:table-cell office:value-type="string" table:style-name="ce4">
            <text:p>D.D.G. Rep. n. 1460/2021, Prot n. 172706 del 30 settembre 2021<text:s/></text:p>
            <text:p>Proroga D.D.G. Rep. n. <text:s/>103/2022</text:p>
            <text:p>Prot n. 27050 del 27 gennaio 2022</text:p>
          </table:table-cell>
          <table:table-cell office:value-type="string" table:style-name="ce4">
            <text:p>D.D.G. Costituzione Task Force temporanea per il supporto alla gestione della didattica nel Dipartimento di Matematica e informatica</text:p>
            <text:p/>
          </table:table-cell>
          <table:table-cell office:value-type="string" table:style-name="ce4">
            <text:p>Gulmini Elisa, Marangon Sara, Bonatti Marta, Villafranca Oliva</text:p>
          </table:table-cell>
          <table:table-cell table:number-columns-repeated="16381" table:style-name="ce14"/>
        </table:table-row>
        <table:table-row table:style-name="ro15">
          <table:table-cell office:value-type="string" table:style-name="ce4">
            <text:p>DDG Rep. n. 1402/2021, prot. n. 163962 del 22 settembre 2021<text:s/></text:p>
          </table:table-cell>
          <table:table-cell office:value-type="string" table:style-name="ce4">
            <text:p>D.D.G. costituzione gruppo di lavoro finalizzato all’organizzazione e alla realizzazione della Notte dei Ricercatori 2021</text:p>
            <text:p/>
          </table:table-cell>
          <table:table-cell office:value-type="string" table:style-name="ce4">
            <text:p>Michele Parise - Coordinatore, Gabriele Falzoni, Silvia Raucci, Ilaria Fazi, Chiara Fazio, Carlotta Cocchi, Martino Bison, Laura Barbaro, Maria Grazia Campantico</text:p>
          </table:table-cell>
          <table:table-cell table:number-columns-repeated="2" table:style-name="ce14"/>
          <table:table-cell table:style-name="ce11"/>
          <table:table-cell table:number-columns-repeated="16378"/>
        </table:table-row>
        <table:table-row table:style-name="ro20">
          <table:table-cell office:value-type="string" table:style-name="ce4">
            <text:p>D.D.G. Rep. n. 1345/2021 prot. n. 152496 del 10 settembre 2021</text:p>
          </table:table-cell>
          <table:table-cell office:value-type="string" table:style-name="ce4">
            <text:p>DDG nomina referenti dell’Università degli Studi di Ferrara nel progetto VeLA</text:p>
          </table:table-cell>
          <table:table-cell office:value-type="string" table:style-name="ce4">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21">
          <table:table-cell office:value-type="string" table:style-name="ce4">
            <text:p>Repertorio n. 1312/2021</text:p>
            <text:p>Prot n. 150376 del 08/09/2021<text:s/></text:p>
          </table:table-cell>
          <table:table-cell office:value-type="string" table:style-name="ce4">
            <text:p>D.D.G.Aggiornamento e integrazione gruppo di lavoro per la redazione del nuovo portale Unife.</text:p>
            <text:p><text:s/></text:p>
          </table:table-cell>
          <table:table-cell office:value-type="string" table:style-name="ce4">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15">
          <table:table-cell office:value-type="string" table:style-name="ce4">
            <text:p>D.R. Rep. n. 1272/2021, Prot n. 145943 del 31 agosto 2021<text:s text:c="2"/></text:p>
          </table:table-cell>
          <table:table-cell office:value-type="string" table:style-name="ce4">
            <text:p>D.R. Gruppo di lavoro per la redazione del 1° Gender Equality Plan GEP - costituzione</text:p>
            <text:p/>
          </table:table-cell>
          <table:table-cell office:value-type="string" table:style-name="ce4">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4"/>
        </table:table-row>
        <table:table-row table:style-name="ro22">
          <table:table-cell office:value-type="string" table:style-name="ce13">
            <text:p>D.D. G. <text:s/>Rep. 1172/2021 prot n. 135915 del 29 luglio 2021</text:p>
          </table:table-cell>
          <table:table-cell office:value-type="string" table:style-name="ce13">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22">
          <table:table-cell office:value-type="string" table:style-name="ce4">
            <text:p>D.D.G. Rep. n. 928/2021, prot. n. 113869 del 21 giugno 2021</text:p>
            <text:p>D.D.G. Rep. n. 1261/2021, prot. n. 144230 del 26 agosto 2021 (integrazione)</text:p>
          </table:table-cell>
          <table:table-cell office:value-type="string" table:style-name="ce4">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11"/>
          <table:table-cell table:style-name="ce1"/>
          <table:table-cell table:style-name="ce11"/>
          <table:table-cell office:value-type="string" table:style-name="ce1">
            <text:p>. Giorgio Cavallo - Assegnista di Ricerca in materia di inclusione</text:p>
          </table:table-cell>
          <table:table-cell table:number-columns-repeated="16377"/>
        </table:table-row>
        <table:table-row table:style-name="ro22">
          <table:table-cell office:value-type="string" table:style-name="ce4">
            <text:p>D.D. G. <text:s/>Rep. 1189/2021 prot n. 136562 del 30 luglio 2021</text:p>
          </table:table-cell>
          <table:table-cell office:value-type="string" table:style-name="ce4">
            <text:p>D.D.G. Costituzione Gruppo di lavoro per la revisione delle Linee operative di contabilità.</text:p>
          </table:table-cell>
          <table:table-cell office:value-type="string" table:style-name="ce7">
            <text:p>Graps Chiara - Coordinatrice, Putrino Daniele, Soppelsa Valentina, Borghi Enrco, Minotti Letizia, Casari Sara, Tassinari Silvia, Baldachini Marco</text:p>
          </table:table-cell>
          <table:table-cell table:style-name="ce1"/>
          <table:table-cell table:style-name="ce12"/>
          <table:table-cell table:number-columns-repeated="16379" table:style-name="ce1"/>
        </table:table-row>
        <table:table-row table:style-name="ro15">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2"/>
          <table:table-cell table:number-columns-repeated="16379" table:style-name="ce1"/>
        </table:table-row>
        <table:table-row table:style-name="ro5">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23">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24">
          <table:table-cell office:value-type="string" table:style-name="ce20">
            <text:p>D.D.G. Rep. <text:s/>n. 636/2021 Prot n. 91594 del 03/05/2021</text:p>
            <text:p>D.R. Rep. n. 1110/2022 Prot n. 233828 del 20 luglio 2022<text:s/></text:p>
          </table:table-cell>
          <table:table-cell office:value-type="string" table:style-name="ce7">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25">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26">
          <table:table-cell office:value-type="string" table:style-name="ce4">
            <text:p>D.D. G. <text:s/>Rep. 396/2021 prot n. 74664 del 19/03/2021</text:p>
          </table:table-cell>
          <table:table-cell office:value-type="string" table:style-name="ce4">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27">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23">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22">
          <table:table-cell office:value-type="string" table:style-name="ce4">
            <text:p>D.R. Rep. n. 1469/2020 Prot n. 215400 del 10 novembre 2020<text:s text:c="2"/></text:p>
          </table:table-cell>
          <table:table-cell office:value-type="string" table:style-name="ce4">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11">
          <table:table-cell office:value-type="string" table:style-name="ce23">
            <text:p>Aggiornato al 14 dicembre 2021</text:p>
          </table:table-cell>
          <table:table-cell table:number-columns-repeated="16383" table:style-name="ce1"/>
        </table:table-row>
        <table:table-row table:number-rows-repeated="1048546" table:style-name="ro11">
          <table:table-cell table:number-columns-repeated="16384"/>
        </table:table-row>
      </table:table>
      <table:table table:name="anno_2020" table:style-name="ta3">
        <table:table-column table:style-name="co10" table:default-cell-style-name="ce1"/>
        <table:table-column table:style-name="co5" table:default-cell-style-name="ce1"/>
        <table:table-column table:style-name="co11" table:default-cell-style-name="ce1"/>
        <table:table-column table:style-name="co4" table:number-columns-repeated="2" table:default-cell-style-name="ce1"/>
        <table:table-column table:style-name="co12" table:default-cell-style-name="ce1"/>
        <table:table-column table:style-name="co4" table:number-columns-repeated="16378" table:default-cell-style-name="ce1"/>
        <table:table-row table:style-name="ro28">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29">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8">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3">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23">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30">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23">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23">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23">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23">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31">
          <table:table-cell office:value-type="string" table:style-name="ce29">
            <text:p>D.D. 4.03.2020 rep. 274/2020 prot n. 58359</text:p>
          </table:table-cell>
          <table:table-cell office:value-type="string" table:style-name="ce4">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23">
          <table:table-cell office:value-type="string" table:style-name="ce29">
            <text:p>D. D. 18/03/2020 rep. <text:s/>345/2020 prot n. 65635<text:s/></text:p>
          </table:table-cell>
          <table:table-cell office:value-type="string" table:style-name="ce4">
            <text:p>Costituzione task force per il supporto amministrativo alla didattica e gli esami on-line.</text:p>
          </table:table-cell>
          <table:table-cell office:value-type="string" table:style-name="ce9">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9">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4">
            <text:p>Annachiara Carniello (coordinatore), Federica Danesi, Maria Giovanna Marega, Federica Righetti, Ingrid Colombari, Cinzia Nani</text:p>
          </table:table-cell>
          <table:table-cell table:number-columns-repeated="16381"/>
        </table:table-row>
        <table:table-row table:style-name="ro23">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32">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23">
          <table:table-cell table:number-columns-repeated="16384" table:style-name="ce1"/>
        </table:table-row>
        <table:table-row table:number-rows-repeated="1048560" table:style-name="ro11">
          <table:table-cell table:number-columns-repeated="16384"/>
        </table:table-row>
        <table:named-expressions>
          <table:named-range table:name="Print_Area" table:cell-range-address="anno_2020.$A$3:anno_2020.$C$26" table:base-cell-address="anno_2020.$A$1"/>
        </table:named-expressions>
      </table:table>
      <table:table table:name="anno_2019" table:style-name="ta4">
        <table:table-column table:style-name="co13" table:default-cell-style-name="ce1"/>
        <table:table-column table:style-name="co14" table:default-cell-style-name="ce1"/>
        <table:table-column table:style-name="co15" table:default-cell-style-name="ce1"/>
        <table:table-column table:style-name="co4" table:number-columns-repeated="16381" table:default-cell-style-name="ce1"/>
        <table:table-row table:style-name="ro33">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4">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5">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3">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23">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23">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23">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23">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23">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23">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23">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4">
            <text:p>G. Galvan, M. Cinini, P. Gherardi, M. Mutti, L. Picchioni, A. Pregnolato. S. Trapani, M. Vitali</text:p>
          </table:table-cell>
          <table:table-cell table:number-columns-repeated="16381"/>
        </table:table-row>
        <table:table-row table:number-rows-repeated="1048565" table:style-name="ro11">
          <table:table-cell table:number-columns-repeated="16384"/>
        </table:table-row>
      </table:table>
      <table:table table:name="anno_2018" table:style-name="ta4">
        <table:table-column table:style-name="co16" table:default-cell-style-name="ce1"/>
        <table:table-column table:style-name="co17" table:default-cell-style-name="ce1"/>
        <table:table-column table:style-name="co18" table:default-cell-style-name="ce1"/>
        <table:table-column table:style-name="co4" table:number-columns-repeated="16381" table:default-cell-style-name="ce1"/>
        <table:table-row table:style-name="ro33">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4">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5">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35">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11">
          <table:table-cell table:number-columns-repeated="16384"/>
        </table:table-row>
      </table:table>
      <table:table table:name="ANNO_2017_16" table:style-name="ta4">
        <table:table-column table:style-name="co16" table:default-cell-style-name="ce1"/>
        <table:table-column table:style-name="co17" table:default-cell-style-name="ce1"/>
        <table:table-column table:style-name="co18" table:default-cell-style-name="ce1"/>
        <table:table-column table:style-name="co4" table:number-columns-repeated="16381" table:default-cell-style-name="ce1"/>
        <table:table-row table:style-name="ro33">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4">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5">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0">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36">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23">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7">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7">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11">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3">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3-07-24T11:23:55Z</dc:date>
    <meta:print-date>2021-12-07T11:00:30Z</meta:print-date>
  </office:meta>
</office:document-meta>
</file>