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0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7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9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236.25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41.75pt" style:use-optimal-row-height="false" fo:break-before="auto"/>
    </style:style>
    <style:style style:name="ro24" style:family="table-row">
      <style:table-row-properties style:row-height="180pt" style:use-optimal-row-height="true" fo:break-before="auto"/>
    </style:style>
    <style:style style:name="ro25" style:family="table-row">
      <style:table-row-properties style:row-height="104.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105.9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75pt" style:use-optimal-row-height="false" fo:break-before="page"/>
    </style:style>
    <style:style style:name="ro32" style:family="table-row">
      <style:table-row-properties style:row-height="24pt" style:use-optimal-row-height="true" fo:break-before="auto"/>
    </style:style>
    <style:style style:name="ro33" style:family="table-row">
      <style:table-row-properties style:row-height="21.75pt" style:use-optimal-row-height="true" fo:break-before="auto"/>
    </style:style>
    <style:style style:name="ro34" style:family="table-row">
      <style:table-row-properties style:row-height="162pt" style:use-optimal-row-height="false" fo:break-before="auto"/>
    </style:style>
    <style:style style:name="ro35" style:family="table-row">
      <style:table-row-properties style:row-height="87pt" style:use-optimal-row-height="false" fo:break-before="auto"/>
    </style:style>
    <style:style style:name="ro36"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R. Rep. n. 913/2023</text:p>
            <text:p>Prot. n. 142561 del 21/06/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5">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5">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6">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7">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8">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style-name="ro9">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4" table:style-name="ro10">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2">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4">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4">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4">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9">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4">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9">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3">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3">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9">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9">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4">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4">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6">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0">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11">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2">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3">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9">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9">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3">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8">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4">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3">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4">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4">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4">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4">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9">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0">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4">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1">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1">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1">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4">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2">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3">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4">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5">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6">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2">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1">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0">
          <table:table-cell office:value-type="string" table:style-name="ce23">
            <text:p>Aggiornato al 14 dicembre 2021</text:p>
          </table:table-cell>
          <table:table-cell table:number-columns-repeated="16383" table:style-name="ce1"/>
        </table:table-row>
        <table:table-row table:number-rows-repeated="1048546" table:style-name="ro10">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7">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8">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2">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2">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9">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2">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2">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2">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2">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0">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2">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8">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2">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1">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2">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2">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2">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2">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2">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2">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2">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2">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2">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0">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4">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0">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2">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3">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9">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5">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2">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6">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6">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0">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6-29T06:18:37Z</dc:date>
    <meta:print-date>2021-12-07T11:00:30Z</meta:print-date>
  </office:meta>
</office:document-meta>
</file>