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16382"/>
        </table:table-row>
        <table:table-row table:number-rows-repeated="104847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Raisa Maria Assunta</dc:creator>
    <meta:creation-date>2006-09-16T00:00:00Z</meta:creation-date>
    <dc:date>2022-09-12T10:11:36Z</dc:date>
  </office:meta>
</office:document-meta>
</file>