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2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"/>
        <table:table-column table:style-name="co5" table:default-cell-style-name="ce1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9">
            <text:p>Università degli studi di Ferra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9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Fergnani Federico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Protezione dati</text:p>
          </table:table-cell>
          <table:table-cell office:value-type="string" table:style-name="ce5">
            <text:p>dal 1° gennaio al 30 giugno 2022</text:p>
          </table:table-cell>
          <table:table-cell office:value-type="string" table:style-name="ce7">
            <text:p>Determinato in sede di CCIL</text:p>
            <text:p>CCIL 202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della Ripartizione Ricerca</text:p>
          </table:table-cell>
          <table:table-cell office:value-type="string" table:style-name="ce5">
            <text:p>dal 1° gennaio al 31 dicembre <text:s/>2022</text:p>
          </table:table-cell>
          <table:table-cell office:value-type="string" table:style-name="ce7">
            <text:p>Determinato in sede di CCIL</text:p>
            <text:p>CCIL 202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agnoni Paol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a Segreteria amministrativa del Dipartimento di Giurisprudenza</text:p>
          </table:table-cell>
          <table:table-cell office:value-type="string" table:style-name="ce5">
            <text:p>dal 1° ottobre al 30 otto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Grassi Egidio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'ufficio Pensioni e indennità SSN</text:p>
          </table:table-cell>
          <table:table-cell office:value-type="string" table:style-name="ce5">
            <text:p>dal 1 agosto al 31 otto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Buzzoni Cinzia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'ufficio Segreteria Rettore e DG</text:p>
          </table:table-cell>
          <table:table-cell office:value-type="string" table:style-name="ce5">
            <text:p>dal 1 agosto al 31 otto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Tebaldi Luca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'ufficio Web</text:p>
          </table:table-cell>
          <table:table-cell office:value-type="string" table:style-name="ce5">
            <text:p>dal 1 agosto al 31 luglio 2022</text:p>
          </table:table-cell>
          <table:table-cell office:value-type="string" table:style-name="ce7">
            <text:p>Determinato in sede di CCIL</text:p>
            <text:p>CCIL 202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uzzioli Valerio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a Segreteria amministrativa del Dipartimento di Medicina traslazionale e per la Romagna</text:p>
          </table:table-cell>
          <table:table-cell office:value-type="string" table:style-name="ce8">
            <text:p>dal 1 luglio al 15 otto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Iannucci Paol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erim Responsabile delle Biblioteche Polo Biomedico e Matematico</text:p>
          </table:table-cell>
          <table:table-cell office:value-type="string" table:style-name="ce8">
            <text:p>dal 1 luglio al 30 settem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0">
            <text:p>Contarini Marin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erim Responsabile delle Biblioteche Polo Biomedico e Matematico</text:p>
          </table:table-cell>
          <table:table-cell office:value-type="string" table:style-name="ce7">
            <text:p>dal 1 ottobre 2021 al 31 dicembre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Damiani Claudia</text:p>
          </table:table-cell>
          <table:table-cell office:value-type="string" table:style-name="ce12">
            <text:p>Non Dirigente</text:p>
          </table:table-cell>
          <table:table-cell office:value-type="string" table:style-name="ce13">
            <text:p>Incarico di Responsabile ad interim dell'Ufficio Bibliometrico e banche dati</text:p>
          </table:table-cell>
          <table:table-cell office:value-type="string" table:style-name="ce13">
            <text:p>dal 16 marzo 2018 fino al 31 luglio 2022</text:p>
          </table:table-cell>
          <table:table-cell office:value-type="string" table:style-name="ce7">
            <text:p>Da determinarsi in sede di CCIL</text:p>
            <text:p>CCIL 2018 € 950 lordi annui</text:p>
            <text:p>CCIL 2019 € 850 lordi annui</text:p>
            <text:p>CCIL 2020 € 850 lordi annui</text:p>
            <text:p>CCIL 2021</text:p>
            <text:p>CCIL 2022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0">
            <text:p>Mancini Cin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 Coordinamento Normativa di Ateneo e convenzioni</text:p>
          </table:table-cell>
          <table:table-cell office:value-type="string" table:style-name="ce13">
            <text:p>dal 1° maggio 2021 al 23 maggio 2022</text:p>
          </table:table-cell>
          <table:table-cell office:value-type="string" table:style-name="ce7">
            <text:p>Da determinarsi in sede di CCIL</text:p>
            <text:p>CCIL 2021</text:p>
            <text:p>CCIL 2022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4">
            <text:p><text:s/>Lambertini Daniel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Amministrativo Centro Se@</text:p>
          </table:table-cell>
          <table:table-cell office:value-type="string" table:style-name="ce8">
            <text:p>dal 1 gennaio 2019 al 31 dicembre 2021</text:p>
          </table:table-cell>
          <table:table-cell office:value-type="string" table:style-name="ce7">
            <text:p>Da determinarsi in sede di CCIL CCIL 2019 € 850 lordi annui</text:p>
            <text:p>CCIL 2020 € 850 lordi annui</text:p>
            <text:p>CCIL 2021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5">
            <text:p>Cariani Patri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Supporto trasversale dipartimenti di Cona e segreteria delle scuole di specializzazione</text:p>
          </table:table-cell>
          <table:table-cell office:value-type="string" table:style-name="ce7">
            <text:p>dal 1° maggio 2021 al 31 luglio 2022</text:p>
          </table:table-cell>
          <table:table-cell office:value-type="string" table:style-name="ce7">
            <text:p>Da determinarsi in sede di CCIL</text:p>
            <text:p>CCIL 2021</text:p>
            <text:p>CCIL 202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Vitali Maur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Coordinatore ad interim della Meta Struttura Ingegneria-Fisica-Scienze della Terra</text:p>
          </table:table-cell>
          <table:table-cell office:value-type="string" table:style-name="ce8">
            <text:p>dal 1° aprile 2019 al 31 luglio 2022</text:p>
          </table:table-cell>
          <table:table-cell office:value-type="string" table:style-name="ce7">
            <text:p>Da determinarsi in sede di CCIL CCIL 2019 € 850 lordi annui</text:p>
            <text:p>CCIL 2020 € 850 lordi annui</text:p>
            <text:p>CCIL 2021</text:p>
            <text:p>CCIL 2022</text:p>
          </table:table-cell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style-name="ce14">
            <text:p>Muzzioli Valeri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Corsi di studio della Facoltà di MFP</text:p>
          </table:table-cell>
          <table:table-cell office:value-type="string" table:style-name="ce8">
            <text:p>dal 1 febbraio 2019 al 30 giugno 2021</text:p>
          </table:table-cell>
          <table:table-cell office:value-type="string" table:style-name="ce7">
            <text:p>Da determinarsi in sede di CCIL CCIL 2019 € 850 lordi annui</text:p>
            <text:p>CCIL 2020 € 850 lordi annui</text:p>
            <text:p>CCIL 2021</text:p>
          </table:table-cell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style-name="ce10">
            <text:p>Mancini Cinzia</text:p>
          </table:table-cell>
          <table:table-cell office:value-type="string" table:style-name="ce10">
            <text:p>Non Dirigente</text:p>
          </table:table-cell>
          <table:table-cell office:value-type="string" table:style-name="ce8">
            <text:p>Incarico di Responsabile ad interim del Coordinamento Politiche Pari Opportunità e disabilità</text:p>
          </table:table-cell>
          <table:table-cell office:value-type="string" table:style-name="ce16">
            <text:p>dal 16 marzo 2018 al 30 aprile 2021</text:p>
          </table:table-cell>
          <table:table-cell office:value-type="string" table:style-name="ce7">
            <text:p>Da determinarsi in sede di CCIL</text:p>
            <text:p>CCIL 2018 € 950 lordi annui</text:p>
            <text:p>CCIL 2019 € 850 lordi annui</text:p>
            <text:p>CCIL 2020 € 850 lordi annui</text:p>
            <text:p>CCIL 2021</text:p>
          </table:table-cell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style-name="ce14">
            <text:p>Camisani Calzolari Chiar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Tirocini e placement</text:p>
          </table:table-cell>
          <table:table-cell office:value-type="string" table:style-name="ce8">
            <text:p>dal 1 maggio 2021 al 31 maggio 2021</text:p>
          </table:table-cell>
          <table:table-cell office:value-type="string" table:style-name="ce7">
            <text:p>Da determinarsi in sede di CCIL</text:p>
            <text:p>CCIL 2021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9">
            <text:p>Poddi Laur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Internazionalizzazione</text:p>
          </table:table-cell>
          <table:table-cell office:value-type="string" table:style-name="ce8">
            <text:p>dal 1° giugno al 30 giugno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style-name="ce11"/>
          <table:table-cell table:style-name="ce20"/>
          <table:table-cell table:number-columns-repeated="16377"/>
        </table:table-row>
        <table:table-row table:style-name="ro4">
          <table:table-cell office:value-type="string" table:style-name="ce9">
            <text:p>Fergnani Federic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Protocollo e archivio</text:p>
          </table:table-cell>
          <table:table-cell office:value-type="string" table:style-name="ce8">
            <text:p>dal 1°febbraio 2021 al 30 giugno 2021</text:p>
          </table:table-cell>
          <table:table-cell office:value-type="string" table:style-name="ce7">
            <text:p>Determinato in sede di CCIL</text:p>
            <text:p>CCIL 2021<text:s/></text:p>
          </table:table-cell>
          <table:table-cell table:style-name="ce11"/>
          <table:table-cell table:style-name="ce20"/>
          <table:table-cell table:number-columns-repeated="16377"/>
        </table:table-row>
        <table:table-row table:style-name="ro4">
          <table:table-cell office:value-type="string" table:style-name="ce10">
            <text:p>Ardizzoni Enric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Web</text:p>
          </table:table-cell>
          <table:table-cell office:value-type="string" table:style-name="ce7">
            <text:p>dal 1 settembre 2016 al 15 luglio 2020</text:p>
          </table:table-cell>
          <table:table-cell office:value-type="string" table:style-name="ce7">
            <text:p>Determinato in sede di CCIL</text:p>
            <text:p>CCIL 2016 € 1,000 annui lordi</text:p>
            <text:p>CCIL 2017 € 950 annui lordi</text:p>
            <text:p>CCIL 2018 € 950 lordi annui</text:p>
            <text:p>CCIL 2019 € 850 lordi annui</text:p>
            <text:p>CCIL 2020 € 850 lordi annui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Buzzoni Cin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Segreteria Rettore e Direttore</text:p>
          </table:table-cell>
          <table:table-cell office:value-type="string" table:style-name="ce7">
            <text:p>dal 1 ottobre 2014 fino al 31 luglio 2020<text:s text:c="2"/></text:p>
          </table:table-cell>
          <table:table-cell office:value-type="string" table:style-name="ce7">
            <text:p>Determinato in sede di CCIL</text:p>
            <text:p>CCIL 2014 <text:s/>€ 2.250 annui lordi</text:p>
            <text:p>CCIL 2015 € 2.250 annui lordi</text:p>
            <text:p>CCIL 2016 € 1,000 lordi</text:p>
            <text:p>CCIL 2017 € 950 lordi annui<text:s/></text:p>
            <text:p>CCIL 2018 € 950 lordi annui</text:p>
            <text:p>CCIL 2019 € 850 lordi annui</text:p>
            <text:p>CCIL 2020 € 850 lordi annui</text:p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Grassi Egidio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Trattamenti previdenziali e Indennità SSN</text:p>
          </table:table-cell>
          <table:table-cell office:value-type="string" table:style-name="ce7">
            <text:p>dal 1 settembre 2016 fino al 31 luglio 2020</text:p>
          </table:table-cell>
          <table:table-cell office:value-type="string" table:style-name="ce7">
            <text:p>Determinato in sede di CCIL</text:p>
            <text:p>CCIL 2016 € 1,000 annui lordi</text:p>
            <text:p>CCIL 2017 € 950 annui lordi</text:p>
            <text:p>CCIL 2018 € 950 lordi annui</text:p>
            <text:p>CCIL 2019 € 850 lordi annui</text:p>
            <text:p>CCIL 2020 € 850 lordi annui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Tracchi Simone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Manutenzione</text:p>
          </table:table-cell>
          <table:table-cell office:value-type="string" table:style-name="ce7">
            <text:p>dal 15 gennaio 2017 fino al 30 aprile 2019</text:p>
          </table:table-cell>
          <table:table-cell office:value-type="string" table:style-name="ce7">
            <text:p>Determinato in sede di CCIL</text:p>
            <text:p>CCIL 2017 € 950 annui lordi</text:p>
            <text:p>CCIL 2018 € 950 lordi annui</text:p>
            <text:p>CCIL 2019 € 850 lordi annui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Camisani Calzolari Chiar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Formazione insegnanti</text:p>
          </table:table-cell>
          <table:table-cell office:value-type="string" table:style-name="ce7">
            <text:p>dal 1 Giugno 2020 fino al 30 aprile 2021</text:p>
          </table:table-cell>
          <table:table-cell office:value-type="string" table:style-name="ce7">
            <text:p>Da determinarsi in sede di CCIL</text:p>
            <text:p>CCIL 2020 € 850 lordi annui</text:p>
            <text:p>CCIL 20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Cariani Patrizia</text:p>
          </table:table-cell>
          <table:table-cell office:value-type="string" table:style-name="ce10">
            <text:p>Non Dirigente</text:p>
          </table:table-cell>
          <table:table-cell office:value-type="string" table:style-name="ce7">
            <text:p>Incarico di Responsabile ad interim dell'Ufficio Relazioni con Enti Sanitari</text:p>
          </table:table-cell>
          <table:table-cell office:value-type="string" table:style-name="ce7">
            <text:p>dal 16 settembre 2017 al 30 aprile 2021</text:p>
          </table:table-cell>
          <table:table-cell office:value-type="string" table:style-name="ce7">
            <text:p>Da determinarsi in sede di CCIL CCIL 2017 € 950 annui lordi</text:p>
            <text:p>CCIL 2018 € 950 lordi annui</text:p>
            <text:p>CCIL 2019 € 850 lordi annui</text:p>
            <text:p>CCIL 2020 € 850 lordi annui</text:p>
            <text:p>CCIL 2021</text:p>
          </table:table-cell>
          <table:table-cell table:number-columns-repeated="16379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anni_precedenti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2020_21.A1:2020_21.E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Ufficio</text:span><text:span text:style-name="T1"> </text:span><text:span text:style-name="T1">Performance</text:span><text:span text:style-name="T1"> </text:span><text:span text:style-name="T1">e</text:span><text:span text:style-name="T1"> </text:span><text:span text:style-name="T1">sviluppo</text:span><text:span text:style-name="T1"> </text:span><text:span text:style-name="T1">organizzativo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a Barigozzi</meta:initial-creator>
    <dc:creator>Marcella Barigozzi</dc:creator>
    <meta:creation-date>2006-09-16T00:00:00Z</meta:creation-date>
    <dc:date>2022-05-10T12:42:28Z</dc:date>
    <meta:print-date>2021-01-07T16:04:33Z</meta:print-date>
  </office:meta>
</office:document-meta>
</file>