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ettore Generale 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Galvan Giuseppe</text:p>
          </table:table-cell>
          <table:table-cell table:number-columns-repeated="5" table:style-name="ce4"/>
          <table:table-cell office:value-type="currency" office:value="256" table:style-name="ce4">
            <text:p>€ 256,00</text:p>
          </table:table-cell>
          <table:table-cell table:number-columns-repeated="3" table:style-name="ce4"/>
          <table:table-cell office:value-type="currency" office:value="352.38" table:style-name="ce4">
            <text:p>€ 352,38</text:p>
          </table:table-cell>
          <table:table-cell office:value-type="currency" office:value="72" table:style-name="ce4">
            <text:p>€ 72,00</text:p>
          </table:table-cell>
          <table:table-cell table:style-name="ce4"/>
          <table:table-cell office:value-type="currency" office:value="680.38" table:formula="msoxl:=SUM(B3:M3)" table:style-name="ce4">
            <text:p>€ 680,38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20-03-10T17:23:39Z</dc:date>
  </office:meta>
</office:document-meta>
</file>