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ettore Generale 2018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Galvan Giuseppe</text:p>
          </table:table-cell>
          <table:table-cell office:value-type="currency" office:value="79" table:style-name="ce4">
            <text:p>€ 79,00</text:p>
          </table:table-cell>
          <table:table-cell table:style-name="ce4"/>
          <table:table-cell office:value-type="currency" office:value="92.9" table:style-name="ce4">
            <text:p>€ 92,90</text:p>
          </table:table-cell>
          <table:table-cell office:value-type="currency" office:value="169.1" table:style-name="ce4">
            <text:p>€ 169,10</text:p>
          </table:table-cell>
          <table:table-cell office:value-type="currency" office:value="129.60000000000002" table:formula="msoxl:=95.9+33.7" table:style-name="ce4">
            <text:p>€ 129,60</text:p>
          </table:table-cell>
          <table:table-cell office:value-type="currency" office:value="135.30000000000001" table:style-name="ce4">
            <text:p>€ 135,30</text:p>
          </table:table-cell>
          <table:table-cell table:number-columns-repeated="3" table:style-name="ce4"/>
          <table:table-cell office:value-type="currency" office:value="502.8" table:style-name="ce4">
            <text:p>€ 502,80</text:p>
          </table:table-cell>
          <table:table-cell table:style-name="ce4"/>
          <table:table-cell office:value-type="currency" office:value="19.3" table:style-name="ce4">
            <text:p>€ 19,30</text:p>
          </table:table-cell>
          <table:table-cell office:value-type="currency" office:value="1128" table:formula="msoxl:=SUM(B3:M3)" table:style-name="ce4">
            <text:p>€ 1.128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20-03-10T12:07:56Z</dc:date>
    <meta:print-date>2020-03-10T11:41:27Z</meta:print-date>
  </office:meta>
</office:document-meta>
</file>