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office:annotation office:display="true" draw:style-name="a0" svg:x="10.0625in" svg:y="0.0104166666666667in" svg:width="1.5in" svg:height="0.822916666666667in">
              <dc:creator>Leonardo Cardinale</dc:creator>
              <text:p><text:span text:style-name="T1">In servizio dal 15 settembre</text:span><text:span text:style-name="T1"/></text:p>
              <text:p/>
            </office:annotation>
            <text:p>Importi di viaggi di servizio e missioni pagati con fondi pubblici Direttore Generale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Pisano Marco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2" table:style-name="ce4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4T10:49:44Z</dc:date>
  </office:meta>
</office:document-meta>
</file>