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text:p>Importi di viaggi di servizio e missioni pagati con fondi pubblici Direttore Generale 2023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2">
            <text:p>Pisano Marco</text:p>
          </table:table-cell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Missioni</text:p>
          </table:table-cell>
          <table:table-cell office:value-type="currency" office:value="90.7" table:style-name="ce4">
            <text:p>€ 90,70</text:p>
          </table:table-cell>
          <table:table-cell table:number-columns-repeated="11" table:style-name="ce4"/>
          <table:table-cell office:value-type="currency" office:value="90.7" table:formula="of:=SUM([.B3:.M3])" table:style-name="ce4">
            <text:p>€ 90,70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Cardinale</meta:initial-creator>
    <dc:creator>Leonardo Cardinale</dc:creator>
    <meta:creation-date>2017-10-10T12:18:03Z</meta:creation-date>
    <dc:date>2023-02-22T11:50:57Z</dc:date>
  </office:meta>
</office:document-meta>
</file>