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3" table:number-columns-repeated="16370" table:default-cell-style-name="ce2"/>
        <table:table-row table:style-name="ro1">
          <table:table-cell table:style-name="ce2"/>
          <table:table-cell office:value-type="string" table:number-columns-spanned="13" table:number-rows-spanned="1" table:style-name="ce5">
            <office:annotation office:display="true" draw:style-name="a0" svg:x="10.0625in" svg:y="0.0104166666666667in" svg:width="1.5in" svg:height="0.822916666666667in">
              <dc:creator>Leonardo Cardinale</dc:creator>
              <text:p><text:span text:style-name="T1">Leonardo Cardinale:</text:span><text:span text:style-name="T2"/></text:p>
              <text:p><text:span text:style-name="T2">In servizio dal 15 settembre</text:span><text:span text:style-name="T2"/></text:p>
              <text:p/>
            </office:annotation>
            <text:p>Importi di viaggi di servizio e missioni pagati con fondi pubblici Direttore Generale 2022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2">
            <text:p>Pisano Marco</text:p>
          </table:table-cell>
          <table:table-cell office:value-type="string" table:style-name="ce3">
            <text:p>Gennaio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Lug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Novembre</text:p>
          </table:table-cell>
          <table:table-cell office:value-type="string" table:style-name="ce3">
            <text:p>Dicembre</text:p>
          </table:table-cell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Missioni</text:p>
          </table:table-cell>
          <table:table-cell table:number-columns-repeated="12" table:style-name="ce4"/>
          <table:table-cell office:value-type="currency" office:value="0" table:formula="of:=SUM([.B3:.M3])" table:style-name="ce4">
            <text:p>€ 0,00</text:p>
          </table:table-cell>
          <table:table-cell table:number-columns-repeated="16370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onardo Cardinale</meta:initial-creator>
    <dc:creator>Leonardo Cardinale</dc:creator>
    <meta:creation-date>2017-10-10T12:18:03Z</meta:creation-date>
    <dc:date>2022-09-29T13:43:47Z</dc:date>
  </office:meta>
</office:document-meta>
</file>