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ettore Generale 2017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Galvan Giuseppe</text:p>
          </table:table-cell>
          <table:table-cell table:style-name="ce4"/>
          <table:table-cell office:value-type="currency" office:value="112.2" table:style-name="ce4">
            <text:p>€ 112,20</text:p>
          </table:table-cell>
          <table:table-cell office:value-type="currency" office:value="177.8" table:style-name="ce4">
            <text:p>€ 177,80</text:p>
          </table:table-cell>
          <table:table-cell office:value-type="currency" office:value="95.8" table:style-name="ce4">
            <text:p>€ 95,80</text:p>
          </table:table-cell>
          <table:table-cell office:value-type="currency" office:value="68.8" table:style-name="ce4">
            <text:p>€ 68,80</text:p>
          </table:table-cell>
          <table:table-cell table:number-columns-repeated="3" table:style-name="ce4"/>
          <table:table-cell office:value-type="currency" office:value="111.26" table:style-name="ce4">
            <text:p>€ 111,26</text:p>
          </table:table-cell>
          <table:table-cell office:value-type="currency" office:value="91.98" table:style-name="ce4">
            <text:p>€ 91,98</text:p>
          </table:table-cell>
          <table:table-cell table:style-name="ce4"/>
          <table:table-cell office:value-type="currency" office:value="98.8" table:style-name="ce4">
            <text:p>€ 98,80</text:p>
          </table:table-cell>
          <table:table-cell office:value-type="currency" office:value="756.64" table:formula="msoxl:=SUM(B3:M3)" table:style-name="ce4">
            <text:p>€ 756,64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onardo Cardinale</meta:initial-creator>
    <dc:creator>Leonardo Cardinale</dc:creator>
    <meta:creation-date>2017-10-10T12:18:03Z</meta:creation-date>
    <dc:date>2017-12-13T16:20:14Z</dc:date>
  </office:meta>
</office:document-meta>
</file>