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55751.50999999998" table:style-name="ce8">
            <text:p><text:s/>155.751,51<text:s/></text:p>
          </table:table-cell>
          <table:table-cell office:value-type="float" office:value="59708.879999999976" table:style-name="ce8">
            <text:p><text:s/>59.708,88<text:s/></text:p>
          </table:table-cell>
          <table:table-cell office:value-type="float" office:value="215460.3899999999" table:style-name="ce9">
            <text:p><text:s/>215.460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37160709.639999703" table:style-name="ce8">
            <text:p><text:s/>37.160.709,64<text:s/></text:p>
          </table:table-cell>
          <table:table-cell office:value-type="float" office:value="13655946.120000008" table:style-name="ce8">
            <text:p><text:s/>13.655.946,12<text:s/></text:p>
          </table:table-cell>
          <table:table-cell office:value-type="float" office:value="50816655.760000348" table:style-name="ce9">
            <text:p><text:s/>50.816.655,76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487572.23999982" table:style-name="ce11">
            <text:p><text:s/>13.487.572,24<text:s/></text:p>
          </table:table-cell>
          <table:table-cell office:value-type="float" office:value="5155246.2900000066" table:style-name="ce11">
            <text:p><text:s/>5.155.246,29<text:s/></text:p>
          </table:table-cell>
          <table:table-cell office:value-type="float" office:value="18642818.529999644" table:style-name="ce12">
            <text:p><text:s/>18.642.818,53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Venturoli Barbara</dc:creator>
    <meta:creation-date>2017-07-31T12:18:47Z</meta:creation-date>
    <dc:date>2020-01-14T10:29:37Z</dc:date>
  </office:meta>
</office:document-meta>
</file>