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Migliaia" style:data-style-name="N36">
      <style:text-properties style:font-name="Arial" style:font-name-asian="Arial" style:font-name-complex="Arial"/>
    </style:style>
    <style:style style:name="ce18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36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321178.42999999982" table:style-name="ce8">
            <text:p><text:s/>321.178,43<text:s/></text:p>
          </table:table-cell>
          <table:table-cell office:value-type="float" office:value="121160.99" table:style-name="ce8">
            <text:p><text:s/>121.160,99<text:s/></text:p>
          </table:table-cell>
          <table:table-cell office:value-type="float" office:value="442339.42000000027" table:style-name="ce9">
            <text:p><text:s/>442.339,42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docente e ricercatore</text:p>
          </table:table-cell>
          <table:table-cell office:value-type="float" office:value="43178280.960000001" table:style-name="ce11">
            <text:p><text:s/>43.178.280,96<text:s/></text:p>
          </table:table-cell>
          <table:table-cell office:value-type="float" office:value="15625255.399999959" table:style-name="ce11">
            <text:p><text:s/>15.625.255,40<text:s/></text:p>
          </table:table-cell>
          <table:table-cell office:value-type="float" office:value="58803536.359999351" table:style-name="ce12">
            <text:p><text:s/>58.803.536,3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sonale tecnico-amministrativo</text:p>
          </table:table-cell>
          <table:table-cell office:value-type="float" office:value="16068323.030000865" table:style-name="ce14">
            <text:p><text:s/>16.068.323,03<text:s/></text:p>
          </table:table-cell>
          <table:table-cell office:value-type="float" office:value="6208842.0100002252" table:style-name="ce14">
            <text:p><text:s/>6.208.842,01<text:s/></text:p>
          </table:table-cell>
          <table:table-cell office:value-type="float" office:value="22277165.039998394" table:style-name="ce15">
            <text:p><text:s/>22.277.165,04<text:s/></text:p>
          </table:table-cell>
          <table:table-cell table:number-columns-repeated="16380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Smart</dc:creator>
    <meta:creation-date>2017-07-31T12:18:47Z</meta:creation-date>
    <dc:date>2024-05-03T07:27:44Z</dc:date>
  </office:meta>
</office:document-meta>
</file>