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Migliaia" style:data-style-name="N36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Migliaia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Migliaia" style:data-style-name="N36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Migliaia" style:data-style-name="N36">
      <style:text-properties style:font-name="Arial" style:font-name-asian="Arial" style:font-name-complex="Arial"/>
    </style:style>
    <style:style style:name="ce18" style:family="table-cell" style:parent-style-name="Default" style:data-style-name="N36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05895833333333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NNO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4">
            <text:p>LORDO</text:p>
          </table:table-cell>
          <table:table-cell office:value-type="string" table:style-name="ce5">
            <text:p>ONERI AMMINISTRAZIONE</text:p>
          </table:table-cell>
          <table:table-cell office:value-type="string" table:style-name="ce6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irigentI</text:p>
          </table:table-cell>
          <table:table-cell office:value-type="float" office:value="298418.58999999991" table:style-name="ce8">
            <text:p><text:s/>298.418,59<text:s/></text:p>
          </table:table-cell>
          <table:table-cell office:value-type="float" office:value="115369.15000000002" table:style-name="ce8">
            <text:p><text:s/>115.369,15<text:s/></text:p>
          </table:table-cell>
          <table:table-cell office:value-type="float" office:value="413787.73999999982" table:style-name="ce9">
            <text:p><text:s/>413.787,74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rsonale docente e ricercatore</text:p>
          </table:table-cell>
          <table:table-cell office:value-type="float" office:value="41063445.189999878" table:style-name="ce11">
            <text:p><text:s/>41.063.445,19<text:s/></text:p>
          </table:table-cell>
          <table:table-cell office:value-type="float" office:value="14972556.789999971" table:style-name="ce11">
            <text:p><text:s/>14.972.556,79<text:s/></text:p>
          </table:table-cell>
          <table:table-cell office:value-type="float" office:value="56036001.979999848" table:style-name="ce12">
            <text:p><text:s/>56.036.001,98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ersonale tecnico-amministrativo</text:p>
          </table:table-cell>
          <table:table-cell office:value-type="float" office:value="15696926.830000244" table:style-name="ce14">
            <text:p><text:s/>15.696.926,83<text:s/></text:p>
          </table:table-cell>
          <table:table-cell office:value-type="float" office:value="5998615.4400000703" table:style-name="ce14">
            <text:p><text:s/>5.998.615,44<text:s/></text:p>
          </table:table-cell>
          <table:table-cell office:value-type="float" office:value="21695542.269999448" table:style-name="ce15">
            <text:p><text:s/>21.695.542,27<text:s/></text:p>
          </table:table-cell>
          <table:table-cell table:number-columns-repeated="16380"/>
        </table:table-row>
        <table:table-row table:style-name="ro1">
          <table:table-cell table:style-name="ce16"/>
          <table:table-cell table:number-columns-repeated="2" table:style-name="ce17"/>
          <table:table-cell table:style-name="ce18"/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pana Monica</meta:initial-creator>
    <dc:creator>Venturoli Barbara</dc:creator>
    <meta:creation-date>2017-07-31T12:18:47Z</meta:creation-date>
    <dc:date>2023-06-08T13:43:07Z</dc:date>
  </office:meta>
</office:document-meta>
</file>